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48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4" style:family="paragraph" style:parent-style-name="Frame_20_contents">
      <style:paragraph-properties fo:margin-left="-0.25cm" fo:margin-right="0.487cm" fo:line-height="0.423cm" fo:text-indent="0cm" style:auto-text-indent="false"/>
    </style:style>
    <style:style style:name="P1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5" style:family="paragraph" style:parent-style-name="LO-normal">
      <style:paragraph-properties fo:line-height="115%" fo:text-align="center" style:justify-single-word="false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7" style:family="paragraph" style:parent-style-name="LO-normal">
      <style:paragraph-properties fo:text-align="justify" style:justify-single-word="false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LO-normal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Arial" fo:language="pt" fo:country="PT" style:font-name-asian="Arial1" style:language-asian="en" style:country-asian="US" style:font-name-complex="Arial1" style:language-complex="ar" style:country-complex="SA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/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6" style:family="paragraph" style:parent-style-name="Standard_20__28_user_29_">
      <style:paragraph-properties fo:text-align="justify" style:justify-single-word="false" fo:padding-left="0cm" fo:padding-right="0cm" fo:padding-top="0cm" fo:padding-bottom="0.212cm" fo:border-left="none" fo:border-right="none" fo:border-top="none" fo:border-bottom="0.74pt solid #000000"/>
      <style:text-properties style:font-name="Arial" fo:font-size="11pt" style:font-size-asian="11pt" style:font-name-complex="Arial1" style:font-size-complex="11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fo:font-size="7pt" style:font-size-asian="7pt" style:font-size-complex="7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10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11" style:family="text">
      <style:text-properties fo:font-variant="small-caps" fo:color="#ff0000" loext:opacity="100%" style:font-name="Arial" style:font-name-asian="Arial1" style:font-name-complex="Arial1"/>
    </style:style>
    <style:style style:name="T1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3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4" style:family="text">
      <style:text-properties fo:font-variant="small-caps" style:font-name="Arial" fo:font-weight="bold" style:font-name-asian="Arial1" style:font-weight-asian="bold" style:font-name-complex="Arial1"/>
    </style:style>
    <style:style style:name="T1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1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5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6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fo:text-transform="uppercase" style:font-name="Arial" fo:font-size="11pt" style:font-size-asian="11pt" style:font-name-complex="Arial1" style:font-size-complex="11pt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3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36" style:family="text">
      <style:text-properties fo:color="#ff0000" loext:opacity="100%" fo:font-size="7pt" style:font-size-asian="7pt" style:font-size-complex="7pt"/>
    </style:style>
    <style:style style:name="T37" style:family="text">
      <style:text-properties fo:color="#4472c4" loext:opacity="100%" fo:font-size="7pt" style:font-size-asian="7pt" style:font-size-complex="7pt"/>
    </style:style>
    <style:style style:name="T38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9" style:family="text">
      <style:text-properties fo:color="#212529" loext:opacity="100%" style:font-name="Segoe UI" fo:background-color="#f7f7f7" loext:char-shading-value="0" style:font-name-complex="Segoe UI1"/>
    </style:style>
    <style:style style:name="T40" style:family="text">
      <style:text-properties fo:color="#212529" loext:opacity="100%" style:font-name="Segoe UI" style:font-name-complex="Segoe UI1"/>
    </style:style>
    <style:style style:name="T41" style:family="text">
      <style:text-properties fo:color="#212529" loext:opacity="100%" style:font-name="Segoe UI" fo:font-style="italic" style:font-style-asian="italic" style:font-name-complex="Segoe UI1" style:font-style-complex="italic"/>
    </style:style>
    <style:style style:name="T42" style:family="text">
      <style:text-properties fo:color="#212529" loext:opacity="100%" style:font-name="apple-system, BlinkMacSystemFon" style:font-name-asian="apple-system, BlinkMacSystemFon1" style:font-name-complex="apple-system, BlinkMacSystemFon1"/>
    </style:style>
    <style:style style:name="T43" style:family="text">
      <style:text-properties fo:color="#212529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44" style:family="text">
      <style:text-properties style:font-name="Arial" fo:font-size="11pt" style:font-size-asian="11pt" style:font-name-complex="Arial1" style:font-size-complex="11pt"/>
    </style:style>
    <style:style style:name="T45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4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7" style:family="text">
      <style:text-properties style:font-name="Arial" fo:font-size="11pt" style:font-name-asian="Arial1" style:font-size-asian="11pt" style:font-name-complex="Arial1" style:font-size-complex="11pt"/>
    </style:style>
    <style:style style:name="T4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50" style:family="text">
      <style:text-properties style:font-name="Arial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51" style:family="text">
      <style:text-properties style:font-name="Arial" fo:font-size="11pt" fo:language="pt" fo:country="P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52" style:family="text">
      <style:text-properties style:font-name="Arial" style:font-name-complex="Arial1"/>
    </style:style>
    <style:style style:name="T53" style:family="text">
      <style:text-properties style:font-name="Arial" fo:language="pt" fo:country="PT" style:font-name-asian="Arial1" style:language-asian="en" style:country-asian="US" style:font-name-complex="Arial1" style:language-complex="ar" style:country-complex="SA"/>
    </style:style>
    <style:style style:name="T54" style:family="text">
      <style:text-properties style:font-name="Arial" fo:language="pt" fo:country="PT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55" style:family="text">
      <style:text-properties style:font-name="Arial" style:language-asian="pt" style:country-asian="BR" style:font-name-complex="Arial1" style:language-complex="ar" style:country-complex="SA"/>
    </style:style>
    <style:style style:name="T5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8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5.115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0" draw:name="Figura1" draw:style-name="gr6" draw:text-style-name="P48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3"/><text:p text:style-name="P3"/><text:p text:style-name="P4"/><text:p text:style-name="P11"><text:span text:style-name="T1">Encaminho para as Comissões</text:span></text:p><text:p text:style-name="P11"><text:span text:style-name="T1">Permanentes</text:span></text:p><text:p text:style-name="P5"/><text:p text:style-name="P7"/><text:p text:style-name="P8"/><text:p text:style-name="P7"/><text:p text:style-name="P7"/><text:p text:style-name="P8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8"/><text:p text:style-name="P11"><text:span text:style-name="T1">Encaminho para as Comissões</text:span></text:p><text:p text:style-name="P11"><text:span text:style-name="T1">Permanentes</text:span></text:p><text:p text:style-name="P6"/><text:p text:style-name="P6"/><text:p text:style-name="P11"><text:span text:style-name="T1">Encaminho para as Comissões</text:span></text:p><text:p text:style-name="P11"><text:span text:style-name="T1">Permanentes</text:span></text:p><text:p text:style-name="P6"/><text:p text:style-name="P8"/><text:p text:style-name="P11"><text:span text:style-name="T1">Encaminho para as Comissões</text:span></text:p><text:p text:style-name="P11"><text:span text:style-name="T1">Permanentes</text:span></text:p><text:p text:style-name="P6"/><text:p text:style-name="P11"><text:span text:style-name="T1">Encaminho para as Comissões</text:span></text:p><text:p text:style-name="P11"><text:span text:style-name="T1">Permanentes</text:span></text:p><text:p text:style-name="P6"/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8"><text:s text:c="3"/>P <text:s/>A <text:s/>U <text:s/>T <text:s/>A <text:s/></text:span></text:p>
      <text:p text:style-name="P25"><text:span text:style-name="T20">DÉCIMA NONA </text:span><text:span text:style-name="T13">SESSÃO ORDINÁRIA 16/06/2025</text:span></text:p>
      <text:p text:style-name="P25"><text:span text:style-name="T29">E <text:s/>X <text:s text:c="2"/>P <text:s text:c="2"/>E <text:s text:c="2"/>D <text:s/>I <text:s text:c="2"/>E <text:s text:c="2"/>N <text:s text:c="2"/>T <text:s text:c="2"/>E</text:span></text:p>
      <text:p text:style-name="LO-normal"/>
      <text:h text:style-name="P22" text:outline-level="1"><text:span text:style-name="T30">DO EXECUTIVO:</text:span></text:h>
      <text:p text:style-name="P26"/>
      <text:p text:style-name="P27"><text:span text:style-name="T21">OFÍCIO Nº 53/2025- SMA</text:span><text:span text:style-name="T23">, DA PREFEITURA MUNICIPAL DE REGISTRO, ENCAMINHANDO o </text:span><text:span text:style-name="T21">VETO TOTAL DO AUTÓGRAFO Nº 45/2025 </text:span><text:span text:style-name="T23">referente ao </text:span><text:span text:style-name="T21">Projeto de Lei nº 59/2025</text:span><text:span text:style-name="T23"> que “FICA INSTITUÍDO O DIREITO AO TESTE RÁPIDO PARA A MEDIÇÃO DE GLICEMIA CAPILAR E AFERIÇÃO DA PRESSÃO ARTERIAL EM ESTABELECIMENTOS PÚBLICOS OU PRIVADOS DE SAÚDE”;</text:span></text:p>
      <text:p text:style-name="P29"/>
      <text:p text:style-name="P26"><draw:custom-shape text:anchor-type="char" draw:z-index="2" draw:name="Figura1" draw:style-name="gr4" draw:text-style-name="P48" svg:width="3.229cm" svg:height="58.031cm" svg:x="17.865cm" svg:y="-0.051cm"><text:p text:style-name="P11"><text:span text:style-name="T2"><text:s text:c="2"/>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5"/><text:p text:style-name="P17"/><text:p text:style-name="P18"/><text:p text:style-name="P17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32">DO LEGISLATIVO:</text:span></text:p>
      <text:p text:style-name="P32"/>
      <text:p text:style-name="P28"><text:span text:style-name="T3">RESUMO DAS PROPOSITURAS DOS SENHORES VEREADORES, DA SESSÃO ORDINÁRIA DO DIA 16 DE</text:span><text:span text:style-name="T25"> JUNHO </text:span><text:span text:style-name="T3">DE 2025</text:span><text:span text:style-name="T14">; </text:span><text:span text:style-name="T10">(ANEXO)</text:span></text:p>
      <text:p text:style-name="P24"/>
      <text:p text:style-name="P27"><text:span text:style-name="T31">D I V E R S O S:</text:span></text:p>
      <text:p text:style-name="P33"/>
      <text:p text:style-name="P27"><draw:custom-shape text:anchor-type="char" draw:z-index="3" draw:name="Figura1" draw:style-name="gr3" draw:text-style-name="P47" svg:width="2.329cm" svg:height="60.862cm" svg:x="17.944cm" svg:y="0.591cm"><text:p text:style-name="P10"/><text:p text:style-name="P10"/><text:p text:style-name="P10"/><text:p text:style-name="P14"><text:span text:style-name="T36">Se acatado, arquive-se</text:span></text:p><text:p text:style-name="P14"><text:span text:style-name="T37">Se rejeitado, </text:span><text:span text:style-name="T7">encaminhe-se as demais comissões</text:span></text:p><text:p text:style-name="P10"/><text:p text:style-name="P12"><text:span text:style-name="T4">Determino a Secretaria Legislativa a confecção do respectivo DECRETO LEGISLATIVO</text:span></text:p><text:p text:style-name="P10"/><text:p text:style-name="P10"/><text:p text:style-name="P10"/><text:p text:style-name="P10"/><text:p text:style-name="P10"/><text:p text:style-name="P15"><text:span text:style-name="T4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5"><text:span text:style-name="T4">OFICIE-SE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NÃO HÁ</text:span><text:span text:style-name="T39">.</text:span></text:p>
      <text:p text:style-name="P33"/>
      <text:p text:style-name="P27"><text:span text:style-name="T31">DELIBERAÇÕES <text:s/>PARA <text:s text:c="2"/>ORDEM <text:s/>DO <text:s/>DIA</text:span><text:span text:style-name="T19"> </text:span></text:p>
      <text:p text:style-name="P35"/>
      <text:p text:style-name="P42"><text:span text:style-name="T26">PARECER Nº 49 DA COMISSÃO DE JUSTIÇA E REDAÇÃO REF. AO projeto de LEI n° 54/2025</text:span><text:span text:style-name="T28">, QUE </text:span><text:span text:style-name="T44">“</text:span><text:span text:style-name="T42">VEDA A NOMEAÇÃO OU CONTRATAÇÃO PARA DETERMINADOS CARGOS E EMPREGOS PÚBLICOS, DE PESSOA CONDENADA pela prática de crime de pedofilia e dá outras providências.</text:span><text:span text:style-name="T46">”</text:span><text:span text:style-name="T28">,</text:span><text:span text:style-name="T24"> de autoria DO EXCELENTÍSSIMO SENHOR VEREADOR</text:span><text:span text:style-name="T22"> JEFERSON PECORI VIANA, </text:span><text:span text:style-name="T24">Parecer </text:span><text:span text:style-name="T27">CONTRÁRIO à aprovação PELA CJR</text:span><text:span text:style-name="T24">.</text:span></text:p>
      <text:p text:style-name="P43"/>
      <text:p text:style-name="P44"/>
      <text:p text:style-name="P39"><text:span text:style-name="T33">PROJETO DE DECRETO LEGISLATIVO N° 02/2025</text:span><text:span text:style-name="T44">, QUE “</text:span><text:span text:style-name="T43">CONCEDE MEDALHA DE HONRA AO MÉRITO “MEDALHA VEREADOR SINFRÔNIO COSTA” À SENHORA CB PM CARLA PEREIRA DE BARROS.</text:span><text:span text:style-name="T46">”</text:span><text:span text:style-name="T44">,</text:span><text:span text:style-name="T5"> DE AUTORIA DO EXCELENTÍSSIMO SENHOR VEREADOR</text:span><text:span text:style-name="T6"> JEFFERSON PECORI VIANA, </text:span><text:span text:style-name="T5">PARECERES </text:span><text:span text:style-name="T34">FAVORÁVEIS</text:span><text:span text:style-name="T35"> </text:span><text:span text:style-name="T34">À APROVAÇÃO NO TEXTO ORIGINAL</text:span><text:span text:style-name="T5">.</text:span></text:p>
      <text:p text:style-name="P45"/>
      <text:p text:style-name="P46"><draw:custom-shape text:anchor-type="char" draw:z-index="4" draw:name="Caixa de Texto 417090733" draw:style-name="gr2" draw:text-style-name="P47" svg:width="16.825cm" svg:height="1.043cm" svg:x="0cm" svg:y="0cm"><text:p text:style-name="P21"><text:span text:style-name="T15">Votação: Proc. Simbólico. <text:s/>Quórum:</text:span><text:span text:style-name="T17"> </text:span><text:span text:style-name="T12">maioria qualificada</text:span><text:span text:style-name="T16">, compreendendo esta a que atinge ou ultrapassa 2/3 (dois terços) dos membros da Câmara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36"/>
      <text:p text:style-name="P39"><text:span text:style-name="T59">MOÇÃO DE APLAUSOS N° 60/2025</text:span><text:span text:style-name="T47">, DE AUTORIA DO EXCELENTÍSSIMO SENHOR VEREADOR </text:span><text:span text:style-name="T48">ITAMAR PAULO XAVIER</text:span><text:span text:style-name="T47">, </text:span><text:span text:style-name="T44">A SRA. </text:span><text:span text:style-name="T49">NATALINA PEREIRA BRITO</text:span><text:span text:style-name="T44">, EM RECONHECIMENTO AOS RELEVANTES E SIGNIFICATIVOS SERVIÇOS PRESTADOS À NOSSA COMUNIDADE. SEMPRE DEMONSTRANDO UMA DEDICAÇÃO ADMIRÁVEL AO SERVIR E AJUDAR OS OUTROS, SEMPRE SE ENVOLVENDO COM SEU CONTEXTO CULTURAL E REALIZANDO O TRABALHO VOLUNTÁRIO DE MANEIRA RIGOROSA’’</text:span><text:span text:style-name="T45">.</text:span></text:p>
      <text:p text:style-name="P39"><text:span text:style-name="T45">_________________________________________________________________________________</text:span></text:p>
      <text:p text:style-name="P36"/>
      <text:p text:style-name="P39"><text:span text:style-name="T59">MOÇÃO DE APLAUSOS N° 65/2025</text:span><text:span text:style-name="T47">, DE AUTORIA DO EXCELENTÍSSIMO SENHOR VEREADOR </text:span><text:span text:style-name="T48">ITAMAR PAULO XAVIER</text:span><text:span text:style-name="T47">, </text:span><text:span text:style-name="T40">À </text:span><text:span text:style-name="T41">“FEITO DA BANANEIRA ORGÂNICOS LTDA.,”</text:span><text:span text:style-name="T40"> UMA EMPRESA QUE SE DESTACOU EM NOSSA COMUNIDADE E QUE TEM TRAZIDO INOVAÇÕES SIGNIFICATIVAS PARA A ECONOMIA LOCAL E O DESENVOLVIMENTO SUSTENTÁVEL. DESDE A SUA FUNDAÇÃO, A FEITO DA BANANEIRA NÃO APENAS SE ESTABELECEU COMO UM IMPORTANTE ATOR DA PRODUÇÃO DE BIOMASSA DE BANANA VERDE, MAS TAMBÉM TEM </text:span><text:soft-page-break/><text:span text:style-name="T40">SE COMPROMETIDO COM A CRIAÇÃO DE PRODUTOS QUE RESPEITAM A SAÚDE DO CONSUMIDOR E O MEIO AMBIENTE. </text:span><text:span text:style-name="T44">’’</text:span></text:p>
      <text:p text:style-name="P39"><text:span text:style-name="T45">_________________________________________________________________________________</text:span></text:p>
      <text:p text:style-name="P39"><draw:custom-shape text:anchor-type="char" draw:z-index="5" draw:name="Figura1" draw:style-name="gr1" draw:text-style-name="P47" svg:width="3.017cm" svg:height="45.368cm" svg:x="18.023cm" svg:y="-0.183cm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15"><text:span text:style-name="T4">OFICIE-SE</text:span></text:p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15"><text:span text:style-name="T4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5"><text:span text:style-name="T4">OFICIE-SE</text:span></text:p><text:p text:style-name="P10"/><text:p text:style-name="P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REQUERIMENTO N° 117/2025</text:span><text:span text:style-name="T47">, DE AUTORIA DO EXCELENTÍSSIMO SENHOR VEREADOR </text:span><text:span text:style-name="T48">AMARILDO CARLOS SIMONI LOPES</text:span><text:span text:style-name="T47">, </text:span><text:span text:style-name="T50">REQUER, APÓS OUVIDA A CASA E COM POSTERIOR ENVIO AO EXCELENTÍSSIMO SENHOR PREFEITO MUNICIPAL DE REGISTRO/SP, QUE SEJAM SOLICITADAS À COMPANHIA DE SANEAMENTO BÁSICO DO ESTADO DE SÃO PAULO – SABESP, AS SEGUINTES INFORMAÇÕES: </text:span></text:p>
      <text:p text:style-name="P37"/>
      <text:p text:style-name="P40"><text:span text:style-name="T50">1. RELAÇÃO DE TODOS OS CLIENTES – PESSOAS FÍSICAS E JURÍDICAS – NO MUNICÍPIO DE REGISTRO/SP QUE ATUALMENTE SÃO TARIFADOS COM A INCIDÊNCIA DO CHAMADO "FATOR K".</text:span></text:p>
      <text:p text:style-name="P40"><text:span text:style-name="T50">2. PARA CADA CLIENTE INCLUÍDO NESSA RELAÇÃO, QUE SEJAM FORNECIDOS OS SEGUINTES DADOS, EM CONFORMIDADE COM A LEI GERAL DE PROTEÇÃO DE DADOS (LGPD);</text:span></text:p>
      <text:p text:style-name="P39"><text:span text:style-name="T52">__________________________________________________________________________</text:span></text:p>
      <text:p text:style-name="P39"><text:span text:style-name="T59">REQUERIMENTO N° 118/2025, </text:span><text:span text:style-name="T47">DE AUTORIA DO EXCELENTÍSSIMO SENHOR VEREADOR </text:span><text:span text:style-name="T48">AMARILDO CARLOS SIMONI LOPES </text:span><text:span text:style-name="T50">REQUER QUE SEJAM SOLICITADAS À AGÊNCIA REGULADORA DE SERVIÇOS PÚBLICOS DO ESTADO DE SÃO PAULO </text:span><text:span text:style-name="T51">– ARSESP</text:span><text:span text:style-name="T50">, A SEGUINTE INFORMAÇÃO:</text:span></text:p>
      <text:p text:style-name="P37"/>
      <text:p text:style-name="P39"><text:span text:style-name="T50">1. EXPEDIENTES E ESTUDOS PRÉVIOS QUE JUSTIFICARAM A IMPLEMENTAÇÃO DA COBRANÇA PARITÁRIA DE 100% PARA OS SERVIÇOS DE ÁGUA E ESGOTO A PARTIR DO ANO DE 1999 PARA A REGIÃO LR – VICE-PRESIDÊNCIA LITORAL;</text:span></text:p>
      <text:p text:style-name="P39"><text:span text:style-name="T52">__________________________________________________________________________</text:span></text:p>
      <text:p text:style-name="P41"/>
      <text:p text:style-name="P39"><text:span text:style-name="T59">REQUERIMENTO N° 118/2025, </text:span><text:span text:style-name="T47">DE AUTORIA DO EXCELENTÍSSIMO SENHOR VEREADOR </text:span><text:span text:style-name="T48">AMARILDO CARLOS SIMONI LOPES, REQUER</text:span><text:span text:style-name="T53"> QUE SEJA SOLICITADA À COMPANHIA DE SANEAMENTO BÁSICO DO ESTADO DE SÃO PAULO – </text:span><text:span text:style-name="T54">SABESP</text:span><text:span text:style-name="T53">, AS SEGUINTE INFORMAÇÃO:</text:span></text:p>
      <text:p text:style-name="P38"/>
      <text:p text:style-name="P40"><text:span text:style-name="T53">1. EXPEDIENTES E ESTUDOS PRÉVIOS QUE JUSTIFICARAM A IMPLEMENTAÇÃO DA COBRANÇA PARITÁRIA DE 100% PARA OS SERVIÇOS DE ÁGUA E ESGOTO A PARTIR DO ANO DE 1999 PARA A REGIÃO LR – VICE-PRESIDÊNCIA LITORAL.</text:span></text:p>
      <text:p text:style-name="P35"/>
      <text:p text:style-name="P35"/>
      <text:p text:style-name="P34"><draw:custom-shape text:anchor-type="char" draw:z-index="1" draw:name="Figura1" draw:style-name="gr5" draw:text-style-name="P48" svg:width="3.765cm" svg:height="41.558cm" svg:x="0cm" svg:y="-0.146cm"><text:p text:style-name="P1"/><text:p text:style-name="P1"/><text:p text:style-name="P1"/><text:p text:style-name="P19"/><text:p text:style-name="P1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Plenário “VEREADOR </text:span><text:span text:style-name="T18">DANIEL DAS NEVES</text:span><text:span text:style-name="T56">”, 16 de junho de 2025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<text:span text:style-name="T56">Irineu Roberto da Silva <text:s text:c="60"/>Adier Pires da Silva</text:span></text:p>
      <text:p text:style-name="P34"><text:span text:style-name="T56">1º Secretário <text:s text:c="73"/>2º <text:s text:c="2"/>Secretário</text:span></text:p>
      <text:p text:style-name="P30"/>
      <text:p text:style-name="P34"><text:span text:style-name="T56">Heitor Pereira Sansão</text:span></text:p>
      <text:p text:style-name="P34"><text:span text:style-name="T56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58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115</meta:editing-cycles>
    <meta:print-date>2025-06-02T18:23:00</meta:print-date>
    <meta:creation-date>2024-10-31T18:45:00</meta:creation-date>
    <dc:date>2025-06-13T18:49:00</dc:date>
    <dc:language>pt-BR</dc:language>
    <meta:editing-duration>P1DT11H51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53" meta:word-count="683" meta:character-count="4843" meta:non-whitespace-character-count="4033"/>
    <meta:user-defined meta:name="AppVersion">16.0000</meta:user-defined>
    <meta:template xlink:type="simple" xlink:actuate="onRequest" xlink:title="Normal.dotm" xlink:href=""/>
  </office:meta>
</office:document-meta>
</file>