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695cm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justify" style:justify-single-word="false"/>
      <style:text-properties style:font-name="Arial" fo:font-weight="bold" style:language-asian="en" style:country-asian="US" style:font-weight-asian="bold" style:font-name-complex="Arial1" style:language-complex="ar" style:country-complex="SA" style:font-weight-complex="bold"/>
    </style:style>
    <style:style style:name="P31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2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9pt" style:font-size-asian="9pt" style:font-name-complex="Arial1" style:font-size-complex="9pt"/>
    </style:style>
    <style:style style:name="T5" style:family="text">
      <style:text-properties fo:color="#000000" loext:opacity="100%" style:font-name="Arial" fo:font-size="7pt" style:font-size-asian="7pt" style:font-name-complex="Arial1" style:font-size-complex="7pt"/>
    </style:style>
    <style:style style:name="T6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9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font-variant="small-caps" style:font-name="Arial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font-weight="bold" style:font-name-asian="Times New Roman1" style:font-weight-asian="bold" style:font-weight-complex="bold"/>
    </style:style>
    <style:style style:name="T33" style:family="text">
      <style:text-properties style:font-name="Arial" fo:font-weight="bold" style:language-asian="en" style:country-asian="US" style:font-weight-asian="bold" style:font-name-complex="Arial1" style:language-complex="ar" style:country-complex="SA" style:font-weight-complex="bold"/>
    </style:style>
    <style:style style:name="T34" style:family="text">
      <style:text-properties style:font-name="Arial" fo:font-weight="bold" style:font-name-asian="Arial1" style:font-weight-asian="bold" style:font-name-complex="Arial1" style:font-weight-complex="bold"/>
    </style:style>
    <style:style style:name="T35" style:family="text">
      <style:text-properties style:font-name="Arial" style:language-asian="en" style:country-asian="US" style:font-name-complex="Arial1" style:language-complex="ar" style:country-complex="SA"/>
    </style:style>
    <style:style style:name="T3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Arial" fo:font-size="11pt" style:font-size-asian="11pt" style:font-name-complex="Arial1" style:font-size-complex="11pt"/>
    </style:style>
    <style:style style:name="T38" style:family="text">
      <style:text-properties style:font-name="Arial" style:font-name-complex="Arial1"/>
    </style:style>
    <style:style style:name="T39" style:family="text">
      <style:text-properties style:font-name="Arial" style:font-name-asian="Arial1" style:font-name-complex="Arial1"/>
    </style:style>
    <style:style style:name="T40" style:family="text">
      <style:text-properties style:font-name="Arial" fo:font-style="italic" style:font-name-asian="Times New Roman1" style:language-asian="pt" style:country-asian="BR" style:font-style-asian="italic" style:font-name-complex="Arial1" style:font-style-complex="italic"/>
    </style:style>
    <style:style style:name="T41" style:family="text">
      <style:text-properties style:font-name="Arial" style:font-name-asian="Times New Roman1" style:language-asian="pt" style:country-asian="BR" style:font-name-complex="Arial1"/>
    </style:style>
    <style:style style:name="T42" style:family="text">
      <style:text-properties style:font-name="Arial" fo:language="pt" fo:country="PT" fo:font-style="italic" style:font-name-asian="Times New Roman1" style:language-asian="pt" style:country-asian="BR" style:font-style-asian="italic" style:font-name-complex="Arial1" style:font-style-complex="italic"/>
    </style:style>
    <style:style style:name="T4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6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color="#212529" loext:opacity="100%" style:font-name="Segoe UI" fo:background-color="#ffffff" loext:char-shading-value="0" style:font-name-complex="Segoe UI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907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2.695cm" fo:padding-top="0.127cm" fo:padding-bottom="0.127cm" fo:padding-left="0.254cm" fo:padding-right="0.254cm" fo:wrap-option="wrap" fo:margin-left="0cm" fo:margin-right="0.026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3"><draw:custom-shape text:anchor-type="char" draw:z-index="0" draw:name="Figura1" draw:style-name="gr5" draw:text-style-name="P41" svg:width="3.202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3"/><text:p text:style-name="P3"/><text:p text:style-name="P8"><text:span text:style-name="T1">Encaminho para as Comissões</text:span></text:p><text:p text:style-name="P8"><text:span text:style-name="T1">Permanentes</text:span></text:p><text:p text:style-name="P4"/><text:p text:style-name="P4"/><text:p text:style-name="P4"/><text:p text:style-name="P4"/><text:p text:style-name="P5"/><text:p text:style-name="P4"/><text:p text:style-name="P4"/><text:p text:style-name="P4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3"/>P <text:s/>A <text:s/>U <text:s/>T <text:s/>A <text:s/></text:span></text:p>
      <text:p text:style-name="P23"><text:span text:style-name="T19">TERCEIRA </text:span><text:span text:style-name="T12">SESSÃO ORDINÁRIA 17/02/2025</text:span></text:p>
      <text:p text:style-name="P23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19" text:outline-level="1"><text:span text:style-name="T29">DO EXECUTIVO:</text:span></text:h>
      <text:p text:style-name="P24"/>
      <text:p text:style-name="P26"><text:span text:style-name="T20"><text:s text:c="2"/></text:span></text:p>
      <text:p text:style-name="P26"><text:span text:style-name="T21">OFÍCIO Nº 04/2025- DGA</text:span><text:span text:style-name="T20">, DA PREFEITURA MUNICIPAL DE REGISTRO, ENCAMINHANDO o </text:span><text:span text:style-name="T21">PROJETO DE LEI Nº 2242/2025 QUE </text:span><text:span text:style-name="T20">“ALTERA, ACRESCENTA E SUPRIME DISPOSITIVOS À LEI Nº 1.837/2019 QUE “DISPÕE SOBRE A ESTRUTURA ADMINISTRATIVA ORGANIZACIONAL DO PODER EXECUTIVO MUNICIPAL E DÁ OUTRAS PROVIDÊNCIAS”;</text:span></text:p>
      <text:p text:style-name="P24"/>
      <text:p text:style-name="P25"/>
      <text:p text:style-name="P26"><text:span text:style-name="T31">DO LEGISLATIVO:</text:span></text:p>
      <text:p text:style-name="P28"/>
      <text:p text:style-name="P27"><text:span text:style-name="T2">RESUMO DAS PROPOSITURAS DOS SENHORES VEREADORES, DA SESSÃO ORDINÁRIA DO DIA 17 DE</text:span><text:span text:style-name="T24"> FEVEREIRO </text:span><text:span text:style-name="T2">DE 2025</text:span><text:span text:style-name="T13">; </text:span><text:span text:style-name="T9">(ANEXO)</text:span></text:p>
      <text:p text:style-name="P21"/>
      <text:p text:style-name="P26"><text:span text:style-name="T30">D I V E R S O S:</text:span></text:p>
      <text:p text:style-name="P29"><draw:custom-shape text:anchor-type="char" draw:z-index="2" draw:name="Figura1" draw:style-name="gr3" draw:text-style-name="P41" svg:width="3.467cm" svg:height="52.528cm" svg:x="17.547cm" svg:y="0.093cm"><text:p text:style-name="P10"><text:span text:style-name="T3"><text:s text:c="3"/></text:span></text:p><text:p text:style-name="P10"><text:span text:style-name="T3">a disposição na secretaria legislativa e posterior arquive-se.</text:span></text:p><text:p text:style-name="P12"/><text:p text:style-name="P14"/><text:p text:style-name="P14"/><text:p text:style-name="P14"/><text:p text:style-name="P14"/><text:p text:style-name="P13"/><text:p text:style-name="P10"><text:span text:style-name="T4">a disposição na secretaria legislativa e posterior arquive-se.</text:span></text:p><text:p text:style-name="P14"/><text:p text:style-name="P13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32"><text:s/></text:span><text:span text:style-name="T33">OFÍCIO Nº 208-A/2025-lhmn, DE AUTORIA DO TRIBUNAL DE JUSTIÇA DO ESTADO DE SÃO PAULO, </text:span><text:span text:style-name="T35">ENCAMINHANDO ACORDÃO QUE JULGA PROCEDENTE A AÇÃO DIRETA DE INCOSTITUCIONALIDADE Nº 2043275-28.2024.8.26.0000, NA QUAL É AUTOR O PREFEITO MUNICIPAL DO MUNICÍPIO DE REGISTRO E RÉU O PRESIDENTE DA CÂMARA MUNICIPAL DE REGISTRO EM FACE DO DECRETO LEGISLATIVO Nº 01 DE 15 DE FEVEREIRO DE 2024, QUE SUSTA O ARTIGO 5º DA LEI 2214/2023 QUE ESTIMA A RECEITA E FIXA A DESPESA DO MUNICÍPIO DE REGISTRO PARA O EXERCÍCIO DE 2024 E DÁ OUTRAS PROVIDÊNCIAS</text:span><text:span text:style-name="T33">”;</text:span></text:p>
      <text:p text:style-name="P30"/>
      <text:p text:style-name="P26"><text:span text:style-name="T33">Ofício ADCJV Nº 03/2025 DE AUTORIA DA ASSOCIAÇÃO DE DESENVOLVIMENTO COMUNITÁRIO DO BAIRRO JARDIM VITÓRIA - ADCJV</text:span><text:span text:style-name="T35"> ENCAMINHANDO PAUTA REIVINDICATÓRIA EM NOME DE SEUS ASSOCIADOS, CONFORME DELIBERAÇÃO EM REUNIÃO COMUNITÁRIA.</text:span></text:p>
      <text:p text:style-name="P29"/>
      <text:p text:style-name="P26"><text:span text:style-name="T30">DELIBERAÇÕES <text:s/>PARA <text:s text:c="2"/>ORDEM <text:s/>DO <text:s/>DIA</text:span><text:span text:style-name="T18"> </text:span></text:p>
      <text:p text:style-name="P36"><draw:custom-shape text:anchor-type="char" draw:z-index="3" draw:name="Figura1" draw:style-name="gr1" draw:text-style-name="P41" svg:width="3.414cm" svg:height="57.502cm" svg:x="17.535cm" svg:y="0.282cm"><text:p text:style-name="P6"/><text:p text:style-name="P6"/><text:p text:style-name="P17"><text:span text:style-name="T5">determino à secretaria legislativa que proceda com a confecção do respectivo autógrafo e posterior envio ao executivo</text:span></text:p><text:p text:style-name="P6"/><text:p text:style-name="P6"/><text:p text:style-name="P6"/><text:p text:style-name="P6"/><text:p text:style-name="P6"/><text:p text:style-name="P6"/><text:p text:style-name="P11"><text:span text:style-name="T6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9"><text:span text:style-name="T25">projeto de LEI n° 09/2025</text:span><text:span text:style-name="T27">, que “</text:span><text:span text:style-name="T36">INSTITUI E INCLUI NO CALENDÁRIO OFICIAL DE EVENTOS DO MUNICÍPIO DE REGISTRO O “DIA MUNICIPAL DO TERÇO DOS HOMENS” A SER COMEMORADO ANUALMENTE NO DIA 30 DE MAIO, REFERENCIANDO A LEI FEDERAL Nº 14.558/2023.”</text:span><text:span text:style-name="T27">,</text:span><text:span text:style-name="T23"> de autoria DO EXCELENTÍSSIMO SENHOR VEREADOR</text:span><text:span text:style-name="T22"> ADIER PIRES DA SILVA, </text:span><text:span text:style-name="T23">Com ParecerES </text:span><text:span text:style-name="T26">FAVORÁVEIS à aprovação NO TEXTO ORIGINAL</text:span><text:span text:style-name="T23">. </text:span></text:p>
      <text:p text:style-name="P37"><draw:custom-shape text:anchor-type="char" draw:z-index="4" draw:name="Caixa de Texto 300101875" draw:style-name="gr2" draw:text-style-name="P42" svg:width="16.825cm" svg:height="1.043cm" svg:x="0.212cm" svg:y="0.328cm"><text:p text:style-name="P18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8"/>
      <text:p text:style-name="P38"/>
      <text:p text:style-name="P22"/>
      <text:p text:style-name="P40"><text:span text:style-name="T46">MOÇÃO DE APLAUSOS N° 10/2025</text:span><text:span text:style-name="T39">, DE AUTORIA DO SENHOR VEREADOR </text:span><text:span text:style-name="T34">JEFFERSON PECORI VIANA, </text:span><text:span text:style-name="T39">À</text:span><text:span text:style-name="T37"> EQUIPE RESPONSÁVEL PELO PROJETO DE EXTENSÃO UNIVERSITÁRIA “CURSINHO PRÉ-VESTIBULAR”, VINCULADO À UNIVERSIDADE ESTADUAL PAULISTA JÚLIO DE MESQUITA FILHO (UNESP), QUE, DESDE SUA CRIAÇÃO EM 2007, TEM SE DEDICADO INCANSAVELMENTE À PREPARAÇÃO DE JOVENS PARA OS VESTIBULARES, COM </text:span><text:soft-page-break/><text:span text:style-name="T37">O OBJETIVO PRIMORDIAL DE DEMOCRATIZAR O ACESSO AO ENSINO SUPERIOR E FOMENTAR A FORMAÇÃO CIDADÃ NA REGIÃO DO VALE DO RIBEIRA</text:span><text:span text:style-name="T47">;</text:span></text:p>
      <text:p text:style-name="P26"><draw:custom-shape text:anchor-type="char" draw:z-index="5" draw:name="Figura1" draw:style-name="gr1" draw:text-style-name="P41" svg:width="3.414cm" svg:height="57.502cm" svg:x="17.84cm" svg:y="0.275cm"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__________________________________________________________________________</text:span></text:p>
      <text:p text:style-name="P26"><text:span text:style-name="T46">MOÇÃO DE APLAUSOS N° 11/2025</text:span><text:span text:style-name="T39">, DE AUTORIA DO SENHOR VEREADOR </text:span><text:span text:style-name="T34">ITAMAR PAULO XAVIER</text:span><text:span text:style-name="T39">, </text:span><text:span text:style-name="T40">À INSTITUIÇÃO MANCHA VERDE VALE DO RIBEIRA</text:span><text:span text:style-name="T41">, EM RECONHECIMENTO AS SIGNIFICATIVAS AÇÕES SOCIAIS DESENVOLVIDAS PELA TORCIDA ORGANIZADA SUBSEDE MANCHA VERDE VALE DO RIBEIRA EM NOSSO MUNICÍPIO</text:span><text:span text:style-name="T39">.</text:span></text:p>
      <text:p text:style-name="P26"><text:span text:style-name="T48">___________________________________________________________________________________________________</text:span></text:p>
      <text:p text:style-name="P26"><text:span text:style-name="T46">MOÇÃO DE APLAUSOS N° 13/2025</text:span><text:span text:style-name="T39">, DE AUTORIA DO SENHOR VEREADOR </text:span><text:span text:style-name="T34">IRINEU ROBERTO DA SILVA</text:span><text:span text:style-name="T39">, </text:span><text:span text:style-name="T42">AO GRUPO DE “AMIGOS #TODOSJUNTOSPOR PARIQUERA”, EM RECONHECIMENTO ÀS AÇÕES VOLUNTÁRIAS DE ARRECADAÇÕES VOLUNTÁRIAS DE ARRECADAÇÃO E DESTINAÇÃO DE DONATIVOS PARA AS FAMÍLIAS DA CIDADE DE PARIQUERA-AÇU-SP</text:span><text:span text:style-name="T39">;</text:span></text:p>
      <text:p text:style-name="P31"/>
      <text:p text:style-name="P26"><text:span text:style-name="T46">MOÇÃO DE APELO N° 14/2025</text:span><text:span text:style-name="T39">, DE AUTORIA DOS SENHORES VEREADORES </text:span><text:span text:style-name="T34">JEFFERSON PECORI VIANA E ITAMAR PAULO XAVIER</text:span><text:span text:style-name="T39">, </text:span><text:span text:style-name="T42">AO AO GOVERNADOR DO ESTADO DE SÃO PAULO, SR. TARCÍSIO DE FREITAS E AO SECRETÁRIO DE SAÚDE, SR. ELEUSES PAIVA, SOLICITANDO A RECOMPOSIÇÃO INTEGRAL DOS REPASSES FINANCEIROS DESTINADOS AO HOSPITAL SÃO JOÃO DE REGISTRO, CONSIDERANDO QUE A REDUÇÃO ATUAL RESULTOU NA DIMINUIÇÃO DE APROXIMADAMENTE R$ 1,1 MILHÃO EM RECURSOS</text:span><text:span text:style-name="T39">.</text:span></text:p>
      <text:p text:style-name="P32"/>
      <text:p text:style-name="P26"><text:span text:style-name="T46">MOÇÃO DE APELO N° 19/2025</text:span><text:span text:style-name="T39">, DE AUTORIA DOS SENHOR VEREADOR </text:span><text:span text:style-name="T34">EVERTON DE OLIVEIRA ADORNO</text:span><text:span text:style-name="T39">, </text:span>A<text:span text:style-name="T38">O REPRESENTANTE DA NEONERGIA ELEKTRO REDES S/A, PARA QUE ESTA CONCESSIONÁRIA REALIZE O MAIS RÁPIDO POSSÍVEL A LIGAÇÃO DO PADRÃO DE ENERGIA DA EMEB PEDREIRA DO ARAPONGAL PARA QUE POSSIBILITE A INSTALAÇÃO DOS APARELHOS DE ARES-CONDICIONADOS</text:span></text:p>
      <text:p text:style-name="P33"/>
      <text:p text:style-name="P35"><draw:custom-shape text:anchor-type="char" draw:z-index="1" draw:name="Figura1" draw:style-name="gr4" draw:text-style-name="P41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7">DANIEL DAS NEVES</text:span><text:span text:style-name="T43">”, 17 de fevereiro de 2025.</text:span></text:p>
      <text:p text:style-name="P32"/>
      <text:p text:style-name="P32"/>
      <text:p text:style-name="P32"/>
      <text:p text:style-name="P32"/>
      <text:p text:style-name="P32"/>
      <text:p text:style-name="P35"><text:span text:style-name="T43">Irineu Roberto da Silva <text:s text:c="60"/>Adier Pires da Silva</text:span></text:p>
      <text:p text:style-name="P35"><text:span text:style-name="T43">1º Secretário <text:s text:c="73"/>2º <text:s text:c="2"/>Secretário</text:span></text:p>
      <text:p text:style-name="P32"/>
      <text:p text:style-name="P32"/>
      <text:p text:style-name="P32"/>
      <text:p text:style-name="P35"><text:span text:style-name="T43">Heitor Pereira Sansão</text:span></text:p>
      <text:p text:style-name="P35"><text:span text:style-name="T43">President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LO-normal"><text:span text:style-name="T45">H.P.S. / R.S.M. / X.R.O. / sran – SL</text:span></text:p>
      <text:p text:style-name="P3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8</meta:editing-cycles>
    <meta:print-date>2025-02-10T18:00:00</meta:print-date>
    <meta:creation-date>2024-10-31T18:45:00</meta:creation-date>
    <dc:date>2025-02-17T13:50:00</dc:date>
    <dc:language>pt-BR</dc:language>
    <meta:editing-duration>PT11H52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39" meta:word-count="635" meta:character-count="4438" meta:non-whitespace-character-count="3664"/>
    <meta:user-defined meta:name="AppVersion">16.0000</meta:user-defined>
    <meta:template xlink:type="simple" xlink:actuate="onRequest" xlink:title="Normal.dotm" xlink:href=""/>
  </office:meta>
</office:document-meta>
</file>