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171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fo:font-size="8pt" style:font-size-asian="8pt" style:font-size-complex="8pt"/>
    </style:style>
    <style:style style:name="P6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fo:font-size="8pt" style:font-size-asian="8pt" style:font-size-complex="8pt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8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9" style:family="paragraph" style:parent-style-name="Frame_20_contents">
      <style:paragraph-properties fo:margin-left="0cm" fo:margin-right="-0.095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10" style:family="paragraph" style:parent-style-name="Frame_20_contents">
      <style:paragraph-properties fo:margin-left="0cm" fo:margin-right="0.536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11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8pt" style:font-size-asian="8pt" style:font-name-complex="Arial1" style:font-size-complex="8pt"/>
    </style:style>
    <style:style style:name="P12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cm"/>
        </style:tab-stops>
      </style:paragraph-properties>
      <style:text-properties fo:color="#000000" loext:opacity="100%" style:font-name="Arial" fo:font-size="8pt" style:font-size-asian="8pt" style:font-name-complex="Arial1" style:font-size-complex="8pt"/>
    </style:style>
    <style:style style:name="P13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4" style:family="paragraph" style:parent-style-name="Frame_20_contents">
      <style:paragraph-properties fo:margin-left="-0.249cm" fo:margin-right="1.457cm" fo:line-height="0.423cm" fo:text-indent="-0.249cm" style:auto-text-indent="false"/>
    </style:style>
    <style:style style:name="P15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16" style:family="paragraph" style:parent-style-name="Frame_20_contents">
      <style:paragraph-properties fo:margin-left="0cm" fo:margin-right="-0.095cm" fo:line-height="0.423cm" fo:text-indent="0cm" style:auto-text-indent="false">
        <style:tab-stops>
          <style:tab-stop style:position="1.208cm"/>
        </style:tab-stops>
      </style:paragraph-properties>
    </style:style>
    <style:style style:name="P17" style:family="paragraph" style:parent-style-name="Frame_20_contents">
      <style:paragraph-properties fo:margin-left="0cm" fo:margin-right="0.536cm" fo:line-height="0.423cm" fo:text-indent="0cm" style:auto-text-indent="false">
        <style:tab-stops>
          <style:tab-stop style:position="1.208cm"/>
        </style:tab-stops>
      </style:paragraph-properties>
    </style:style>
    <style:style style:name="P18" style:family="paragraph" style:parent-style-name="Frame_20_contents">
      <style:paragraph-properties fo:margin-left="-0.25cm" fo:margin-right="0.642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9" style:family="paragraph" style:parent-style-name="Frame_20_contents">
      <style:paragraph-properties fo:margin-left="0cm" fo:margin-right="0.642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20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21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22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23" style:family="paragraph" style:parent-style-name="Frame_20_contents">
      <style:paragraph-properties fo:text-align="justify" style:justify-single-word="false"/>
    </style:style>
    <style:style style:name="P24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5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6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1" style:font-name-complex="Arial1"/>
    </style:style>
    <style:style style:name="P27" style:family="paragraph" style:parent-style-name="LO-normal">
      <style:paragraph-properties fo:line-height="115%" fo:text-align="center" style:justify-single-word="false"/>
    </style:style>
    <style:style style:name="P28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P29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P30" style:family="paragraph" style:parent-style-name="LO-normal">
      <style:paragraph-properties fo:text-align="justify" style:justify-single-word="false"/>
    </style:style>
    <style:style style:name="P31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2" style:family="paragraph" style:parent-style-name="LO-normal">
      <style:paragraph-properties fo:text-align="justify" style:justify-single-word="false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33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34" style:family="paragraph" style:parent-style-name="LO-normal">
      <style:paragraph-properties fo:text-align="justify" style:justify-single-word="false"/>
      <style:text-properties fo:color="#212529" loext:opacity="100%" style:font-name="Segoe UI" fo:background-color="#f7f7f7" style:font-name-complex="Segoe UI1"/>
    </style:style>
    <style:style style:name="P35" style:family="paragraph" style:parent-style-name="LO-normal">
      <style:paragraph-properties fo:text-align="justify" style:justify-single-word="false"/>
      <style:text-properties style:font-name="Arial" style:font-name-asian="Arial1" style:font-name-complex="Arial1"/>
    </style:style>
    <style:style style:name="P36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7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38" style:family="paragraph" style:parent-style-name="LO-normal">
      <style:paragraph-properties fo:text-align="center" style:justify-single-word="false"/>
    </style:style>
    <style:style style:name="P39" style:family="paragraph" style:parent-style-name="Standard">
      <style:paragraph-properties fo:text-align="justify" style:justify-single-word="false"/>
      <style:text-properties fo:text-transform="uppercase" fo:color="#ff0000" loext:opacity="100%" style:font-name="Arial" fo:font-weight="bold" style:font-weight-asian="bold" style:font-name-complex="Arial1"/>
    </style:style>
    <style:style style:name="P4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style:font-name-asian="Arial1" style:font-name-complex="Arial1" fo:background-color="#ffff00"/>
    </style:style>
    <style:style style:name="P41" style:family="paragraph" style:parent-style-name="Standard">
      <style:paragraph-properties fo:text-align="justify" style:justify-single-word="false" fo:padding-left="0cm" fo:padding-right="0cm" fo:padding-top="0cm" fo:padding-bottom="0.459cm" fo:border-left="none" fo:border-right="none" fo:border-top="none" fo:border-bottom="0.74pt solid #000000"/>
      <style:text-properties fo:text-transform="uppercase" style:font-name="Arial" style:font-name-asian="Arial1" style:font-name-complex="Arial1" fo:background-color="#ffff00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margin-left="0cm" fo:margin-right="-0.051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-0.051cm" fo:text-align="justify" style:justify-single-word="false" fo:text-indent="0cm" style:auto-text-indent="false"/>
      <style:text-properties fo:color="#c9211e" loext:opacity="100%" style:font-name="Arial" fo:font-weight="bold" style:font-name-asian="Arial1" style:font-weight-asian="bold" style:font-name-complex="Arial1" style:font-weight-complex="bold"/>
    </style:style>
    <style:style style:name="P45" style:family="paragraph">
      <loext:graphic-properties draw:fill="solid" draw:fill-color="#ffffff"/>
      <style:paragraph-properties fo:text-align="start"/>
      <style:text-properties fo:font-size="18pt"/>
    </style:style>
    <style:style style:name="P46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8pt" style:font-size-asian="8pt" style:font-size-complex="8pt"/>
    </style:style>
    <style:style style:name="T2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3" style:family="text">
      <style:text-properties fo:color="#000000" loext:opacity="100%" style:font-name="Arial" fo:font-size="8pt" style:font-size-asian="8pt" style:font-name-complex="Arial1" style:font-size-complex="8pt"/>
    </style:style>
    <style:style style:name="T4" style:family="text">
      <style:text-properties fo:color="#000000" loext:opacity="100%" style:font-name="Arial" fo:font-size="6pt" style:font-size-asian="6pt" style:font-name-complex="Arial1" style:font-size-complex="6pt"/>
    </style:style>
    <style:style style:name="T5" style:family="text">
      <style:text-properties fo:color="#000000" loext:opacity="100%" style:font-name="Arial" fo:font-size="7pt" style:font-size-asian="7pt" style:font-name-complex="Arial1" style:font-size-complex="7pt"/>
    </style:style>
    <style:style style:name="T6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7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1" style:font-size-asian="5pt" style:font-weight-asian="bold" style:font-name-complex="Arial1" style:font-size-complex="5pt"/>
    </style:style>
    <style:style style:name="T8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9" style:family="text">
      <style:text-properties fo:font-variant="small-caps" fo:color="#ff0000" loext:opacity="100%" style:font-name="Arial" style:font-name-asian="Arial1" style:font-name-complex="Arial1"/>
    </style:style>
    <style:style style:name="T10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1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12" style:family="text">
      <style:text-properties fo:font-variant="small-caps" style:font-name="Arial" fo:font-weight="bold" style:font-name-asian="Arial1" style:font-weight-asian="bold" style:font-name-complex="Arial1"/>
    </style:style>
    <style:style style:name="T13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15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6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17" style:family="text">
      <style:text-properties fo:font-variant="small-caps" style:font-name="Arial" fo:font-size="8pt" fo:font-style="italic" style:font-size-asian="8pt" style:font-style-asian="italic" style:font-name-complex="Arial1" style:font-size-complex="8pt"/>
    </style:style>
    <style:style style:name="T18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19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20" style:family="text"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T21" style:family="text">
      <style:text-properties fo:text-transform="uppercase" fo:color="#00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22" style:family="text">
      <style:text-properties fo:text-transform="uppercase" fo:color="#000000" loext:opacity="100%" style:font-name="Arial" fo:font-weight="bold" style:font-weight-asian="bold" style:font-name-complex="Arial1" style:font-weight-complex="bold"/>
    </style:style>
    <style:style style:name="T23" style:family="text">
      <style:text-properties fo:text-transform="uppercase" fo:color="#000000" loext:opacity="100%" style:font-name="Arial" style:font-name-complex="Arial1"/>
    </style:style>
    <style:style style:name="T24" style:family="text">
      <style:text-properties fo:text-transform="uppercase" fo:color="#000000" loext:opacity="100%" style:font-name="Arial Negrito" fo:font-weight="bold" style:font-name-asian="Arial1" style:font-weight-asian="bold" style:font-name-complex="Arial1"/>
    </style:style>
    <style:style style:name="T25" style:family="text">
      <style:text-properties fo:text-transform="uppercase" fo:color="#ff0000" loext:opacity="100%" style:font-name="Arial" fo:font-weight="bold" style:font-weight-asian="bold" style:font-name-complex="Arial1"/>
    </style:style>
    <style:style style:name="T26" style:family="text">
      <style:text-properties fo:text-transform="uppercase" fo:color="#ff0000" loext:opacity="100%" style:font-name="Arial" fo:font-weight="bold" style:font-weight-asian="bold" style:font-name-complex="Arial1" style:font-weight-complex="bold"/>
    </style:style>
    <style:style style:name="T27" style:family="text">
      <style:text-properties fo:text-transform="uppercase" style:font-name="Arial" style:font-name-complex="Arial1"/>
    </style:style>
    <style:style style:name="T28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29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30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31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32" style:family="text">
      <style:text-properties fo:color="#ff0000" loext:opacity="100%" style:font-name="Arial" fo:font-size="6pt" style:font-size-asian="6pt" style:font-name-complex="Arial1" style:font-size-complex="6pt"/>
    </style:style>
    <style:style style:name="T33" style:family="text">
      <style:text-properties fo:color="#212529" loext:opacity="100%" style:font-name="Segoe UI" fo:font-weight="bold" fo:background-color="#f7f7f7" loext:char-shading-value="0" style:font-weight-asian="bold" style:font-name-complex="Segoe UI1" style:font-weight-complex="bold"/>
    </style:style>
    <style:style style:name="T34" style:family="text">
      <style:text-properties fo:color="#212529" loext:opacity="100%" style:font-name="Segoe UI" fo:background-color="#f7f7f7" loext:char-shading-value="0" style:font-name-complex="Segoe UI1"/>
    </style:style>
    <style:style style:name="T35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36" style:family="text">
      <style:text-properties style:font-name="Arial" style:font-name-complex="Arial1"/>
    </style:style>
    <style:style style:name="T37" style:family="text">
      <style:text-properties style:font-name="Arial" style:font-name-asian="Arial1" style:font-name-complex="Arial1"/>
    </style:style>
    <style:style style:name="T38" style:family="text">
      <style:text-properties style:font-name="Arial" fo:font-weight="bold" style:font-weight-asian="bold" style:font-name-complex="Arial1" style:font-weight-complex="bold"/>
    </style:style>
    <style:style style:name="T39" style:family="text">
      <style:text-properties style:font-name="Arial" fo:font-style="italic" style:font-style-asian="italic" style:font-name-complex="Arial1" style:font-style-complex="italic"/>
    </style:style>
    <style:style style:name="T4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41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42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43" style:family="text">
      <style:text-properties fo:color="#1f497d" loext:opacity="100%" style:font-name="Arial" fo:font-size="6pt" style:font-size-asian="6pt" style:font-name-complex="Arial1" style:font-size-complex="6pt"/>
    </style:style>
    <style:style style:name="T44" style:family="text">
      <style:text-properties fo:color="#c9211e" loext:opacity="100%" style:font-name="Arial" fo:font-weight="bold" style:font-name-asian="Arial1" style:font-weight-asian="bold" style:font-name-complex="Arial1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7.249cm" fo:min-width="2.018cm" fo:padding-top="0.127cm" fo:padding-bottom="0.127cm" fo:padding-left="0.254cm" fo:padding-right="0.254cm" fo:wrap-option="wrap" fo:margin-left="0cm" fo:margin-right="0.016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57.249cm" fo:min-width="1.822cm" fo:padding-top="0.127cm" fo:padding-bottom="0.127cm" fo:padding-left="0.254cm" fo:padding-right="0.254cm" fo:wrap-option="wrap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57.249cm" fo:min-width="2.907cm" fo:padding-top="0.127cm" fo:padding-bottom="0.127cm" fo:padding-left="0.254cm" fo:padding-right="0.254cm" fo:wrap-option="wrap" fo:margin-left="0cm" fo:margin-right="0.026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51.878cm" fo:min-width="2.72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solid" draw:fill-color="#ffffff" draw:textarea-vertical-align="top" draw:auto-grow-height="false" fo:min-height="40.987cm" fo:min-width="2.5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custom-shape text:anchor-type="char" draw:z-index="0" draw:name="Figura1" draw:style-name="gr7" draw:text-style-name="P46" svg:width="3.017cm" svg:height="41.24cm" svg:x="18.076cm" svg:y="0.478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3"/><text:p text:style-name="P4"/><text:p text:style-name="P13"><text:span text:style-name="T1">Encaminho para as Comissões</text:span></text:p><text:p text:style-name="P13"><text:span text:style-name="T1">Permanentes</text:span></text:p><text:p text:style-name="P5"/><text:p text:style-name="P5"/><text:p text:style-name="P13"><text:span text:style-name="T1">Encaminho para as Comissões</text:span></text:p><text:p text:style-name="P13"><text:span text:style-name="T1">Permanentes</text:span></text:p><text:p text:style-name="P5"/><text:p text:style-name="P7"/><text:p text:style-name="P7"/><text:p text:style-name="P7"/><text:p text:style-name="P7"/><text:p text:style-name="P8"/><text:p text:style-name="P7"/><text:p text:style-name="P7"/><text:p text:style-name="P7"/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><text:span text:style-name="T6"><text:s text:c="3"/>P <text:s/>A <text:s/>U <text:s/>T <text:s/>A <text:s/></text:span></text:p>
      <text:p text:style-name="P27"><text:span text:style-name="T19">QUINTA </text:span><text:span text:style-name="T11">SESSÃO ORDINÁRIA 06/03/2025</text:span></text:p>
      <text:p text:style-name="P27"><text:span text:style-name="T28">E <text:s/>X <text:s text:c="2"/>P <text:s text:c="2"/>E <text:s text:c="2"/>D <text:s/>I <text:s text:c="2"/>E <text:s text:c="2"/>N <text:s text:c="2"/>T <text:s text:c="2"/>E</text:span></text:p>
      <text:p text:style-name="LO-normal"/>
      <text:h text:style-name="P24" text:outline-level="1"><text:span text:style-name="T29">DO EXECUTIVO:</text:span></text:h>
      <text:p text:style-name="P28"/>
      <text:p text:style-name="P30"><text:span text:style-name="T20"><text:s text:c="2"/></text:span></text:p>
      <text:p text:style-name="P30"><text:span text:style-name="T21">OFÍCIO Nº 05/2025- DGA</text:span><text:span text:style-name="T20">, DA PREFEITURA MUNICIPAL DE REGISTRO, ENCAMINHANDO o </text:span><text:span text:style-name="T21">PROJETO DE LEI Nº 2243/2025 </text:span><text:span text:style-name="T20">QUE</text:span><text:span text:style-name="T21"> </text:span><text:span text:style-name="T20">“DISPÕE SOBRE ABERTURA DE CRÉDITO ADICIONAL ESPECIAL, ALTERANDO O PPA, LDO E LOA DE 2025 E DÁ OUTRAS PROVIDÊNCIAS;</text:span></text:p>
      <text:p text:style-name="P28"/>
      <text:p text:style-name="P30"><text:span text:style-name="T21">OFÍCIO Nº 07/2025- DGA</text:span><text:span text:style-name="T20">, DA PREFEITURA MUNICIPAL DE REGISTRO, ENCAMINHANDO o </text:span><text:span text:style-name="T21">PROJETO DE LEI Nº 2245/2025 </text:span><text:span text:style-name="T20">QUE</text:span><text:span text:style-name="T21"> </text:span><text:span text:style-name="T20">“DISPÕE SOBRE A REPOSIÇÃO SALARIAL E REVISÃO DO AUXÍLIO ALIMENTAÇÃO DOS SERVIDORES DA ADMINISTRAÇÃO PÚBLICA DIRETA E INDIRETA DO MUNICÍPIO DE REGISTRO E DÁ OUTRAS PROVIDÊNCIAS;</text:span></text:p>
      <text:p text:style-name="P29"/>
      <text:p text:style-name="P30"><text:span text:style-name="T31">DO LEGISLATIVO:</text:span></text:p>
      <text:p text:style-name="P32"/>
      <text:p text:style-name="P31"><text:span text:style-name="T2">RESUMO DAS PROPOSITURAS DOS SENHORES VEREADORES, DA SESSÃO ORDINÁRIA DO DIA 06 DE</text:span><text:span text:style-name="T24"> MARÇO </text:span><text:span text:style-name="T2">DE 2025</text:span><text:span text:style-name="T12">; </text:span><text:span text:style-name="T8">(ANEXO)</text:span></text:p>
      <text:p text:style-name="P26"><draw:custom-shape text:anchor-type="char" draw:z-index="4" draw:name="Figura1" draw:style-name="gr5" draw:text-style-name="P46" svg:width="3.229cm" svg:height="52.131cm" svg:x="17.865cm" svg:y="0.014cm"><text:p text:style-name="P15"><text:span text:style-name="T3"><text:s text:c="3"/></text:span></text:p><text:p text:style-name="P18"/><text:p text:style-name="P20"/><text:p text:style-name="P19"/><text:p text:style-name="P20"/><text:p text:style-name="P20"/><text:p text:style-name="P20"/><text:p text:style-name="P13"><text:span text:style-name="T1">Encaminho para as Comissões</text:span></text:p><text:p text:style-name="P13"><text:span text:style-name="T1">Permanentes</text:span></text:p><text:p text:style-name="P5"/><text:p text:style-name="P5"/><text:p text:style-name="P6"/><text:p text:style-name="P5"/><text:p text:style-name="P14"><text:span text:style-name="T1">A <text:s/>A disposição na Secretaria Legislativa e posterior arquive-se</text:span></text:p><text:p text:style-name="P19"/><text:p text:style-name="P20"/><text:p text:style-name="P19"/><text:p text:style-name="P2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30">D I V E R S O S:</text:span></text:p>
      <text:p text:style-name="P33"/>
      <text:p text:style-name="P30"><text:span text:style-name="T33">Ofício CGMV nº 76/2025 (TC-09151.989.24-1 e TC-015.572.989.24-2)</text:span><text:span text:style-name="T34"> DE AUTORIA DO </text:span><text:span text:style-name="T33">TRIBUNAL DE CONTAS DO ESTADO DE SÃO PAULO</text:span><text:span text:style-name="T34">, ENCAMINHANDO, PARA CONHECIMENTO, CÓPIA DE DECISÃO DA 2ª CÂMARA QUE </text:span><text:span text:style-name="T33">JULGA IRREGULARES</text:span><text:span text:style-name="T34"> </text:span><text:span text:style-name="T33">O OITAVO E NONO TERMO ADITIVOS AO CONTRATO 004/2021</text:span><text:span text:style-name="T34"> FIRMADO ENTRE A PREFEITURA DE REGISTRO E A EMPRESA EVOLUÇÃO SERVIÇOS E SOLUÇÕES AMBIENTAIS, O QUAL TEM COMO OBJETO SERVIÇOS DE COLETA E TRANSPORTE DE RESÍDUOS SÓLIDOS ORGÃNICOS E NÃO RECICLÁVEIS ATÉ O ATERRO MUNICIPAL;</text:span></text:p>
      <text:p text:style-name="P34"/>
      <text:p text:style-name="P30"><text:span text:style-name="T33">Ofício CGCMV nº 100/2025 (TC-5161.989.23-1)</text:span><text:span text:style-name="T34"> DE AUTORIA DO </text:span><text:span text:style-name="T33">TRIBUNAL DE CONTAS DO ESTADO DE SÃO PAULO</text:span><text:span text:style-name="T34">, ENCAMINHANDO, PARA CONHECIMENTO, CÓPIA DE DECISÃO DA 2ª CÂMARA QUE JULGA </text:span><text:span text:style-name="T33">REGULARES</text:span><text:span text:style-name="T34"> AS CONTAS ANUAIS DA CÂMARA MUNICIPAL DE REGISTRO, RELATIVAS AO EXERCÍCIO DE 2023.</text:span></text:p>
      <text:p text:style-name="P33"/>
      <text:p text:style-name="P33"/>
      <text:p text:style-name="P30"><draw:custom-shape text:anchor-type="char" draw:z-index="7" draw:name="Figura1" draw:style-name="gr3" draw:text-style-name="P45" svg:width="2.329cm" svg:height="57.502cm" svg:x="17.865cm" svg:y="0.21cm"><text:p text:style-name="P9"/><text:p text:style-name="P16"><text:span text:style-name="T4">Determino a Secretaria Legislativa que proceda com a confecção do respectivo autógrafo e posterior envio ao Executivo</text:span></text:p><text:p text:style-name="P9"/><text:p text:style-name="P11"/><text:p text:style-name="P11"/><text:p text:style-name="P11"/><text:p text:style-name="P11"/><text:p text:style-name="P11"/><text:p text:style-name="P16"><text:span text:style-name="T4">confecção da respectiva RESOLUÇÃO</text:span></text:p><text:p text:style-name="P11"/><text:p text:style-name="P11"/><text:p text:style-name="P11"/><text:p text:style-name="P11"/><text:p text:style-name="P15"><text:span text:style-name="T4">OFICIE-SE</text:span></text:p><text:p text:style-name="P11"/><text:p text:style-name="P11"/><text:p text:style-name="P11"/><text:p text:style-name="P11"/><text:p text:style-name="P11"/><text:p text:style-name="P11"/><text:p text:style-name="P15"><text:span text:style-name="T4">OFICIE-SE</text:span></text:p><text:p text:style-name="P11"/><text:p text:style-name="P11"/><text:p text:style-name="P11"/><text:p text:style-name="P11"/><text:p text:style-name="P11"/><text:p text:style-name="P11"/><text:p text:style-name="P15"><text:span text:style-name="T4">OFICIE-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0">DELIBERAÇÕES <text:s/>PARA <text:s text:c="2"/>ORDEM <text:s/>DO <text:s/>DIA</text:span><text:span text:style-name="T18"> </text:span></text:p>
      <text:p text:style-name="P39"/>
      <text:p text:style-name="P42"><text:span text:style-name="T25">projeto de LEI n° 06/2025</text:span><text:span text:style-name="T27">, que “</text:span><text:span text:style-name="T35">INSTITUI A POLÍTICA MUNICIPAL DE COMBATE À OBESIDADE INFANTIL E DE EDUCAÇÃO ALIMENTAR EM REGISTRO/SP, CRIA O DIA MUNICIPAL DE COMBATE À OBESIDADE INFANTIL E INCLUI A SEMANA MUNICIPAL DE COMBATE À OBESIDADE NO CALENDÁRIO OFICIAL DE EVENTOS DO MUNICÍPIO”</text:span><text:span text:style-name="T27">,</text:span><text:span text:style-name="T23"> de autoria </text:span><text:span text:style-name="T22">DO EXCELENTÍSSIMO SENHOR VEREADOR JEFFERSON PECORI VIANA </text:span><text:span text:style-name="T23">COM</text:span><text:span text:style-name="T22"> </text:span><text:span text:style-name="T23">ParecerES </text:span><text:span text:style-name="T26">FAVORÁVEIS à aprovação, NO TEXTO ORIGINAL</text:span><text:span text:style-name="T23">. </text:span></text:p>
      <text:p text:style-name="P40"><draw:custom-shape text:anchor-type="char" draw:z-index="9" draw:name="Caixa de Texto 531135382" draw:style-name="gr1" draw:text-style-name="P45" svg:width="16.825cm" svg:height="1.043cm" svg:x="0.212cm" svg:y="0.328cm"><text:p text:style-name="P23"><text:span text:style-name="T13">Votação: Proc. Simbólico. <text:s/>Quórum:</text:span><text:span text:style-name="T15"> </text:span><text:span text:style-name="T10">maioria simples</text:span><text:span text:style-name="T14">, compreendendo esta a maioria dos vereadores presentes na sessão.</text:span><text:span text:style-name="T13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/>
      <text:p text:style-name="P40"/>
      <text:p text:style-name="P35"/>
      <text:p text:style-name="P35"/>
      <text:p text:style-name="P35"/>
      <text:p text:style-name="P30"><draw:custom-shape text:anchor-type="char" draw:z-index="10" draw:name="Figura1" draw:style-name="gr2" draw:text-style-name="P45" svg:width="2.525cm" svg:height="57.502cm" svg:x="17.806cm" svg:y="0.194cm"><text:p text:style-name="P9"/><text:p text:style-name="P9"/><text:p text:style-name="P16"><text:span text:style-name="T4">Determino a Secretaria Legislativa que proceda com a confecção do respectivo autógrafo e posterior envio ao Executivo</text:span></text:p><text:p text:style-name="P9"/><text:p text:style-name="P11"/><text:p text:style-name="P11"/><text:p text:style-name="P11"/><text:p text:style-name="P11"/><text:p text:style-name="P16"><text:span text:style-name="T4">Determino a Secretaria Legislativa que proceda com a confecção do respectivo autógrafo e posterior envio ao Executivo</text:span></text:p><text:p text:style-name="P11"/><text:p text:style-name="P11"/><text:p text:style-name="P11"/><text:p text:style-name="P11"/><text:p text:style-name="P11"/><text:p text:style-name="P11"/><text:p text:style-name="P11"/><text:p text:style-name="P16"><text:span text:style-name="T4">Determino a Secretaria Legislativa que proceda com a confecção do respectivo autógrafo e posterior envio ao Executivo</text:span></text:p><text:p text:style-name="P11"/><text:p text:style-name="P11"/><text:p text:style-name="P11"/><text:p text:style-name="P11"/><text:p text:style-name="P11"/><text:p text:style-name="P11"/><text:p text:style-name="P17"><text:span text:style-name="T32">Se aprovado, arquive-se o Projeto</text:span></text:p><text:p text:style-name="P10"/><text:p text:style-name="P17"><text:span text:style-name="T43">Se rejeitado, encaminhe-se as demais comissões</text:span></text:p><text:p text:style-name="P9"/><text:p text:style-name="P11"/><text:p text:style-name="P11"/><text:p text:style-name="P11"/><text:p text:style-name="P11"/><text:p text:style-name="P11"/><text:p text:style-name="P11"/><text:p text:style-name="P15"><text:span text:style-name="T5">Determino à secretaria legislativa</text:span></text:p><text:p text:style-name="P16"><text:span text:style-name="T5">confecção da respectiva RESOLUÇÃO</text:span></text:p><text:p text:style-name="P11"/><text:p text:style-name="P12"/><text:p text:style-name="P11"/><text:p text:style-name="P11"/><text:p text:style-name="P11"/><text:p text:style-name="P11"/><text:p text:style-name="P11"/><text:p text:style-name="P11"/><text:p text:style-name="P11"/><text:p text:style-name="P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37">__________________________________________________________________________</text:span></text:p>
      <text:p text:style-name="P39"/>
      <text:p text:style-name="P42"><text:span text:style-name="T25">projeto de LEI n° 11/2025</text:span><text:span text:style-name="T27">, que “</text:span><text:span text:style-name="T35">ASSEGURA AOS PROFISSIONAIS DA SAÚDE, DO SISTEMA PÚBLICO E PRIVADO DE SAÚDE DO MUNICÍPIO DE REGISTRO, ESTADO DE SÃO PAULO, O DIREITO À MEIA-ENTRADA NA AQUISIÇÃO DE INGRESSOS PARA EVENTOS ARTÍSTICOS, CULTURAIS, CINEMATOGRÁFICOS E DESPORTIVOS REALIZADOS DENTRO DO TERRITÓRIO DO MUNICÍPIO DE REGISTRO.”</text:span><text:span text:style-name="T27">,</text:span><text:span text:style-name="T23"> de autoria </text:span><text:span text:style-name="T22">DO EXCELENTÍSSIMO SENHOR VEREADOR ITAMAR PAULO XAVIER </text:span><text:span text:style-name="T23">COM</text:span><text:span text:style-name="T22"> </text:span><text:span text:style-name="T23">ParecerES </text:span><text:span text:style-name="T26">FAVORÁVEIS à aprovação, NO TEXTO ORIGINAL</text:span><text:span text:style-name="T23">. </text:span></text:p>
      <text:p text:style-name="P41"><draw:custom-shape text:anchor-type="char" draw:z-index="8" draw:name="Caixa de Texto 304681537" draw:style-name="gr1" draw:text-style-name="P45" svg:width="16.825cm" svg:height="1.043cm" svg:x="0.212cm" svg:y="0.328cm"><text:p text:style-name="P23"><text:span text:style-name="T13">Votação: Proc. Simbólico. <text:s/>Quórum:</text:span><text:span text:style-name="T15"> </text:span><text:span text:style-name="T10">maioria simples</text:span><text:span text:style-name="T14">, compreendendo esta a maioria dos vereadores presentes na sessão.</text:span><text:span text:style-name="T13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39"/>
      <text:p text:style-name="P42"><text:span text:style-name="T25">projeto de LEI n° 15/2025</text:span><text:span text:style-name="T27">, que “</text:span><text:span text:style-name="T35">INSTITUI O RECONHECIMENTO DO CARÁTER EDUCACIONAL, FORMATIVO E CULTURAL DA CAPOEIRA, FORTALECE A PRESERVAÇÃO DO PATRIMÔNIO CULTURAL IMATERIAL E PERMITE A CELEBRAÇÃO DE PARCERIAS RELACIONADAS À CAPOEIRA NO MUNICÍPIO DE REGISTRO E DÁ OUTRAS PROVIDÊNCIAS.”</text:span><text:span text:style-name="T27">,</text:span><text:span text:style-name="T23"> de autoria </text:span><text:span text:style-name="T22">DO EXCELENTÍSSIMO SENHOR VEREADOR JEFFERSON PECORI VIANA </text:span><text:span text:style-name="T23">COM</text:span><text:span text:style-name="T22"> </text:span><text:span text:style-name="T23">ParecerES </text:span><text:span text:style-name="T26">FAVORÁVEIS à aprovação, NO TEXTO ORIGINAL</text:span><text:span text:style-name="T23">. </text:span></text:p>
      <text:p text:style-name="P40"><draw:custom-shape text:anchor-type="char" draw:z-index="11" draw:name="Caixa de Texto 206190121" draw:style-name="gr1" draw:text-style-name="P45" svg:width="16.825cm" svg:height="1.043cm" svg:x="0.503cm" svg:y="0.175cm"><text:p text:style-name="P23"><text:span text:style-name="T13">Votação: Proc. Simbólico. <text:s/>Quórum:</text:span><text:span text:style-name="T15"> </text:span><text:span text:style-name="T10">maioria simples</text:span><text:span text:style-name="T14">, compreendendo esta a maioria dos vereadores presentes na sessão.</text:span><text:span text:style-name="T13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/>
      <text:p text:style-name="P40"/>
      <text:p text:style-name="P40"/>
      <text:p text:style-name="P42"><text:span text:style-name="T25">projeto de LEI n° 16/2025</text:span><text:span text:style-name="T27">, que “</text:span><text:span text:style-name="T35">DISPÕE SOBRE A OBRIGATORIEDADE, NO MUNICÍPIO DE REGISTRO/SP, DA DIVULGAÇÃO DE INFORMAÇÕES SOBRE OBRAS PÚBLICAS PARALISADAS, CONTENDO OS MOTIVOS, TEMPO DE INTERRUPÇÃO, MEDIDAS TOMADAS PARA O RETORNO DAS OBRAS E NOVA DATA PREVISTA PARA TÉRMINO.”</text:span><text:span text:style-name="T27">,</text:span><text:span text:style-name="T23"> de autoria </text:span><text:span text:style-name="T22">DO EXCELENTÍSSIMO SENHOR VEREADOR JEFFERSON PECORI VIANA </text:span><text:span text:style-name="T23">COM</text:span><text:span text:style-name="T22"> </text:span><text:span text:style-name="T23">ParecerES </text:span><text:span text:style-name="T26">FAVORÁVEIS à aprovação, NO TEXTO ORIGINAL</text:span><text:span text:style-name="T23">. </text:span></text:p>
      <text:p text:style-name="P40"><draw:custom-shape text:anchor-type="char" draw:z-index="13" draw:name="Caixa de Texto 186706257" draw:style-name="gr1" draw:text-style-name="P45" svg:width="16.825cm" svg:height="1.043cm" svg:x="0.503cm" svg:y="0.175cm"><text:p text:style-name="P23"><text:span text:style-name="T13">Votação: Proc. Simbólico. <text:s/>Quórum:</text:span><text:span text:style-name="T15"> </text:span><text:span text:style-name="T10">maioria simples</text:span><text:span text:style-name="T14">, compreendendo esta a maioria dos vereadores presentes na sessão.</text:span><text:span text:style-name="T13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/>
      <text:p text:style-name="P40"/>
      <text:p text:style-name="P35"/>
      <text:p text:style-name="P35"><draw:custom-shape text:anchor-type="char" draw:z-index="6" draw:name="Figura1" draw:style-name="gr3" draw:text-style-name="P45" svg:width="2.329cm" svg:height="57.502cm" svg:x="17.833cm" svg:y="0.591cm"><text:p text:style-name="P16"><text:span text:style-name="T32">Se aprovado, arquive-se o Projeto</text:span></text:p><text:p text:style-name="P9"/><text:p text:style-name="P16"><text:span text:style-name="T43">Se rejeitado, encaminhe-se as demais comissões</text:span></text:p><text:p text:style-name="P9"/><text:p text:style-name="P9"/><text:p text:style-name="P9"/><text:p text:style-name="P16"><text:span text:style-name="T4">Determino a Secretaria Legislativa que proceda com a confecção do respectivo autógrafo e posterior envio ao Executivo</text:span></text:p><text:p text:style-name="P9"/><text:p text:style-name="P11"/><text:p text:style-name="P11"/><text:p text:style-name="P11"/><text:p text:style-name="P11"/><text:p text:style-name="P11"/><text:p text:style-name="P16"><text:span text:style-name="T4">confecção da respectiva RESOLUÇÃO</text:span></text:p><text:p text:style-name="P11"/><text:p text:style-name="P11"/><text:p text:style-name="P11"/><text:p text:style-name="P11"/><text:p text:style-name="P15"><text:span text:style-name="T4">OFICIE-SE</text:span></text:p><text:p text:style-name="P11"/><text:p text:style-name="P11"/><text:p text:style-name="P11"/><text:p text:style-name="P11"/><text:p text:style-name="P11"/><text:p text:style-name="P11"/><text:p text:style-name="P15"><text:span text:style-name="T4">OFICIE-SE</text:span></text:p><text:p text:style-name="P11"/><text:p text:style-name="P11"/><text:p text:style-name="P11"/><text:p text:style-name="P11"/><text:p text:style-name="P11"/><text:p text:style-name="P11"/><text:p text:style-name="P15"><text:span text:style-name="T4">OFICIE-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2"><text:span text:style-name="T25">PARECER Nº 16 DA COMISSÃO DE JUSTIÇA E REDAÇÃO REF. AO projeto de LEI n° 21/2025</text:span><text:span text:style-name="T27">, que “</text:span><text:span text:style-name="T35">AUTORIZA O DESCONTO DO IMPOSTO SOBRE A PROPRIEDADE PREDIAL E TERRITORIAL URBANA (IPTU) AOS IMÓVEIS RESIDENCIAIS QUE ADOTEM MEDIDAS DE MANUTENÇÃO E RECUPERAÇÃO DE CALÇADAS PARA A PROTEÇÃO DOS PEDESTRES, E DÁ OUTRAS PROVIDÊNCIAS”</text:span><text:span text:style-name="T27">,</text:span><text:span text:style-name="T23"> de autoria DO EXCELENTÍSSIMO SENHOR VEREADOR</text:span><text:span text:style-name="T22"> JEFERSON PECORI VIANA, </text:span><text:span text:style-name="T23">Parecer </text:span><text:span text:style-name="T26">CONTRÁRIO à aprovação</text:span><text:span text:style-name="T23">. </text:span></text:p>
      <text:p text:style-name="P40"><draw:custom-shape text:anchor-type="char" draw:z-index="3" draw:name="Caixa de Texto 300101875" draw:style-name="gr1" draw:text-style-name="P45" svg:width="16.825cm" svg:height="1.043cm" svg:x="0.212cm" svg:y="0.328cm"><text:p text:style-name="P23"><text:span text:style-name="T13">Votação: Proc. Simbólico. <text:s/>Quórum:</text:span><text:span text:style-name="T15"> </text:span><text:span text:style-name="T10">maioria simples</text:span><text:span text:style-name="T14">, compreendendo esta a maioria dos vereadores presentes na sessão.</text:span><text:span text:style-name="T13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/>
      <text:p text:style-name="P40"/>
      <text:p text:style-name="P40"/>
      <text:p text:style-name="P35"/>
      <text:p text:style-name="P42"><text:span text:style-name="T25">projeto de RESOLUÇÃO n° 01/2025</text:span><text:span text:style-name="T27">, que “</text:span><text:span text:style-name="T35">DISPÕE SOBRE A OBRIGATORIEDADE DA PRESENÇA DE TRADUTOR/INTÉRPRETE DA LÍNGUA BRASILEIRA DE SINAIS (LIBRAS) EM TODAS AS SESSÕES ORDINÁRIAS E EXTRAORDINÁRIAS, SESSÕES SOLENES, AUDIÊNCIAS PÚBLICAS, E OUTRAS SITUAÇÕES E ACONTECIMENTOS SIMILARES NA CÂMARA MUNICIPAL DE REGISTRO”</text:span><text:span text:style-name="T27">,</text:span><text:span text:style-name="T23"> de autoria DOS EXCELENTÍSSIMOS SENHORES VEREDORES </text:span><text:span text:style-name="T22">JEFFERSON PECORI VIANA E XAVIER RUFINO DE OLIVEIRA, </text:span><text:span text:style-name="T23">COM</text:span><text:span text:style-name="T22"> </text:span><text:span text:style-name="T23">ParecerES </text:span><text:span text:style-name="T26">FAVORÁVEIS à aprovação NO TEXTO ORIGINAL</text:span><text:span text:style-name="T23">. </text:span></text:p>
      <text:p text:style-name="P40"><draw:custom-shape text:anchor-type="char" draw:z-index="1" draw:name="Caixa de Texto 1157209146" draw:style-name="gr1" draw:text-style-name="P45" svg:width="16.825cm" svg:height="1.043cm" svg:x="0.212cm" svg:y="0.328cm"><text:p text:style-name="P23"><text:span text:style-name="T13">Votação: Proc. Simbólico. <text:s/>Quórum:</text:span><text:span text:style-name="T15"> </text:span><text:span text:style-name="T10">maioria simples</text:span><text:span text:style-name="T14">, compreendendo esta a maioria dos vereadores presentes na sessão.</text:span><text:span text:style-name="T13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/>
      <text:p text:style-name="P40"/>
      <text:p text:style-name="P35"><draw:custom-shape text:anchor-type="char" draw:z-index="5" draw:name="Figura1" draw:style-name="gr4" draw:text-style-name="P46" svg:width="3.414cm" svg:height="57.502cm" svg:x="17.84cm" svg:y="0.275cm"><text:p text:style-name="P9"/><text:p text:style-name="P9"/><text:p text:style-name="P11"/><text:p text:style-name="P15"><text:span text:style-name="T3">Oficie-se</text:span></text:p><text:p text:style-name="P11"/><text:p text:style-name="P11"/><text:p text:style-name="P11"/><text:p text:style-name="P11"/><text:p text:style-name="P11"/><text:p text:style-name="P11"/><text:p text:style-name="P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4"/>
      <text:p text:style-name="P44"/>
      <text:p text:style-name="P44"/>
      <text:p text:style-name="P35"><draw:custom-shape text:anchor-type="char" draw:z-index="14" draw:name="Figura1" draw:style-name="gr2" draw:text-style-name="P45" svg:width="2.525cm" svg:height="57.502cm" svg:x="17.701cm" svg:y="0.028cm"><text:p text:style-name="P11"/><text:p text:style-name="P15"><text:span text:style-name="T5">Determino à secretaria legislativa</text:span></text:p><text:p text:style-name="P16"><text:span text:style-name="T5">confecção da respectiva RESOLUÇÃO</text:span></text:p><text:p text:style-name="P11"/><text:p text:style-name="P12"/><text:p text:style-name="P12"/><text:p text:style-name="P11"/><text:p text:style-name="P15"><text:span text:style-name="T5">Determino à secretaria legislativa</text:span></text:p><text:p text:style-name="P16"><text:span text:style-name="T5">confecção do respectivo DECRETO LEGISLATIVO</text:span></text:p><text:p text:style-name="P11"/><text:p text:style-name="P11"/><text:p text:style-name="P11"/><text:p text:style-name="P11"/><text:p text:style-name="P11"/><text:p text:style-name="P15"><text:span text:style-name="T4">OFICIE-SE</text:span></text:p><text:p text:style-name="P11"/><text:p text:style-name="P11"/><text:p text:style-name="P11"/><text:p text:style-name="P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42"><text:span text:style-name="T25">projeto de RESOLUÇÃO n° 02/2025</text:span><text:span text:style-name="T27">, que “</text:span><text:span text:style-name="T35">DISPÕE SOBRE A CRIAÇÃO DE COMISSÃO DE ASSUNTOS RELEVANTES, NOS TERMOS DO ARTIGO 107, DO REGIMENTO INTERNO DA CÂMARA MUNICIPAL DE REGISTRO.”</text:span><text:span text:style-name="T27">,</text:span><text:span text:style-name="T23"> de autoria DOS EXCELENTÍSSIMOS SENHORES VEREDORES </text:span><text:span text:style-name="T22">JEFFERSON PECORI VIANA E itamar paulo xavier.</text:span></text:p>
      <text:p text:style-name="P40"><draw:custom-shape text:anchor-type="char" draw:z-index="12" draw:name="Caixa de Texto 1817335010" draw:style-name="gr1" draw:text-style-name="P45" svg:width="16.825cm" svg:height="1.043cm" svg:x="0.212cm" svg:y="0.328cm"><text:p text:style-name="P23"><text:span text:style-name="T13">Votação: Proc. Simbólico. <text:s/>Quórum:</text:span><text:span text:style-name="T15"> </text:span><text:span text:style-name="T10">maioria simples</text:span><text:span text:style-name="T14">, compreendendo esta a maioria dos vereadores presentes na sessão.</text:span><text:span text:style-name="T13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/>
      <text:p text:style-name="P40"/>
      <text:p text:style-name="P40"/>
      <text:p text:style-name="P35"/>
      <text:p text:style-name="P42"><text:span text:style-name="T25">projeto de DECRETO LEGISLATIVO n° 01/2025</text:span><text:span text:style-name="T27">, que “</text:span><text:span text:style-name="T35">CONCEDE HOMENAGEM EM COMEMORAÇÃO AO “DIA INTERNACIONAL DA MULHER.”</text:span><text:span text:style-name="T27">,</text:span><text:span text:style-name="T23"> de autoria DA </text:span><text:span text:style-name="T22">MESA DIRETORA</text:span></text:p>
      <text:p text:style-name="P40"><draw:custom-shape text:anchor-type="char" draw:z-index="15" draw:name="Caixa de Texto 2047311917" draw:style-name="gr1" draw:text-style-name="P45" svg:width="16.825cm" svg:height="1.043cm" svg:x="0.212cm" svg:y="0.328cm"><text:p text:style-name="P23"><text:span text:style-name="T13">Votação: Proc. Simbólico. <text:s/>Quórum:</text:span><text:span text:style-name="T15"> </text:span><text:span text:style-name="T10">maioria qualificada</text:span><text:span text:style-name="T14">, compreendendo esta a 2/3 dos membros da câmara.</text:span><text:span text:style-name="T13"> <text:s/>Artigo: 52. </text:span><text:span text:style-name="T17">(PRESIDENTE VOTA)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/>
      <text:p text:style-name="P40"/>
      <text:p text:style-name="P40"/>
      <text:p text:style-name="P44"/>
      <text:p text:style-name="P43"><text:span text:style-name="T44">MOÇÃO DE APLAUSO N° 30/2025</text:span><text:span text:style-name="T37">, DE AUTORIA DO SENHOR VEREADOR </text:span><text:span text:style-name="T38">AMARILDO CARLOS SIMONI LOPES</text:span><text:span text:style-name="T37">, </text:span><text:span text:style-name="T36">À EQUIPE DA POLÍCIA CIVIL DE REGISTRO, LIDERADA PELO </text:span><text:span text:style-name="T39">DELEGADO DR. MARCELO LUIS ALVES DE FREITAS</text:span><text:span text:style-name="T36"> PELO EXCELENTE TRABALHO FRENTE AS INVESTIGAÇÕES E RESOLUÇÃO DO CRIME BÁRBARO QUE CHOCOU A CIDADE NO ÚLTIMO FINAL DE SEMANA.</text:span></text:p>
      <text:p text:style-name="P30"><text:span text:style-name="T37">__________________________________________________________________________</text:span></text:p>
      <text:p text:style-name="P35"/>
      <text:p text:style-name="P36"/>
      <text:p text:style-name="P38"><draw:custom-shape text:anchor-type="char" draw:z-index="2" draw:name="Figura1" draw:style-name="gr6" draw:text-style-name="P46" svg:width="3.765cm" svg:height="41.558cm" svg:x="0cm" svg:y="-0.146cm"><text:p text:style-name="P1"/><text:p text:style-name="P1"/><text:p text:style-name="P1"/><text:p text:style-name="P21"/><text:p text:style-name="P2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21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0">Plenário “VEREADOR </text:span><text:span text:style-name="T16">DANIEL DAS NEVES</text:span><text:span text:style-name="T40">”, 06 de março de 2025.</text:span></text:p>
      <text:p text:style-name="P36"/>
      <text:p text:style-name="P36"/>
      <text:p text:style-name="P36"/>
      <text:p text:style-name="P36"/>
      <text:p text:style-name="P36"/>
      <text:p text:style-name="P38"><text:span text:style-name="T40">Irineu Roberto da Silva <text:s text:c="60"/>Adier Pires da Silva</text:span></text:p>
      <text:p text:style-name="P38"><text:span text:style-name="T40">1º Secretário <text:s text:c="73"/>2º <text:s text:c="2"/>Secretário</text:span></text:p>
      <text:p text:style-name="P36"/>
      <text:p text:style-name="P36"/>
      <text:p text:style-name="P36"/>
      <text:p text:style-name="P38"><text:span text:style-name="T40">Heitor Pereira Sansão</text:span></text:p>
      <text:p text:style-name="P38"><text:span text:style-name="T40">Presidente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LO-normal"><text:span text:style-name="T42">H.P.S. / R.S.M. / X.R.O. / sran – SL</text:span></text:p>
      <text:p text:style-name="P37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58</meta:editing-cycles>
    <meta:print-date>2025-02-10T18:00:00</meta:print-date>
    <meta:creation-date>2024-10-31T18:45:00</meta:creation-date>
    <dc:date>2025-02-28T19:08:00</dc:date>
    <dc:language>pt-BR</dc:language>
    <meta:editing-duration>PT16H21M</meta:editing-duration>
    <meta:generator>LibreOffice/7.2.6.2$Windows_X86_64 LibreOffice_project/b0ec3a565991f7569a5a7f5d24fed7f52653d754</meta:generator>
    <meta:document-statistic meta:table-count="0" meta:image-count="0" meta:object-count="0" meta:page-count="3" meta:paragraph-count="71" meta:word-count="1077" meta:character-count="7598" meta:non-whitespace-character-count="6395"/>
    <meta:user-defined meta:name="AppVersion">16.0000</meta:user-defined>
    <meta:template xlink:type="simple" xlink:actuate="onRequest" xlink:title="Normal.dotm" xlink:href=""/>
  </office:meta>
</office:document-meta>
</file>