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8pt" style:font-size-asian="8pt" style:font-size-complex="8pt"/>
    </style:style>
    <style:style style:name="P6" style:family="paragraph" style:parent-style-name="Frame_20_contents">
      <style:paragraph-properties fo:margin-left="-0.249cm" fo:margin-right="0.947cm" fo:line-height="0.423cm" fo:text-indent="-0.249cm" style:auto-text-indent="false"/>
      <style:text-properties fo:color="#000000" loext:opacity="100%" fo:font-size="8pt" style:font-size-asian="8pt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9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1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2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3" style:family="paragraph" style:parent-style-name="Frame_20_contents">
      <style:paragraph-properties fo:margin-left="-0.249cm" fo:margin-right="0.947cm" fo:line-height="0.423cm" fo:text-indent="-0.249cm" style:auto-text-indent="false"/>
    </style:style>
    <style:style style:name="P14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5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6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7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</style:style>
    <style:style style:name="P19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2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4" style:family="paragraph" style:parent-style-name="LO-normal">
      <style:paragraph-properties fo:line-height="115%" fo:text-align="center" style:justify-single-word="false"/>
    </style:style>
    <style:style style:name="P25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6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P27" style:family="paragraph" style:parent-style-name="LO-normal">
      <style:paragraph-properties fo:text-align="justify" style:justify-single-word="false"/>
    </style:style>
    <style:style style:name="P2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0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1" style:family="paragraph" style:parent-style-name="LO-normal">
      <style:paragraph-properties fo:text-align="justify" style:justify-single-word="false"/>
      <style:text-properties style:font-name="Arial" style:font-name-asian="Arial1" style:font-name-complex="Arial1"/>
    </style:style>
    <style:style style:name="P32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3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4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5" style:family="paragraph" style:parent-style-name="LO-normal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1" style:font-name-complex="Arial1" fo:background-color="#ffff00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P4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3" style:family="text">
      <style:text-properties fo:color="#000000" loext:opacity="100%" style:font-name="Arial" fo:font-size="8pt" style:font-size-asian="8pt" style:font-name-complex="Arial1" style:font-size-complex="8pt"/>
    </style:style>
    <style:style style:name="T4" style:family="text">
      <style:text-properties fo:color="#000000" loext:opacity="100%" style:font-name="Arial" fo:font-size="6pt" style:font-size-asian="6pt" style:font-name-complex="Arial1" style:font-size-complex="6pt"/>
    </style:style>
    <style:style style:name="T5" style:family="text">
      <style:text-properties fo:color="#000000" loext:opacity="100%" fo:font-size="6pt" style:font-size-asian="6pt" style:font-size-complex="6pt"/>
    </style:style>
    <style:style style:name="T6" style:family="text">
      <style:text-properties fo:color="#000000" loext:opacity="100%" fo:font-size="6pt" fo:font-weight="bold" style:font-size-asian="6pt" style:font-weight-asian="bold" style:font-size-complex="6pt" style:font-weight-complex="bold"/>
    </style:style>
    <style:style style:name="T7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8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9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10" style:family="text">
      <style:text-properties fo:font-variant="small-caps" fo:color="#ff0000" loext:opacity="100%" style:font-name="Arial" style:font-name-asian="Arial1" style:font-name-complex="Arial1"/>
    </style:style>
    <style:style style:name="T11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2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3" style:family="text">
      <style:text-properties fo:font-variant="small-caps" style:font-name="Arial" fo:font-weight="bold" style:font-name-asian="Arial1" style:font-weight-asian="bold" style:font-name-complex="Arial1"/>
    </style:style>
    <style:style style:name="T14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5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6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7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9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20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21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22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23" style:family="text">
      <style:text-properties fo:text-transform="uppercase" fo:color="#000000" loext:opacity="100%" style:font-name="Arial" style:font-name-complex="Arial1"/>
    </style:style>
    <style:style style:name="T24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5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26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27" style:family="text">
      <style:text-properties fo:text-transform="uppercase" style:font-name="Arial" style:font-name-complex="Arial1"/>
    </style:style>
    <style:style style:name="T28" style:family="text">
      <style:text-properties fo:text-transform="uppercase" style:font-name="Arial" fo:font-weight="bold" style:font-weight-asian="bold" style:font-name-complex="Arial1" style:font-weight-complex="bold"/>
    </style:style>
    <style:style style:name="T29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30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1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2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3" style:family="text">
      <style:text-properties style:font-name="Arial" fo:font-size="7pt" style:font-size-asian="7pt" style:font-name-complex="Arial1" style:font-size-complex="7pt"/>
    </style:style>
    <style:style style:name="T34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35" style:family="text">
      <style:text-properties style:font-name="Arial" style:font-name-complex="Arial1"/>
    </style:style>
    <style:style style:name="T36" style:family="text">
      <style:text-properties style:font-name="Arial" style:font-name-asian="Arial1" style:font-name-complex="Arial1"/>
    </style:style>
    <style:style style:name="T37" style:family="text">
      <style:text-properties style:font-name="Arial" fo:font-weight="bold" style:font-name-asian="Arial1" style:font-weight-asian="bold" style:font-name-complex="Arial1" style:font-weight-complex="bold"/>
    </style:style>
    <style:style style:name="T3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0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41" style:family="text">
      <style:text-properties fo:color="#212529" loext:opacity="100%" style:font-name="Segoe UI" fo:font-weight="bold" fo:background-color="#f7f7f7" loext:char-shading-value="0" style:font-weight-asian="bold" style:font-name-complex="Segoe UI1" style:font-weight-complex="bold"/>
    </style:style>
    <style:style style:name="T42" style:family="text">
      <style:text-properties fo:color="#212529" loext:opacity="100%" style:font-name="Segoe UI" fo:background-color="#f7f7f7" loext:char-shading-value="0" style:font-name-complex="Segoe UI1"/>
    </style:style>
    <style:style style:name="T43" style:family="text"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7.116cm" fo:min-width="2.018cm" fo:padding-top="0.127cm" fo:padding-bottom="0.127cm" fo:padding-left="0.254cm" fo:padding-right="0.254cm" fo:wrap-option="wrap" fo:margin-left="0cm" fo:margin-right="0.01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1.878cm" fo:min-width="2.7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char" draw:z-index="0" draw:name="Figura1" draw:style-name="gr5" draw:text-style-name="P41" svg:width="3.017cm" svg:height="41.24cm" svg:x="18.076cm" svg:y="0.478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3"/><text:p text:style-name="P10"><text:span text:style-name="T1">Encaminho para as Comissões</text:span></text:p><text:p text:style-name="P10"><text:span text:style-name="T1">Permanentes</text:span></text:p><text:p text:style-name="P4"/><text:p text:style-name="P4"/><text:p text:style-name="P10"><text:span text:style-name="T1">Encaminho para as Comissões</text:span></text:p><text:p text:style-name="P10"><text:span text:style-name="T1">Permanentes</text:span></text:p><text:p text:style-name="P4"/><text:p text:style-name="P7"/><text:p text:style-name="P7"/><text:p text:style-name="P7"/><text:p text:style-name="P7"/><text:p text:style-name="P8"/><text:p text:style-name="P7"/><text:p text:style-name="P7"/><text:p text:style-name="P7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text:span text:style-name="T7"><text:s text:c="3"/>P <text:s/>A <text:s/>U <text:s/>T <text:s/>A <text:s/></text:span></text:p>
      <text:p text:style-name="P24"><text:span text:style-name="T19">sexta </text:span><text:span text:style-name="T12">SESSÃO ORDINÁRIA 10/03/2025</text:span></text:p>
      <text:p text:style-name="P24"><text:span text:style-name="T29">E <text:s/>X <text:s text:c="2"/>P <text:s text:c="2"/>E <text:s text:c="2"/>D <text:s/>I <text:s text:c="2"/>E <text:s text:c="2"/>N <text:s text:c="2"/>T <text:s text:c="2"/>E</text:span></text:p>
      <text:p text:style-name="LO-normal"/>
      <text:h text:style-name="P21" text:outline-level="1"><text:span text:style-name="T30">DO EXECUTIVO:</text:span></text:h>
      <text:p text:style-name="P25"/>
      <text:p text:style-name="P27"><text:span text:style-name="T20"><text:s text:c="2"/></text:span></text:p>
      <text:p text:style-name="P27"><text:span text:style-name="T21">OFÍCIO Nº 10/2025- DGA</text:span><text:span text:style-name="T20">, DA PREFEITURA MUNICIPAL DE REGISTRO, ENCAMINHANDO o </text:span><text:span text:style-name="T21">PROJETO DE LEI Nº 2247/2025 </text:span><text:span text:style-name="T20">QUE</text:span><text:span text:style-name="T21"> </text:span><text:span text:style-name="T20">“institui a GRATIFICAÇÃO ESPECIAL – ge que especifica;</text:span></text:p>
      <text:p text:style-name="P25"/>
      <text:p text:style-name="P27"><text:span text:style-name="T21">OFÍCIO Nº 11/2025- DGA</text:span><text:span text:style-name="T20">, DA PREFEITURA MUNICIPAL DE REGISTRO, ENCAMINHANDO o </text:span><text:span text:style-name="T21">PROJETO DE LEI Nº 2248/2025 </text:span><text:span text:style-name="T20">QUE</text:span><text:span text:style-name="T21"> </text:span><text:span text:style-name="T20">“ALTERA DISPOSITIVOS DA LEI Nº 2.185, DE 05 DE SETEMBRO DE 2023, QUE DISPÕE SOBRE A CRIAÇÃO DA COORDENADORIA MUNICIPAL DE POLÍTICAS DE PROMOÇÃO DA IGUALDADE RACIAL E DA OUTRAS PROVIDÊNCIAS;</text:span></text:p>
      <text:p text:style-name="P26"/>
      <text:p text:style-name="P27"><text:span text:style-name="T32">DO LEGISLATIVO:</text:span></text:p>
      <text:p text:style-name="P29"/>
      <text:p text:style-name="P28"><text:span text:style-name="T2">RESUMO DAS PROPOSITURAS DOS SENHORES VEREADORES, DA SESSÃO ORDINÁRIA DO DIA 10 DE</text:span><text:span text:style-name="T24"> MARÇO </text:span><text:span text:style-name="T2">DE 2025</text:span><text:span text:style-name="T13">; </text:span><text:span text:style-name="T9">(ANEXO)</text:span></text:p>
      <text:p text:style-name="P23"><draw:custom-shape text:anchor-type="char" draw:z-index="2" draw:name="Figura1" draw:style-name="gr3" draw:text-style-name="P41" svg:width="3.229cm" svg:height="52.131cm" svg:x="17.865cm" svg:y="0.014cm"><text:p text:style-name="P12"><text:span text:style-name="T3"><text:s text:c="3"/></text:span></text:p><text:p text:style-name="P14"/><text:p text:style-name="P16"/><text:p text:style-name="P15"/><text:p text:style-name="P16"/><text:p text:style-name="P5"/><text:p text:style-name="P6"/><text:p text:style-name="P13"><text:span text:style-name="T5">A </text:span><text:span text:style-name="T6">determino a Sercretaria Legislativa que proceda com a confecção do</text:span><text:span text:style-name="T5"> </text:span><text:span text:style-name="T6">respectivo decreto legislativo</text:span></text:p><text:p text:style-name="P15"/><text:p text:style-name="P15"/><text:p text:style-name="P16"/><text:p text:style-name="P18"><text:span text:style-name="T33">Determino a secretaria legislativa a confecção do respectivo autógrafo e posterior envio ao executivo municipal</text:span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8"><text:span text:style-name="T33">Determino a secretaria legislativa a confecção do respectivo autógrafo e posterior envio ao executivo municipal</text:span></text:p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31">D I V E R S O S:</text:span></text:p>
      <text:p text:style-name="P30"/>
      <text:p text:style-name="P27"><text:span text:style-name="T41">NÃO HÁ.</text:span></text:p>
      <text:p text:style-name="P30"/>
      <text:p text:style-name="P27"><text:span text:style-name="T31">DELIBERAÇÕES <text:s/>PARA <text:s text:c="2"/>ORDEM <text:s/>DO <text:s/>DIA</text:span><text:span text:style-name="T18"> </text:span></text:p>
      <text:p text:style-name="P36"/>
      <text:p text:style-name="P38"><text:span text:style-name="T25">Tc 004282.989.22-7</text:span><text:span text:style-name="T27">, </text:span><text:span text:style-name="T28">CONTAS ANUAIS DA PREFEITURA MUNICIPAL - EXERCÍCIO 2022</text:span><text:span text:style-name="T34">”</text:span><text:span text:style-name="T27">,</text:span><text:span text:style-name="T23"> de autoria DO </text:span><text:span text:style-name="T22">TRIBUNAL DE CONTAS DO ESTADO DE SÃO Paulo </text:span><text:span text:style-name="T23">COM</text:span><text:span text:style-name="T22"> </text:span><text:span text:style-name="T23">ParecerES </text:span><text:span text:style-name="T26">FAVORÁVEIS à aprovação do parecer do tce</text:span><text:span text:style-name="T23">. </text:span></text:p>
      <text:p text:style-name="P38"><text:span text:style-name="T25">__________________________________________________________________________</text:span></text:p>
      <text:p text:style-name="P36"/>
      <text:p text:style-name="P38"><text:span text:style-name="T25">projeto de LEI n° 03/2025</text:span><text:span text:style-name="T27">, que Dispõe sobre a criação de vagas de trabalho de meio período por meio de alteração na Lei 110/1999 (Programa Emergencial de Auxílio Desemprego) e dá outras providências</text:span><text:span text:style-name="T34">”</text:span><text:span text:style-name="T27">,</text:span><text:span text:style-name="T23"> de autoria DO EXCELENTÍSSIMO SENHOR VEREADOR </text:span><text:span text:style-name="T22">JEFFERSON PECORI VIANA </text:span><text:span text:style-name="T23">COM</text:span><text:span text:style-name="T22"> </text:span><text:span text:style-name="T23">ParecerES </text:span><text:span text:style-name="T26">FAVORÁVEIS à aprovação, NO TEXTO ORIGINAL</text:span><text:span text:style-name="T23">. </text:span></text:p>
      <text:p text:style-name="P37"><draw:custom-shape text:anchor-type="char" draw:z-index="3" draw:name="Caixa de Texto 531135382" draw:style-name="gr1" draw:text-style-name="P40" svg:width="16.825cm" svg:height="1.043cm" svg:x="0.212cm" svg:y="0.328cm"><text:p text:style-name="P20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7"/>
      <text:p text:style-name="P31"/>
      <text:p text:style-name="P31"/>
      <text:p text:style-name="P38"><text:span text:style-name="T25">projeto de LEI <text:s/>n° 10/2025</text:span><text:span text:style-name="T27">, que “</text:span><text:span text:style-name="T34">DISPÕE SOBRE PROIBIR O PODER PÚBLICO MUNICIPAL DE CONTRATAR SHOWS MUSICAIS, TEATRAIS QUE FAÇAM APOLOGIA AO CRIME, USO DE DROGAS OU AO SEXO.”</text:span><text:span text:style-name="T27">,</text:span><text:span text:style-name="T23"> de autoria DO EXCELENTÍSSIMO SENHOR VEREDOR </text:span><text:span text:style-name="T22">ADIER PIRES DA SILVA, </text:span><text:span text:style-name="T23">COM</text:span><text:span text:style-name="T22"> </text:span><text:span text:style-name="T23">ParecerES </text:span><text:span text:style-name="T26">FAVORÁVEIS à aprovação NO TEXTO ORIGINAL</text:span><text:span text:style-name="T23">. </text:span></text:p>
      <text:p text:style-name="P37"><draw:custom-shape text:anchor-type="char" draw:z-index="4" draw:name="Caixa de Texto 1157209146" draw:style-name="gr1" draw:text-style-name="P40" svg:width="16.825cm" svg:height="1.043cm" svg:x="0.212cm" svg:y="0.233cm"><text:p text:style-name="P20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7"/>
      <text:p text:style-name="P31"/>
      <text:p text:style-name="P38"><draw:custom-shape text:anchor-type="char" draw:z-index="5" draw:name="Figura1" draw:style-name="gr2" draw:text-style-name="P40" svg:width="2.525cm" svg:height="57.369cm" svg:x="17.891cm" svg:y="-0.236cm"><text:p text:style-name="P9"/><text:p text:style-name="P16"/><text:p text:style-name="P18"><text:span text:style-name="T33">Determino a secretaria legislativa a confecção do respectivo autógrafo e posterior envio ao executivo municipal</text:span></text:p><text:p text:style-name="P9"/><text:p text:style-name="P9"/><text:p text:style-name="P9"/><text:p text:style-name="P9"/><text:p text:style-name="P12"><text:span text:style-name="T4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12"><text:span text:style-name="T4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12"><text:span text:style-name="T4">OFICIE-SE</text:span></text:p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5">projeto de LEI <text:s/>n° 13/2025</text:span><text:span text:style-name="T27">, que “</text:span><text:span text:style-name="T34">DISPÕE SOBRE A CRIAÇÃO DA LEI DE INSERÇÃO DO USO DO CÓDIGO DE BARRAS BIDIMENSIONAL QUICK RESPONSE (QR CODE) NA POLÍTICA MUNICIPAL DE TRANSPARÊNCIA DAS OBRAS PÚBLICAS NO ÂMBITO DO MUNICÍPIO DE REGISTRO/SP E DÁ OUTRAS PROVIDÊNCIAS.”</text:span><text:span text:style-name="T27">,</text:span><text:span text:style-name="T23"> de autoria DO EXCELENTÍSSIMO SENHOR VEREDOR </text:span><text:span text:style-name="T22">JEFFERSON PECORI VIANA, </text:span><text:span text:style-name="T23">COM</text:span><text:span text:style-name="T22"> </text:span><text:span text:style-name="T23">ParecerES </text:span><text:span text:style-name="T26">FAVORÁVEIS à aprovação NO TEXTO ORIGINAL</text:span><text:span text:style-name="T23">. </text:span></text:p>
      <text:p text:style-name="P37"><draw:custom-shape text:anchor-type="char" draw:z-index="6" draw:name="Caixa de Texto 658743874" draw:style-name="gr1" draw:text-style-name="P40" svg:width="16.825cm" svg:height="1.043cm" svg:x="0.212cm" svg:y="0.233cm"><text:p text:style-name="P20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7"/>
      <text:p text:style-name="P31"/>
      <text:p text:style-name="P31"/>
      <text:p text:style-name="P27"><text:span text:style-name="T43">MOÇÃO DE APLAUSOS N° 32/2025</text:span><text:span text:style-name="T36">, DE AUTORIA DO EXCELENTÍSSIMO SENHOR VEREADOR </text:span><text:span text:style-name="T37">JEFFERSON PECORI VIANA</text:span><text:span text:style-name="T36">, </text:span><text:span text:style-name="T35">AO GRUPO DE PROTEÇÃO AOS ANIMAIS DO VALE DO RIBEIRA - GPA-VR, EM RECONHECIMENTO AO INCANSÁVEL TRABALHO DESENVOLVIDO EM PROL DA PROTEÇÃO E BEM-ESTAR DOS ANIMAIS NA REGIÃO</text:span><text:span text:style-name="T36">;</text:span></text:p>
      <text:p text:style-name="P27"><text:span text:style-name="T36">__________________________________________________________________________</text:span></text:p>
      <text:p text:style-name="P32"/>
      <text:p text:style-name="P33"/>
      <text:p text:style-name="P39"><text:span text:style-name="T43">MOÇÃO DE APELO N° 33/2025</text:span><text:span text:style-name="T36">, DE AUTORIA DO EXCELENTÍSSIMO SENHOR VEREADOR </text:span><text:span text:style-name="T37">JEFFERSON PECORI VIANA</text:span><text:span text:style-name="T36">, </text:span><text:span text:style-name="T35">AO EXMO. SR. ANDRÉ DO PRADO, PRESIDENTE DA ASSEMBLEIA LEGISLATIVA DO ESTADO DE SÃO PAULO (ALESP), PARA QUE ENVIDE OS MELHORES ESFORÇOS NO SENTIDO DE INCLUIR NA PAUTA E PROMOVER A DERRUBADA DO VETO DO EXMO. SR. GOVERNADOR DO ESTADO DE SÃO PAULO AO PROJETO DE LEI Nº 102/2024, APROVADO POR UNANIMIDADE NA ALESP, QUE DISPÕE SOBRE A INCLUSÃO DA ECONOMIA DO CUIDADO NO SISTEMA DE CONTAS ESTADUAIS, POPULARMENTE CONHECIDO COMO "PIB DA VASSOURA";</text:span></text:p>
      <text:p text:style-name="LO-normal"><text:span text:style-name="T38">_________________________________________________________________________________________</text:span></text:p>
      <text:p text:style-name="P33"/>
      <text:p text:style-name="P27"><text:span text:style-name="T43">MOÇÃO DE LOUVOR N° 34/2025</text:span><text:span text:style-name="T36">, DE AUTORIA DO EXCELENTÍSSIMO SENHOR VEREADOR </text:span><text:span text:style-name="T37">JEFFERSON PECORI VIANA</text:span><text:span text:style-name="T36">, </text:span><text:span text:style-name="T35">A FERNANDA TORRES, WALTER SALLES E DEMAIS MEMBROS DO ELENCO E EQUIPE DE PRODUÇÃO DO FILME "AINDA ESTOU AQUI", PELA CONQUISTA HISTÓRICA DE TRÊS INDICAÇÕES AO OSCAR 2025 E PELA CONSAGRAÇÃO COMO VENCEDOR NA CATEGORIA MELHOR FILME INTERNACIONAL</text:span><text:span text:style-name="T36">;</text:span></text:p>
      <text:p text:style-name="P35"><text:span text:style-name="T36">__________________________________________________________________________</text:span></text:p>
      <text:p text:style-name="P33"/>
      <text:p text:style-name="P35"><draw:custom-shape text:anchor-type="char" draw:z-index="1" draw:name="Figura1" draw:style-name="gr4" draw:text-style-name="P41" svg:width="3.765cm" svg:height="41.558cm" svg:x="0cm" svg:y="-0.146cm"><text:p text:style-name="P1"/><text:p text:style-name="P1"/><text:p text:style-name="P1"/><text:p text:style-name="P17"/><text:p text:style-name="P17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7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Plenário “VEREADOR </text:span><text:span text:style-name="T17">DANIEL DAS NEVES</text:span><text:span text:style-name="T38">”, 10 de março de 2025.</text:span></text:p>
      <text:p text:style-name="P32"/>
      <text:p text:style-name="P32"/>
      <text:p text:style-name="P32"/>
      <text:p text:style-name="P32"/>
      <text:p text:style-name="P32"/>
      <text:p text:style-name="P35"><text:span text:style-name="T38">Irineu Roberto da Silva <text:s text:c="60"/>Adier Pires da Silva</text:span></text:p>
      <text:p text:style-name="P35"><text:span text:style-name="T38">1º Secretário <text:s text:c="73"/>2º <text:s text:c="2"/>Secretário</text:span></text:p>
      <text:p text:style-name="P32"/>
      <text:p text:style-name="P32"/>
      <text:p text:style-name="P32"/>
      <text:p text:style-name="P35"><text:span text:style-name="T38">Heitor Pereira Sansão</text:span></text:p>
      <text:p text:style-name="P35"><text:span text:style-name="T38">Presidente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LO-normal"><text:span text:style-name="T40">H.P.S. / R.S.M. / X.R.O. / sran – SL</text:span></text:p>
      <text:p text:style-name="P34"/>
      <text:p text:style-name="LO-normal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64</meta:editing-cycles>
    <meta:print-date>2025-02-10T18:00:00</meta:print-date>
    <meta:creation-date>2024-10-31T18:45:00</meta:creation-date>
    <dc:date>2025-03-10T14:22:00</dc:date>
    <dc:language>pt-BR</dc:language>
    <meta:editing-duration>PT17H19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44" meta:word-count="657" meta:character-count="4648" meta:non-whitespace-character-count="3848"/>
    <meta:user-defined meta:name="AppVersion">16.0000</meta:user-defined>
    <meta:template xlink:type="simple" xlink:actuate="onRequest" xlink:title="Normal.dotm" xlink:href=""/>
  </office:meta>
</office:document-meta>
</file>