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6cm" fo:margin-left="0cm" fo:margin-top="0cm" fo:margin-bottom="0cm" table:align="left" style:writing-mode="lr-tb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2.337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4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9" style:family="paragraph" style:parent-style-name="Heading_20_1">
      <style:paragraph-properties fo:margin-left="0cm" fo:margin-right="-0.20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orphans="2" fo:widows="2"/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0" style:family="paragraph" style:parent-style-name="Text_20_body">
      <style:paragraph-properties style:line-height-at-least="0cm"/>
      <style:text-properties fo:font-size="10pt" style:font-size-asian="10pt"/>
    </style:style>
    <style:style style:name="P3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1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2" style:family="text"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fo:color="#000000" loext:opacity="100%" style:font-name="Georgia" fo:font-size="9pt" fo:letter-spacing="0.072cm" style:font-size-asian="9pt"/>
    </style:style>
    <style:style style:name="T27" style:family="text">
      <style:text-properties style:font-name="Georgia" fo:font-size="20pt" fo:font-weight="bold" style:font-size-asian="20pt" style:font-weight-asian="bold"/>
    </style:style>
    <style:style style:name="T28" style:family="text">
      <style:text-properties style:font-name="Georgia" fo:font-size="10pt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0</text:span> DE MARÇO<text:span text:style-name="T3"> </text:span>DE<text:span text:style-name="T3"> </text:span>2025.</text:h>
      <text:h text:style-name="P6" text:outline-level="1"/>
      <text:h text:style-name="P6" text:outline-level="1"/>
      <text:h text:style-name="P7" text:outline-level="1"><text:span text:style-name="T5">PROJETOS DE LEI:</text:span></text:h>
      <text:h text:style-name="P6" text:outline-level="1"/>
      <text:h text:style-name="P8" text:outline-level="1"><text:span text:style-name="T6">22/2025 – VER. JEFFERSON PECORI VIANA</text:span><text:span text:style-name="T7">, INSTITUI O SELO "EMPRESA AMIGA DO JOVEM" NO MUNICÍPIO DE REGISTRO/SP E DÁ OUTRAS PROVIDÊNCIAS; </text:span></text:h>
      <text:h text:style-name="P6" text:outline-level="1"/>
      <text:h text:style-name="P8" text:outline-level="1"><text:span text:style-name="T6">24/2025 – VER. JEFFERSON PECORI VIANA</text:span><text:span text:style-name="T7">, ESTABELECE NORMAS SOBRE A TRANSPARÊNCIA E A PUBLICIDADE DAS AGENDAS PÚBLICAS DOS OCUPANTES DE CARGOS NA PREFEITURA MUNICIPAL DE REGISTRO/SP, NA FORMA QUE SE ESPECÍFICA; </text:span></text:h>
      <text:h text:style-name="P9" text:outline-level="1"/>
      <text:h text:style-name="P8" text:outline-level="1"><text:span text:style-name="T6">25/2025 – VER. JEFFERSON PECORI VIANA</text:span><text:span text:style-name="T7">, INSTITUI, NO MUNICÍPIO DE REGISTRO, A SEMANA MUNICIPAL DE CONSCIENTIZAÇÃO E COMBATE AO CAPACITISMO E DÁ OUTRAS PROVIDÊNCIAS; </text:span></text:h>
      <text:h text:style-name="P8" text:outline-level="1"/>
      <text:h text:style-name="P8" text:outline-level="1"><text:span text:style-name="T6">26/2025 – VER. JEFFERSON PECORI VIANA</text:span><text:span text:style-name="T7">, CRIA NO MUNICÍPIO DE REGISTRO/SP O DIA DA CONSCIÊNCIA NEGRA, A SER CELEBRADO ANUALMENTE NO DIA 20 DE NOVEMBRO; </text:span></text:h>
      <text:h text:style-name="P8" text:outline-level="1"/>
      <text:h text:style-name="P8" text:outline-level="1"><text:span text:style-name="T6">27/2025 – VER. JEFFERSON PECORI VIANA</text:span><text:span text:style-name="T7">, DISPÕE SOBRE O PROGRAMA JARDINS DE CHUVA COMO MEDIDA DE PREVENÇÃO CONTRA ENCHENTES NO MUNICÍPIO DE REGISTRO E DÁ OUTRAS PROVIDÊNCIAS; </text:span></text:h>
      <text:h text:style-name="P10" text:outline-level="2"/>
      <text:h text:style-name="P8" text:outline-level="1"><text:span text:style-name="T6">28/2025 – VER. JEFFERSON PECORI VIANA</text:span><text:span text:style-name="T7">, DISPÕE SOBRE A OBRIGATORIEDADE DE DAR PUBLICIDADE AOS PARECERES FAVORÁVEIS AO CORTE E SUPRESSÃO DE ÁRVORES NO MUNICÍPIO DE REGISTRO/SP; </text:span></text:h>
      <text:h text:style-name="P9" text:outline-level="1"/>
      <text:h text:style-name="P8" text:outline-level="1"><text:span text:style-name="T6">29/2025 – VER. JEFFERSON PECORI VIANA</text:span><text:span text:style-name="T7">, DISPÕE SOBRE A CRIAÇÃO DO "PROGRAMA FARMÁCIA SOLIDÁRIA" PARA DOAÇÃO DE MEDICAMENTOS NO MUNICÍPIO DE REGISTRO/SP E DÁ OUTRAS PROVIDÊNCIAS; </text:span></text:h>
      <text:h text:style-name="P9" text:outline-level="1"/>
      <text:h text:style-name="P8" text:outline-level="1"><text:span text:style-name="T6">30/2025 – VER. JEFFERSON PECORI VIANA E EVERTON DE OLIVEIRA ADORNO</text:span><text:span text:style-name="T7">, DISPÕE SOBRE A CRIAÇÃO DO "PROGRAMA MUNICIPAL DE ENFRENTAMENTO À CRISE E EMERGÊNCIA CLIMÁTICA" NAS ESCOLAS DA REDE PÚBLICA DE ENSINO DO MUNICÍPIO DE REGISTRO/SP E DÁ OUTRAS PROVIDÊNCIAS; </text:span></text:h>
      <text:h text:style-name="P9" text:outline-level="1"/>
      <text:h text:style-name="P8" text:outline-level="1"><text:span text:style-name="T6">31/2025 – VER. JEFFERSON PECORI VIANA</text:span><text:span text:style-name="T7">, DISPÕE SOBRE A INSTALAÇÃO DE BEBEDOUROS PÚBLICOS EM ESPAÇOS DE GRANDE CIRCULAÇÃO NO MUNICÍPIO DE REGISTRO/SP E DÁ OUTRAS PROVIDÊNCIAS; </text:span></text:h>
      <text:h text:style-name="P9" text:outline-level="1"/>
      <text:h text:style-name="P8" text:outline-level="1"><text:span text:style-name="T6">32/2025 – VER. AMARILDO SIMONI LOPES</text:span><text:span text:style-name="T7">, VEDA A NOMEAÇÃO OU CONTRATAÇÃO PARA DETERMINADOS CARGOS, EMPREGOS OU FUNÇÃO, DE PESSOA CONDENADA PELA PRÁTICA DE CRIME DE MAUS-TRATOS CONTRA ANIMAIS E DÁ OUTRAS PROVIDÊNCIAS; </text:span></text:h>
      <text:h text:style-name="P9" text:outline-level="1"><text:soft-page-break/></text:h>
      <text:h text:style-name="P8" text:outline-level="1"><text:span text:style-name="T6">33/2025 – VER. JEFFERSON PECORI VIANA</text:span><text:span text:style-name="T7">, DISPÕE SOBRE A INSTALAÇÃO DE BANHEIROS PÚBLICOS NOS LOCAIS DE MAIOR MOVIMENTAÇÃO NO MUNICÍPIO DE REGISTRO/SP E DÁ OUTRAS PROVIDÊNCIAS; </text:span></text:h>
      <text:h text:style-name="P9" text:outline-level="1"/>
      <text:h text:style-name="P9" text:outline-level="1"/>
      <text:h text:style-name="P6" text:outline-level="1"/>
      <text:h text:style-name="P7" text:outline-level="1"><text:span text:style-name="T5">MOÇÕES:</text:span></text:h>
      <text:p text:style-name="P12"/>
      <text:p text:style-name="P22"><text:span text:style-name="T9">32/2025 – VER. JEFFERSON PECORI VIANA, “MOÇÃO DE APLAUSOS”</text:span><text:span text:style-name="T6"> AO GRUPO DE PROTEÇÃO AOS ANIMAIS DO VALE DO RIBEIRA - GPA-VR, EM RECONHECIMENTO AO INCANSÁVEL TRABALHO DESENVOLVIDO EM PROL DA PROTEÇÃO E BEM-ESTAR DOS ANIMAIS NA REGIÃO;</text:span><text:bookmark text:name="_Hlk192152578"/></text:p>
      <text:p text:style-name="P14"/>
      <text:p text:style-name="P22"><text:span text:style-name="T9">33/2025 – VER. JEFFERSON PECORI VIANA, “MOÇÃO DE APELO”</text:span><text:span text:style-name="T6"> AO EXMO. SR. ANDRÉ DO PRADO, PRESIDENTE DA ASSEMBLEIA LEGISLATIVA DO ESTADO DE SÃO PAULO (ALESP), PARA QUE ENVIDE OS MELHORES ESFORÇOS NO SENTIDO DE INCLUIR NA PAUTA E PROMOVER A DERRUBADA DO VETO DO EXMO. SR. GOVERNADOR DO ESTADO DE SÃO PAULO AO PROJETO DE LEI Nº 102/2024, APROVADO POR UNANIMIDADE NA ALESP, QUE DISPÕE SOBRE A INCLUSÃO DA ECONOMIA DO CUIDADO NO SISTEMA DE CONTAS ESTADUAIS, POPULARMENTE CONHECIDO COMO "PIB DA VASSOURA";</text:span></text:p>
      <text:p text:style-name="P14"/>
      <text:p text:style-name="P22"><text:span text:style-name="T9">34/2025 – VER. JEFFERSON PECORI VIANA, “MOÇÃO DE LOUVOR”</text:span><text:span text:style-name="T6"> A FERNANDA TORRES, WALTER SALLES E DEMAIS MEMBROS DO ELENCO E EQUIPE DE PRODUÇÃO DO FILME "AINDA ESTOU AQUI", PELA CONQUISTA HISTÓRICA DE TRÊS INDICAÇÕES AO OSCAR 2025 E PELA CONSAGRAÇÃO COMO VENCEDOR NA CATEGORIA MELHOR FILME INTERNACIONAL.</text:span></text:p>
      <text:p text:style-name="P13"/>
      <text:h text:style-name="P7" text:outline-level="1"><text:span text:style-name="T5">REQUERIMENTOS:</text:span></text:h>
      <text:h text:style-name="P6" text:outline-level="1"/>
      <text:p text:style-name="P22"><text:span text:style-name="T9">105/2025 – VER. <text:s/>JEFFERSON PECORI VIANA, </text:span><text:span text:style-name="T6">REQUER A S. EXª., O SR. PREFEITO MUNICIPAL DE REGISTRO, QUE PRESTE AS SEGUINTES INFORMAÇÕES DETALHADAS SOBRE TODOS OS CONTRATOS EMERGENCIAIS VIGENTES ATUALMENTE NA PREFEITURA DE REGISTRO/SP;</text:span></text:p>
      <text:h text:style-name="P6" text:outline-level="1"/>
      <text:p text:style-name="P22"><text:span text:style-name="T9">106/2025 – VER. <text:s/>JEFFERSON PECORI VIANA, </text:span><text:span text:style-name="T6">REQUER A S. EXª., O SR. PREFEITO MUNICIPAL DE REGISTRO, QUE PRESTE INFORMAÇÕES DETALHADAS SOBRE O ESTÁGIO DE DESENVOLVIMENTO DO CONVÊNIO Nº 101168/2024, RELATIVA À PAVIMENTAÇÃO ASFÁLTICA, DRENAGEM, GUIAS, RAMPAS, CALÇADAS E SINALIZAÇÃO VIÁRIA NA ESTRADA RGT 277 – ANTIGA ESTRADA PARA SETE BARRAS, NO BAIRRO RIBEIRÃO DE REGISTRO.;</text:span></text:p>
      <text:p text:style-name="P14"/>
      <text:p text:style-name="P22"><text:span text:style-name="T9">107/2025 – VER. <text:s/>JEFFERSON PECORI VIANA, </text:span><text:span text:style-name="T6">REQUER A S. EXª., O SR. PREFEITO MUNICIPAL DE REGISTRO, QUE SEJAM PRESTADAS INFORMAÇÕES DETALHADAS SOBRE AS AÇÕES VOLTADAS AO BEM-ESTAR E À SAÚDE MENTAL DOS PROFISSIONAIS DA EDUCAÇÃO NO MUNICÍPIO, CONSIDERANDO A IMPORTÂNCIA </text:span><text:soft-page-break/><text:span text:style-name="T6">DA LÓGICA DO "CUIDAR DE QUEM CUIDA";</text:span></text:p>
      <text:p text:style-name="P14"/>
      <text:p text:style-name="P22"><text:span text:style-name="T9">108/2025 – VER. <text:s/>JEFFERSON PECORI VIANA, </text:span><text:span text:style-name="T6">REQUER A S. EXª., O SR. PREFEITO MUNICIPAL DE REGISTRO, QUE SEJAM PRESTADAS INFORMAÇÕES DETALHADAS SOBRE OS VEÍCULOS PERTENCENTES À FROTA DA PREFEITURA MUNICIPAL DE REGISTRO, UTILIZADOS PELAS DIRETORIAS DA EDUCAÇÃO E DA SAÚDE.</text:span></text:p>
      <text:h text:style-name="P6" text:outline-level="1"/>
      <text:p text:style-name="P24"/>
      <text:h text:style-name="P7" text:outline-level="1"><text:span text:style-name="T5">INDICAÇÕES:</text:span></text:h>
      <text:h text:style-name="P7" text:outline-level="1"/>
      <text:p text:style-name="P23"><text:span text:style-name="T9">463/2025 – VER. TAFFAREL DA SILVA GALDINO, </text:span><text:span text:style-name="T6">SERVIÇO DE ZELADORIA (ROÇADA) E MANUTENÇÃO DA VIELA DA MARGINAL CASTELO BRANCO.</text:span><text:span text:style-name="T10">;</text:span></text:p>
      <text:p text:style-name="P25"/>
      <text:p text:style-name="P23"><text:span text:style-name="T9">464/2025 – VER. TAFFAREL DA SILVA GALDINO, </text:span><text:span text:style-name="T6">SERVIÇO DE PODA DAS PALMEIRAS LOCALIZADAS NA RUA MERALDO PREVIDI, CENTRO;</text:span></text:p>
      <text:p text:style-name="P15"/>
      <text:p text:style-name="P23"><text:span text:style-name="T9">465/2025 – VER. TAFFAREL DA SILVA GALDINO, </text:span><text:span text:style-name="T6">MANUTENÇÃO DE UM BUEIRO NA ESQUINA DA RUA ANTÔNIO GONZAGA COM A RUA TEREZA TAKAKO FALCÃO</text:span><text:span text:style-name="T10">;</text:span></text:p>
      <text:p text:style-name="P25"/>
      <text:p text:style-name="P23"><text:span text:style-name="T9">466/2025 – VER. TAFFAREL DA SILVA GALDINO,</text:span><text:span text:style-name="T6"> MANUTENÇÃO DAS DEPRESSÕES NO PAVIMENTO DA RUA JACATIRÃO, LOCALIZADA NO BAIRRO VILA NOVA (UMA EM FRENTE AO ‘’CICINHO, UMA EM FRENTE AO ‘’MERCADO ZÉ GRANDE’’ E OUTRA EM FRENTE AO NÚMERO 550)</text:span><text:span text:style-name="T10">;</text:span></text:p>
      <text:p text:style-name="P25"/>
      <text:p text:style-name="P23"><text:span text:style-name="T9">467/2025 – VER. TAFFAREL DA SILVA GALDINO,</text:span><text:span text:style-name="T6"> MANUTENÇÃO DA DEPRESSÃO NO PAVIMENTO DA RUA AMAPÁ, EM FRENTE AO NÚMERO 1062, NA VILA NOVA;</text:span></text:p>
      <text:p text:style-name="P25"/>
      <text:p text:style-name="P23"><text:span text:style-name="T9">468/2025 – VER. JEFERSON REGINALDO MAGÁRIO, </text:span><text:span text:style-name="T6">MELHORIAS NA ATUAL SITUAÇÃO DO TRANSPORTE ESCOLAR DOS ALUNOS DO MORRO SECO, PEROPAVA E SOCAL, QUE TEM IMPACTADO DIRETAMENTE A SEGURANÇA E O CONFORTO DOS ESTUDANTES</text:span><text:span text:style-name="T10">;</text:span></text:p>
      <text:p text:style-name="P16"/>
      <text:p text:style-name="P23"><text:span text:style-name="T9">469/2025 – VER. JEFERSON REGINALDO MAGÁRIO, </text:span><text:span text:style-name="T6"><text:s/>AMPLIAÇÃO DO ACESSO À INTERNET NOS BAIRROS MORRO SECO/PEROPAVA/SOCAL</text:span><text:span text:style-name="T10">;</text:span></text:p>
      <text:p text:style-name="P25"/>
      <text:p text:style-name="P23"><text:span text:style-name="T9">470/2025 – VER. JEFERSON REGINALDO MAGÁRIO, </text:span><text:span text:style-name="T6">IMPLEMENTAÇÃO DE ILUMINAÇÃO PÚBLICA NAS PROXIMIDADES DAS RESIDÊNCIAS DOS BAIRROS PEROPAVA, MORRO SECO E SOCAL, VISANDO MELHORAR A SEGURANÇA E O BEM-ESTAR DA COMUNIDADE;</text:span></text:p>
      <text:p text:style-name="P25"/>
      <text:p text:style-name="P23"><text:span text:style-name="T9">471/2025 – VER. MANOEL DE AQUINO BATISTA, </text:span><text:span text:style-name="T6">LIMPEZA, ROÇADA E POSTERIOR INSTALAÇÃO DE UMA ACADEMIA AO AR LIVRE E PLAYGROUND NA PRAÇA LOCALIZADA NA RUA NOVE, EM FRENTE AO NÚMERO 328, NO JARDIM SÃO MATEUS;</text:span></text:p>
      <text:p text:style-name="P15"/>
      <text:p text:style-name="P23"><text:span text:style-name="T9">472/2025 – VER. MANOEL DE AQUINO BATISTA, </text:span><text:span text:style-name="T6">LIMPEZA DO TERRENO PERTENCENTE A PREFEITURA, LOCALIZADO NA RUA NOVE, AO LADO DO NÚMERO 328, NO JARDIM SÃO MATEUS</text:span><text:span text:style-name="T10">;</text:span></text:p>
      <text:p text:style-name="P25"/>
      <text:p text:style-name="P23"><text:soft-page-break/><text:span text:style-name="T9">475/2025 – VER. JEFERSON REGINALDO MAGÁRIO,</text:span><text:span text:style-name="T6"> VERIFICAÇÃO DA TUBULAÇÃO PRÓXIMO A PONTE QUE VAI SENTIDO FAZENDA PAZ NO BAIRRO SOCAL, POIS A MESMA SE ENCONTRA REPRESANDO MUITA ÁGUA NAS VALAS;</text:span></text:p>
      <text:p text:style-name="P25"/>
      <text:p text:style-name="P23"><text:span text:style-name="T9">476/2025 – VER. JEFERSON REGINALDO MAGÁRIO, </text:span><text:span text:style-name="T6">QUE A COLETA DE LIXO SEJA REALIZADA EM TODA A EXTENSÃO DOS BAIRROS PEROPAVA, MORRO SECO E SOCAL, ESPECIALMENTE NAS PROXIMIDADES DAS RESIDÊNCIAS. ATUALMENTE, A COMUNIDADE TEM ENFRENTADO DIFICULDADES COM A COLETA, QUE NÃO ABRANGE TODOS OS PONTOS DO BAIRRO, O QUE TEM GERADO ACÚMULO DE LIXO E PREJUDICADO A LIMPEZA E A SAÚDE PÚBLICA LOCAL;</text:span></text:p>
      <text:p text:style-name="P25"/>
      <text:p text:style-name="P23"><text:span text:style-name="T9">477/2025 – VER. JEFERSON REGINALDO MAGÁRIO, </text:span><text:span text:style-name="T6">INSTALAÇÃO DE PONTOS DE ÔNIBUS COBERTO PRÓXIMO DOS BAIRROS MORRO SECO, SOCAL, E PEROPAVA, VISANDO PROPORCIONAR MAIS CONFORTO E SEGURANÇA AOS PASSAGEIROS QUE AGUARDAM O TRANSPORTE PÚBLICO NAQUELA ÁREA;</text:span></text:p>
      <text:p text:style-name="P16"/>
      <text:p text:style-name="P23"><text:span text:style-name="T9">478/2025 – VER. JEFERSON REGINALDO MAGÁRIO, </text:span><text:span text:style-name="T6">INDICAÇÃO, POR INTERMÉDIO DA SECRETARIA COMPETENTE, A SOLICITAÇÃO, EM NOME DOS MORADORES DO BAIRRO SOCAL, PRÓXIMO A ESCOLA PROF. IDA EMILIA LEIB DAS NEVES, A INSTALAÇÃO DE UM POÇO ARTESIANO PARA SUPRIR A NECESSIDADE DE ABASTECIMENTO DE ÁGUA NA REGIÃO. ATUALMENTE, ENFRENTAM DIFICULDADES COM O ACESSO À ÁGUA POTÁVEL, O QUE TEM COMPROMETIDO A QUALIDADE DE VIDA DA COMUNIDADE E DIFICULTADO ATIVIDADES ESSENCIAIS, COMO O CONSUMO DIÁRIO E A MANUTENÇÃO DA HIGIENE;</text:span></text:p>
      <text:p text:style-name="P16"/>
      <text:p text:style-name="P23"><text:span text:style-name="T9">479/2025 – VER. TAFFAREL DA SILVA GALDINO, </text:span><text:span text:style-name="T6">MANUTENÇÃO DE UM BUEIRO NA AVENIDA 06, PRÓXIMO AO PONTO DE ÔNIBUS QUE CONTEMPLA OS BLOCOS D1 E D2;</text:span></text:p>
      <text:p text:style-name="P16"/>
      <text:p text:style-name="P23"><text:span text:style-name="T9">480/2025 – VER. IRINEU ROBERTO DA SILVA, </text:span><text:span text:style-name="T6">QUE SEJA COLOCADA UMA PLACA “PROIBIDO JOGAR LIXO”, EM FRENTE AO CAMPO, RUA 5 BAIRRO JARDIM VIRGÍNIA;</text:span></text:p>
      <text:p text:style-name="P26"/>
      <text:p text:style-name="P23"><text:span text:style-name="T9">481/2025 – VER. IRINEU ROBERTO DA SILVA</text:span><text:span text:style-name="T6"> RESTAURAÇÃO DO TRECHO ASFÁLTICO QUE SE ENCONTRA DETERIORADO, NA RUA 2 EM FRENTE AO <text:s/>PLAYGROUND;</text:span></text:p>
      <text:p text:style-name="P15"/>
      <text:p text:style-name="P23"><text:span text:style-name="T9">482/2025 – VER. IRINEU ROBERTO DA SILVA, </text:span><text:span text:style-name="T6">PODA DAS ÁRVORES SEGUIDO DE SUPRESSÃO SE NECESSÁRIO, NA VIELA 2, EM FRENTE A IGREJA ASSEMBLEIA DE DEUS NO RIBEIRÃO 1;</text:span></text:p>
      <text:p text:style-name="P15"/>
      <text:p text:style-name="P23"><text:span text:style-name="T9">483/2025 – VER. JEFERSON REGINALDO MAGÁRIO, </text:span><text:span text:style-name="T6">PODA DE ÁRVORE NA RUA JOAQUIM VIEIRA PRÓXIMO FRENTE AO NÚMERO 31 BAIRRO NOSSO TETO;</text:span></text:p>
      <text:p text:style-name="P15"/>
      <text:p text:style-name="P23"><text:span text:style-name="T9">484/2025 – VER. JEFERSON REGINALDO MAGÁRIO, </text:span><text:span text:style-name="T6">A PEDIDO DOS MUNÍCIPES, MELHORIAS EM RELAÇÃO AO ATENDIMENTO PRESTADO PELOS AGENTES COMUNITÁRIOS DE SAÚDE NO POSTO DE SAÚDE DO SERROTE, QUE TEM GERADO INSATISFAÇÃO ENTRE A COMUNIDADE LOCAL;</text:span></text:p>
      <text:p text:style-name="P15"/>
      <text:p text:style-name="P23"><text:span text:style-name="T9">485/2025 – VER. JEFERSON REGINALDO MAGÁRIO, </text:span><text:span text:style-name="T6">INDICO AO EXCELENTÍSSIMO </text:span><text:soft-page-break/><text:span text:style-name="T6">SENHOR PREFEITO, POR INTERMÉDIO DA SECRETARIA COMPETENTE, O PEDIDO DA COMUNIDADE DOS BAIRROS MORRO SECO, PEROPAVA E SOCAL, A SOLICITAÇÃO, PARA QUE SEJAM REALIZADAS CAMPANHAS DE PREVENÇÃO E VACINAÇÃO NOS BAIRROS POR SER MAIS DISTANTE DO CENTRO DA CIDADE;</text:span></text:p>
      <text:p text:style-name="P26"/>
      <text:p text:style-name="P23"><text:span text:style-name="T9">486/2025 – VER. JEFFERSON PECORI VIANA, </text:span><text:span text:style-name="T6">QUE AVALIE A ADOÇÃO DE MEDIDAS PARA A INCLUSÃO DE PESSOAS EM SITUAÇÃO DE RUA NO MERCADO DE TRABALHO, POR MEIO DA RESERVA DE VAGAS EM CONTRATOS DE SERVIÇOS E OBRAS REALIZADOS PELO MUNICÍPIO;</text:span></text:p>
      <text:p text:style-name="P15"/>
      <text:p text:style-name="P23"><text:span text:style-name="T9">487/2025 – VER. JEFFERSON PECORI VIANA, </text:span><text:span text:style-name="T6">QUE PROVIDENCIE A ADOÇÃO DE MEDIDAS E A CRIAÇÃO DE LEGISLAÇÃO PARA A INSTALAÇÃO DE CÂMERAS DE MONITORAMENTO E SEGURANÇA NAS DEPENDÊNCIAS DAS ESCOLAS PÚBLICAS MUNICIPAIS;</text:span></text:p>
      <text:p text:style-name="P15"/>
      <text:p text:style-name="P23"><text:span text:style-name="T9">488/2025 – VER. JEFFERSON PECORI VIANA, </text:span><text:span text:style-name="T6">QUE PROVIDENCIE A ALTERAÇÃO DA DENOMINAÇÃO DA AVENIDA ESTADOS UNIDOS, LOCALIZADA NO BAIRRO CECAP, PARA AVENIDA NOSSA SENHORA APARECIDA;</text:span></text:p>
      <text:p text:style-name="P15"/>
      <text:p text:style-name="P23"><text:span text:style-name="T9">489/2025 – VER. JEFFERSON PECORI VIANA, </text:span><text:span text:style-name="T6">QUE PROVIDENCIE AS AÇÕES NECESSÁRIAS E A LEGISLAÇÃO PERTINENTE PARA GARANTIR A PUBLICAÇÃO DOS CURRÍCULOS DE TODOS OS OCUPANTES DE CARGOS COMISSIONADOS VINCULADOS AO PODER EXECUTIVO DO MUNICÍPIO DE REGISTRO/SP</text:span><text:span text:style-name="T10">;</text:span></text:p>
      <text:p text:style-name="P25"/>
      <text:p text:style-name="P23"><text:span text:style-name="T9">490/2025 – VER. JEFFERSON PECORI VIANA, </text:span><text:span text:style-name="T6">QUE ADOTE AS PROVIDÊNCIAS NECESSÁRIAS PARA A CRIAÇÃO DE VAGAS DE EMBARQUE E DESEMBARQUE EXCLUSIVAS PARA MOTORISTAS QUE REALIZAM O SERVIÇO DE TRANSPORTE INDIVIDUAL DE PASSAGEIROS POR MEIO DE APLICATIVOS NO MUNICÍPIO DE REGISTRO</text:span><text:span text:style-name="T10">;</text:span></text:p>
      <text:p text:style-name="P18"/>
      <text:p text:style-name="P23"><text:span text:style-name="T9">491/2025 – VER. JEFFERSON PECORI VIANA,</text:span><text:span text:style-name="T6"> ANÁLISE DA VIABILIDADE DE ALTERAÇÃO OU INCLUSÃO DE UM HORÁRIO NA LINHA DE TRANSPORTE PÚBLICO MUNICIPAL QUE ATENDE O TRAJETO VIA FUNDAÇÃO BRADESCO – SENTIDO RODOVIÁRIA;</text:span></text:p>
      <text:p text:style-name="P15"/>
      <text:p text:style-name="P23"><text:span text:style-name="T9">492/2025 – VER. JEFFERSON PECORI VIANA, </text:span><text:span text:style-name="T6">ROÇADA E LIMPEZA DE TERRENO, BEM COMO A DESOBSTRUÇÃO E LIMPEZA DOS BUEIROS LOCALIZADOS NA RUA DAS ANDORINHAS, EM FRENTE À RESIDÊNCIA DE NÚMERO 1040, NO BAIRRO HATORI II;</text:span></text:p>
      <text:p text:style-name="P15"/>
      <text:p text:style-name="P23"><text:span text:style-name="T9">494/2025 – VER. JEFFERSON PECORI VIANA,</text:span><text:span text:style-name="T6"> REPAROS URGENTES NA MARGEM DA ESTRADA DOS FERREIRAS, ESPECIFICAMENTE NO TRECHO LOCALIZADO APÓS A ESCOLA ESTADUAL PEI DONA IRENE MACHADO DE LIMA, SEGUINDO A ENTRADA PARA O BAIRRO INDAIATUBA E ACESSANDO A PRIMEIRA VIA À DIREITA</text:span><text:span text:style-name="T10">;</text:span></text:p>
      <text:p text:style-name="P15"/>
      <text:p text:style-name="P23"><text:span text:style-name="T9">495/2025 – VER. JEFFERSON PECORI VIANA, </text:span><text:span text:style-name="T6">QUE PROVIDENCIE, POR MEIO DA DIRETORIA GERAL DE ESPORTES E LAZER, A GESTÃO JUNTO À DIRETORIA REGIONAL DE ENSINO DE REGISTRO PARA O OFERECIMENTO DE ATIVIDADES ESPORTIVAS NO PERÍODO VESPERTINO (APÓS AS 16H) E NOTURNO NA ESCOLA </text:span><text:soft-page-break/><text:span text:style-name="T6">ESTADUAL PEI DONA IRENE MACHADO DE LIMA, LOCALIZADA NO BAIRRO CAPINZAL;</text:span></text:p>
      <text:p text:style-name="P15"/>
      <text:p text:style-name="P23"><text:span text:style-name="T9">496/2025 – VER. JEFFERSON PECORI VIANA,</text:span><text:span text:style-name="T6"> LIMPEZA, INCLUINDO ROÇADA E RETIRADA DE ENTULHOS, NA ÁREA SITUADA ENTRE A RUA AVARÉ E A RUA BARRETOS, NO BAIRRO JARDIM SÃO PAULO (CONFORME FOTOS EM ANEXO)</text:span><text:span text:style-name="T10">;</text:span></text:p>
      <text:p text:style-name="P15"/>
      <text:p text:style-name="P23"><text:span text:style-name="T9">497/2025 – VER. JEFFERSON PECORI VIANA, </text:span><text:span text:style-name="T6">QUE PROVIDENCIE, POR MEIO DA DIRETORIA GERAL DE EDUCAÇÃO, O ABASTECIMENTO REGULAR DE TODAS AS UNIDADES ESCOLARES, ESPECIALMENTE DAS CRECHES, COM ÁLCOOL ETÍLICO 70% (ETANOL 70%), VISANDO A ELIMINAÇÃO EFICAZ DE VÍRUS, BACTÉRIAS E FUNGOS;</text:span></text:p>
      <text:p text:style-name="P25"/>
      <text:p text:style-name="P23"><text:span text:style-name="T9">498/2025 – VER. JEFFERSON PECORI VIANA, </text:span><text:span text:style-name="T6">QUE PROVIDENCIE A EXIBIÇÃO DO FILME "AINDA ESTOU AQUI" NO MUNICÍPIO DE REGISTRO;</text:span></text:p>
      <text:p text:style-name="P25"/>
      <text:p text:style-name="P23"><text:span text:style-name="T9">499/2025 – VER. JEFFERSON PECORI VIANA</text:span><text:span text:style-name="T6"> CASCALHAMENTO E DEMAIS MELHORIAS NA RUA ROGÉRIO COSTA LUÍS, LOCALIZADA NA VILA DA PALHA;</text:span></text:p>
      <text:p text:style-name="P15"/>
      <text:p text:style-name="P23"><text:span text:style-name="T9">500/2025 – VER. JEFFERSON PECORI VIANA, </text:span><text:span text:style-name="T6">QUE PROVIDENCIE, POR MEIO DA DIRETORIA GERAL DE EDUCAÇÃO, AS ADAPTAÇÕES NECESSÁRIAS PARA MELHORAR A VENTILAÇÃO NA COZINHA DA CRECHE MARIA BENEDITA, LOCALIZADA NO BAIRRO JARDIM SÃO PAULO</text:span><text:span text:style-name="T10">;</text:span></text:p>
      <text:p text:style-name="P25"/>
      <text:p text:style-name="P23"><text:span text:style-name="T9">501/2025 – VER. <text:s/>JEFFERSON PECORI VIANA, </text:span><text:span text:style-name="T6">CONSERTO DO AR-CONDICIONADO DA SALA DO MATERNAL DA CRECHE MARIA BENEDITA, LOCALIZADA NO BAIRRO JARDIM SÃO PAULO, QUE NÃO ESTÁ FUNCIONANDO CORRETAMENTE;</text:span></text:p>
      <text:p text:style-name="P15"/>
      <text:p text:style-name="P23"><text:span text:style-name="T9">502/2025 – VER. <text:s/>JEFFERSON PECORI VIANA, </text:span><text:span text:style-name="T6">INSTALAÇÃO DE AR-CONDICIONADO NO REFEITÓRIO DA CRECHE MARIA BENEDITA, LOCALIZADA NO BAIRRO JARDIM SÃO PAULO.</text:span></text:p>
      <text:p text:style-name="P25"/>
      <text:p text:style-name="P23"><text:span text:style-name="T9">503/2025 – VER. LUIS MARCELO COMERON, </text:span><text:span text:style-name="T6">GESTÃO JUNTO À EMPRESA DE INTERNET PARA QUE ATENDA O BAIRRO RIBEIRÃO BRANCO DAS PALMEIRAS;</text:span></text:p>
      <text:p text:style-name="P18"/>
      <text:p text:style-name="P23"><text:span text:style-name="T9">504/2025 – VER. LUIS MARCELO COMERON, </text:span><text:span text:style-name="T6">QUE DETERMINE À DIRETORIA GERAL COMPETENTE A REALIZAÇÃO DE GESTÃO JUNTO À EMPRESA RESPONSÁVEL PARA QUE DISCIPLINE O USO DOS POSTES, REALIZANDO O ALINHAMENTO DOS FIOS EM FUNCIONAMENTO E A RETIRADA DOS FIOS NÃO MAIS UTILIZADOS, BEM COMO NOTIFICAR AS DEMAIS EMPRESAS QUE UTILIZAM OS POSTES COMO SUPORTE DE SEUS CABEAMENTOS (TELEFONIA, TELEVISÃO A CABO, INTERNET) COM OBJETIVO DE QUE ESTAS ALINHEM SEUS CABOS E DEMAIS APETRECHOS POR ELAS UTILIZADOS E PROCEDAM A RETIRADA DOS QUE NÃO ESTÃO SENDO MAIS UTILIZADOS;</text:span></text:p>
      <text:p text:style-name="P18"/>
      <text:p text:style-name="P23"><text:span text:style-name="T9">505/2025 – VER. IRINEU ROBERTO DA SILVA, </text:span><text:span text:style-name="T6">PODA NA EQUINA DA RUA CARLOS GOMES COM A RUA JOHAN SEBASTIAN BACK DE FRENTE AO Nº280 E EM TODA EXTENSÃO DA RUA ONDE HOUVER NECESSIDADE, BAIRRO JARDIM SÃO CONRADO;</text:span></text:p>
      <text:p text:style-name="P25"><text:soft-page-break/></text:p>
      <text:p text:style-name="P23"><text:span text:style-name="T9">506/2025 – VER. IRINEU ROBERTO DA SILVA, </text:span><text:span text:style-name="T6">PODA DE ÁRVORE COM URGÊNCIA NA RUA TANGARÁ PRÓXIMO AO Nº418 JARDIM HATORI.</text:span></text:p>
      <text:p text:style-name="P16"/>
      <text:p text:style-name="P17"/>
      <text:p text:style-name="P28"><text:s/>Plenário “ Vereador Daniel das Neves”, 10 de março de 2025.</text:p>
      <text:p text:style-name="P29"/>
      <text:p text:style-name="P29"/>
      <text:p text:style-name="P29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Heitor Pereira Sansão</text:p>
            <text:p text:style-name="P20">Presidente</text:p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 table:style-name="Tabela1.2">
          <table:table-cell table:style-name="Tabela1.A1" office:value-type="string">
            <text:p text:style-name="P20"><text:span text:style-name="T15">Irineu Roberto da Silva</text:span></text:p>
            <text:p text:style-name="P21"><text:span text:style-name="T14">1ª Secretário</text:span></text:p>
          </table:table-cell>
          <table:table-cell table:style-name="Tabela1.A1" office:value-type="string">
            <text:p text:style-name="P20"><text:span text:style-name="T15">Adier Pires da Silva</text:span></text:p>
            <text:p text:style-name="P21"><text:span text:style-name="T14">2º Secretário</text:span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6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20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6</meta:editing-cycles>
    <meta:print-date>2022-02-17T20:20:00</meta:print-date>
    <meta:creation-date>2025-03-07T14:25:00</meta:creation-date>
    <dc:date>2025-03-10T12:16:00</dc:date>
    <dc:language>pt-BR</dc:language>
    <meta:editing-duration>PT30M</meta:editing-duration>
    <meta:generator>LibreOffice/7.2.6.2$Windows_X86_64 LibreOffice_project/b0ec3a565991f7569a5a7f5d24fed7f52653d754</meta:generator>
    <meta:document-statistic meta:table-count="1" meta:image-count="1" meta:object-count="0" meta:page-count="7" meta:paragraph-count="75" meta:word-count="2026" meta:character-count="13288" meta:non-whitespace-character-count="1125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