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203cm" fo:text-indent="0cm" style:auto-text-indent="false"/>
    </style:style>
    <style:style style:name="P7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indent="0cm" style:auto-text-indent="false"/>
    </style:style>
    <style:style style:name="P10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.048cm" fo:text-align="justify" style:justify-single-word="false" fo:text-indent="0cm" style:auto-text-indent="false"/>
    </style:style>
    <style:style style:name="P12" style:family="paragraph" style:parent-style-name="Heading_20_1">
      <style:paragraph-properties fo:margin-left="0cm" fo:margin-right="0.048cm" fo:text-align="justify" style:justify-single-word="false" fo:text-indent="0cm" style:auto-text-indent="false"/>
      <style:text-properties fo:font-size="12pt" style:text-underline-style="solid" style:text-underline-width="bold" style:text-underline-color="font-color" style:font-size-asian="12pt" style:font-size-complex="12pt"/>
    </style:style>
    <style:style style:name="P13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2pt" style:text-underline-style="solid" style:text-underline-width="bold" style:text-underline-color="font-color" style:font-size-asian="12pt" style:font-size-complex="12pt"/>
    </style:style>
    <style:style style:name="P14" style:family="paragraph" style:parent-style-name="Heading_20_1">
      <style:paragraph-properties fo:margin-left="0cm" fo:margin-right="0.693cm" fo:text-indent="0cm" style:auto-text-indent="false"/>
      <style:text-properties fo:font-size="12pt" style:text-underline-style="solid" style:text-underline-width="bold" style:text-underline-color="font-color" style:font-size-asian="12pt" style:font-size-complex="12pt"/>
    </style:style>
    <style:style style:name="P15" style:family="paragraph" style:parent-style-name="Heading_20_1">
      <style:paragraph-properties fo:margin-left="0cm" fo:margin-right="-0.203cm" fo:text-align="justify" style:justify-single-word="false" fo:text-indent="0cm" style:auto-text-indent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16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17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language="pt" fo:country="BR" style:font-name-asian="Times New Roman1" style:language-asian="pt" style:country-asian="BR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fo:language="pt" fo:country="BR" style:font-name-asian="Times New Roman1" style:language-asian="pt" style:country-asian="BR"/>
    </style:style>
    <style:style style:name="P2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32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3" style:family="paragraph" style:parent-style-name="Text_20_body">
      <style:paragraph-properties style:line-height-at-least="0cm"/>
      <style:text-properties fo:font-size="10pt" style:font-size-asian="10pt"/>
    </style:style>
    <style:style style:name="P3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solid" style:text-underline-width="bold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pt" fo:country="BR" style:font-size-asian="12pt" style:font-size-complex="12pt"/>
    </style:style>
    <style:style style:name="T13" style:family="text">
      <style:text-properties fo:font-size="12pt" fo:language="pt" fo:country="BR" fo:font-style="italic" style:font-size-asian="12pt" style:font-style-asian="italic" style:font-size-complex="12pt" style:font-style-complex="italic"/>
    </style:style>
    <style:style style:name="T14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pt" fo:country="BR" style:font-name-asian="Times New Roman1" style:language-asian="pt" style:country-asian="BR"/>
    </style:style>
    <style:style style:name="T18" style:family="text">
      <style:text-properties fo:font-size="13pt" style:font-size-asian="13pt"/>
    </style:style>
    <style:style style:name="T19" style:family="text">
      <style:text-properties style:font-weight-complex="bold"/>
    </style:style>
    <style:style style:name="T20" style:family="text">
      <style:text-properties fo:color="#000000" loext:opacity="100%" style:font-name="Georgia" fo:font-size="20pt" fo:font-weight="bold" style:font-size-asian="20pt" style:font-weight-asian="bold"/>
    </style:style>
    <style:style style:name="T21" style:family="text">
      <style:text-properties fo:color="#000000" loext:opacity="100%" style:font-name="Georgia" fo:font-size="10pt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5" style:family="text">
      <style:text-properties fo:color="#000000" loext:opacity="100%" style:font-name="Georgia" fo:font-size="9pt" style:font-size-asian="9pt"/>
    </style:style>
    <style:style style:name="T26" style:family="text">
      <style:text-properties fo:color="#000000" loext:opacity="100%" style:font-name="Georgia" fo:font-size="9pt" fo:letter-spacing="-0.005cm" style:font-size-asian="9pt"/>
    </style:style>
    <style:style style:name="T27" style:family="text">
      <style:text-properties fo:color="#000000" loext:opacity="100%" style:font-name="Georgia" fo:font-size="9pt" fo:letter-spacing="-0.004cm" style:font-size-asian="9pt"/>
    </style:style>
    <style:style style:name="T28" style:family="text">
      <style:text-properties fo:color="#000000" loext:opacity="100%" style:font-name="Georgia" fo:font-size="9pt" fo:letter-spacing="0.002cm" style:font-size-asian="9pt"/>
    </style:style>
    <style:style style:name="T29" style:family="text">
      <style:text-properties fo:color="#000000" loext:opacity="100%" style:font-name="Georgia" fo:font-size="9pt" fo:letter-spacing="-0.072cm" style:font-size-asian="9pt"/>
    </style:style>
    <style:style style:name="T30" style:family="text">
      <style:text-properties fo:color="#000000" loext:opacity="100%" style:font-name="Georgia" fo:font-size="9pt" fo:letter-spacing="0.072cm" style:font-size-asian="9pt"/>
    </style:style>
    <style:style style:name="T31" style:family="text">
      <style:text-properties style:font-name="Georgia" fo:font-size="20pt" fo:font-weight="bold" style:font-size-asian="20pt" style:font-weight-asian="bold"/>
    </style:style>
    <style:style style:name="T32" style:family="text">
      <style:text-properties style:font-name="Georgia" fo:font-size="10pt" fo:font-weight="bold" style:font-size-asian="10pt" style:font-weight-asian="bold"/>
    </style:style>
    <style:style style:name="T33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6</text:span> DE JUNHO<text:span text:style-name="T3"> </text:span>DE<text:span text:style-name="T3"> </text:span>2025.</text:h>
      <text:h text:style-name="P7" text:outline-level="1"/>
      <text:h text:style-name="P9" text:outline-level="1"><text:span text:style-name="T5">PROJETOS DE LEI:</text:span></text:h>
      <text:h text:style-name="P8" text:outline-level="1"/>
      <text:h text:style-name="P10" text:outline-level="1"><text:span text:style-name="T6">64/2025 – VER. AMARILDO CARLOS SIMONI LOPES, </text:span><text:span text:style-name="T7">CRIA NO MUNICÍPIO DE REGISTRO, O EVENTO DENOMINADO “REGISTRO VERÃO”.</text:span></text:h>
      <text:h text:style-name="P12" text:outline-level="1"/>
      <text:h text:style-name="P11" text:outline-level="1"><text:span text:style-name="T6">65/2025 – VER. EVERTON DE OLIVEIRA ADORNO, </text:span><text:span text:style-name="T7">DISPÕE SOBRE INFORMATIVO LEGÍVEL E VISÍVEL COM A INDICAÇÃO DOS HORÁRIOS E ITINERÁRIOS DO TRANSPORTE COLETIVO URBANO EM TODOS OS TERMINAIS, NO INTERIOR DOS VEÍCULOS, BEM COMO EM TODOS OS PONTOS DE ÔNIBUS NO MUNICÍPIO DE REGISTRO E DÁ OUTRAS PROVIDÊNCIAS.”</text:span></text:h>
      <text:h text:style-name="P15" text:outline-level="1"/>
      <text:h text:style-name="P6" text:outline-level="1"><text:span text:style-name="T5">MOÇÕES:</text:span></text:h>
      <text:h text:style-name="P13" text:outline-level="1"/>
      <text:p text:style-name="P18"><text:bookmark-start text:name="_Hlk200715827"/><text:span text:style-name="T11">60/2025 – VER. ITAMAR PAULO XAVIER, “MOÇÃO DE APLAUSOS”</text:span><text:span text:style-name="T6"> À SRA. NATALINA PEREIRA BRITO, EM RECONHECIMENTO AOS RELEVANTES E SIGNIFICATIVOS SERVIÇOS PRESTADOS À NOSSA COMUNIDADE. SEMPRE DEMONSTRANDO UMA DEDICAÇÃO ADMIRÁVEL AO SERVIR E AJUDAR OS OUTROS, SEMPRE SE ENVOLVENDO COM SEU CONTEXTO CULTURAL E REALIZANDO O TRABALHO VOLUNTÁRIO DE MANEIRA RIGOROSA.</text:span><text:bookmark-end text:name="_Hlk200715827"/></text:p>
      <text:p text:style-name="P20"/>
      <text:p text:style-name="P18"><text:span text:style-name="T11">65/2025 – VER. ITAMAR PAULO XAVIER, “MOÇÃO DE APLAUSOS”</text:span><text:span text:style-name="T6"> </text:span><text:span text:style-name="T12">À </text:span><text:span text:style-name="T13">“FEITO DA BANANEIRA ORGÂNICOS LTDA.,”</text:span><text:span text:style-name="T12"> UMA EMPRESA QUE SE DESTACOU EM NOSSA COMUNIDADE E QUE TEM TRAZIDO INOVAÇÕES SIGNIFICATIVAS PARA A ECONOMIA LOCAL E O DESENVOLVIMENTO SUSTENTÁVEL. DESDE A SUA FUNDAÇÃO, A FEITO DA BANANEIRA NÃO APENAS SE ESTABELECEU COMO UM IMPORTANTE ATOR DA PRODUÇÃO DE BIOMASSA DE BANANA VERDE, MAS TAMBÉM TEM SE COMPROMETIDO COM A CRIAÇÃO DE PRODUTOS QUE RESPEITAM A SAÚDE DO CONSUMIDOR E O MEIO AMBIENTE.’’</text:span></text:p>
      <text:p text:style-name="P25"/>
      <text:h text:style-name="P6" text:outline-level="1"><text:span text:style-name="T5">REQUERIMENTOS:</text:span></text:h>
      <text:h text:style-name="P16" text:outline-level="1"/>
      <text:p text:style-name="P18"><text:span text:style-name="T11">117/2025 – VER. AMARILDO CARLOS SIMONI LOPES, </text:span><text:span text:style-name="T6">REQUER, APÓS OUVIDA A CASA E COM POSTERIOR ENVIO AO EXCELENTÍSSIMO SENHOR PREFEITO MUNICIPAL DE REGISTRO/SP, QUE SEJAM SOLICITADAS À COMPANHIA DE SANEAMENTO BÁSICO DO ESTADO DE SÃO PAULO – SABESP, AS SEGUINTES INFORMAÇÕES: </text:span></text:p>
      <text:p text:style-name="P18"><text:span text:style-name="T6">1. RELAÇÃO DE TODOS OS CLIENTES – PESSOAS FÍSICAS E JURÍDICAS – NO MUNICÍPIO DE REGISTRO/SP QUE ATUALMENTE SÃO TARIFADOS COM A INCIDÊNCIA DO CHAMADO "FATOR K".</text:span></text:p>
      <text:p text:style-name="P18"><text:span text:style-name="T6">2. PARA CADA CLIENTE INCLUÍDO NESSA RELAÇÃO, QUE SEJAM FORNECIDOS OS SEGUINTES DADOS, EM CONFORMIDADE COM A LEI GERAL DE PROTEÇÃO DE DADOS (LGPD);</text:span></text:p>
      <text:p text:style-name="P20"/>
      <text:p text:style-name="P18"><text:span text:style-name="T11">118/2025 – VER. AMARILDO CARLOS SIMONI LOPES, </text:span><text:span text:style-name="T6">REQUER QUE SEJAM SOLICITADAS À AGÊNCIA REGULADORA DE SERVIÇOS PÚBLICOS DO ESTADO DE SÃO PAULO – ARSESP, AS SEGUINTE INFORMAÇÃO:</text:span></text:p>
      <text:p text:style-name="P18"><text:soft-page-break/><text:span text:style-name="T6">1. EXPEDIENTES E ESTUDOS PRÉVIOS QUE JUSTIFICARAM A IMPLEMENTAÇÃO DA COBRANÇA PARITÁRIA DE 100% PARA OS SERVIÇOS DE ÁGUA E ESGOTO A PARTIR DO ANO DE 1999 PARA A REGIÃO LR – VICE-PRESIDÊNCIA LITORAL;</text:span></text:p>
      <text:p text:style-name="P20"/>
      <text:p text:style-name="P18"><text:span text:style-name="T11">119/2025 – VER. AMARILDO CARLOS SIMONI LOPES, </text:span><text:span text:style-name="T6">REQUER <text:s/>QUE SEJA SOLICITADA À COMPANHIA DE SANEAMENTO BÁSICO DO ESTADO DE SÃO PAULO – SABESP, AS SEGUINTE INFORMAÇÃO:</text:span></text:p>
      <text:p text:style-name="P18"><text:span text:style-name="T6">1. EXPEDIENTES E ESTUDOS PRÉVIOS QUE JUSTIFICARAM A IMPLEMENTAÇÃO DA COBRANÇA PARITÁRIA DE 100% PARA OS SERVIÇOS DE ÁGUA E ESGOTO A PARTIR DO ANO DE 1999 PARA A REGIÃO LR – VICE-PRESIDÊNCIA LITORAL.</text:span></text:p>
      <text:h text:style-name="P14" text:outline-level="1"/>
      <text:h text:style-name="P9" text:outline-level="1"><text:span text:style-name="T5">INDICAÇÕES:</text:span></text:h>
      <text:p text:style-name="P21"/>
      <text:p text:style-name="P18"><text:span text:style-name="T16">853/2025 – VER. XAVIER RUFINO DE OLIVEIRA (REAPRESENTAÇÃO), </text:span>SERVIÇO DE ROÇADA (LIMPEZA) NA PRAÇA DIAMANTINA COSTA MAINARDI DO BAIRRO DO NOSSO TETO;</text:p>
      <text:p text:style-name="P27"/>
      <text:p text:style-name="P18"><text:span text:style-name="T16">854/2025 – VER. XAVIER RUFINO DE OLIVEIRA (REAPRESENTAÇÃO), </text:span>ROÇADA DA RUA ROSA PELEGRI SIMONI NO BAIRRO <text:s/>JARDIM DAS PALMEIRAS, NESTE MUNICÍPIO;</text:p>
      <text:p text:style-name="P27"/>
      <text:p text:style-name="P18"><text:span text:style-name="T16">865/2025 – VER. HEITOR PEREIRA SANSÃO, </text:span>LIMPEZA URGENTE DE BUEIRO ENTUPIDO E O REPARO DE OUTRO QUEBRADO NA RUA SEIJI SUMIDA, EM FRENTE AO RESTAURANTE TRÊS STEAK HOUSE<text:span text:style-name="T17">;</text:span></text:p>
      <text:p text:style-name="P27"/>
      <text:p text:style-name="P18"><text:span text:style-name="T16">866/2025 – VER. EVERTON DE OLIVEIRA ADORNO,</text:span> MANUTENÇÃO NO POÇO ARTESIANO E NA CAIXA DA ÁGUA, DA ESCOLA MUNICIPAL DO BAIRRO VOTUPOCA;</text:p>
      <text:p text:style-name="P27"/>
      <text:p text:style-name="P18"><text:span text:style-name="T16">867/2025 – VER. EVERTON DE OLIVEIRA ADORNO,</text:span> INSTALAÇÃO DE HASTE DE ILUMINAÇÃO PUBLICA, NO POSTE DE ENERGIA, NA RUA AI TERASHIMA, BAIRRO JARDIM DAS PALMEIRAS;</text:p>
      <text:p text:style-name="P28"/>
      <text:p text:style-name="P18"><text:span text:style-name="T16">868/2025 – VER. EVERTON DE OLIVEIRA ADORNO, </text:span>PODA DA ÁRVORE, QUE FICA LOCALIZADA NA RUA ANTONIO JOSÉ DO PRADO VERDES, BAIRRO BLOCO B;</text:p>
      <text:p text:style-name="P18"/>
      <text:p text:style-name="P18"><text:span text:style-name="T16">869/2025 – VER. LUIS MARCELO COMERON, </text:span>QUE NOTIFIQUE A(S) EMPRESA(S) RESPONSÁVEL(IS) E/OU O(S) PROPRIETÁRIO(S) DO(S) IMÓVEL(IS), SITUADO(S) À AV. PREF. JONAS BANKS LEITE, ALTURA DO NÚMERO 785, PARA QUE REPARE(M) O CALÇAMENTO EM FRENTE AO(S) ESTABELECIMENTO(S);</text:p>
      <text:p text:style-name="P28"/>
      <text:p text:style-name="P18"><text:span text:style-name="T16">870/2025 – VER. EVERTON DE OLIVEIRA ADORNO,</text:span> RECAPEAMENTO DA RUA 24, BLOCO D1;</text:p>
      <text:p text:style-name="P27"/>
      <text:p text:style-name="P19"><text:span text:style-name="T16">871/2025 – VER. EVERTON DE OLIVEIRA ADORNO, </text:span>ROÇADA, PODA DE ÁRVORE E LIMPEZA, NA RUA 24, BLOCO D1;</text:p>
      <text:p text:style-name="P27"/>
      <text:p text:style-name="P19"><text:span text:style-name="T16">872/2025 – VER. EVERTON DE OLIVEIRA ADORNO, </text:span>REABERTURA DA CONTINUAÇÃO DA RUA TRÊS, COM SAÍDA NA AV ULISSES GUIMARÃES, ESSA RUA ELA PASSA ATRÁS <text:s/>DO PORTAL DAS TOCAS;</text:p>
      <text:p text:style-name="P27"/>
      <text:p text:style-name="P18"><text:span text:style-name="T16">874/2025 – VER. JEFFERSON PÉCORI VIANA, </text:span>QUE SEJA REALIZADA A DEVIDA ANÁLISE ACERCA DA ACESSIBILIDADE NA CALÇADA DA RUA TAMEKISHI TAKANO, PRÓXIMO A ESQUINA COM A RUA MERALDO PREVIDI;</text:p>
      <text:p text:style-name="P27"/>
      <text:p text:style-name="P18"><text:span text:style-name="T16">875/2025 – VER. IRINEU ROBERTO DA SILVA, </text:span>QUE SEJA COLOCADO UMA PLACA “PROIBIDO JOGAR LIXO” NA RUA QUE INTERLIGA O BAIRRO VALERI E ALAY CORRÊA;</text:p>
      <text:p text:style-name="P26"><text:soft-page-break/></text:p>
      <text:p text:style-name="P18"><text:span text:style-name="T16">876/2025 – VER. GERSON TEIXEIRA SILVÉRIO,</text:span> MANUTENÇÃO DA ESTRADA DA ENTRADA DO BAIRRO RIBEIRÃO VERMELHO;</text:p>
      <text:p text:style-name="P26"/>
      <text:p text:style-name="P18"><text:span text:style-name="T16">877/2025 – VER. IRINEU ROBERTO DA SILVA, </text:span>SERVIÇO DE RECAPEAMENTO ASFÁLTICO NA RUA PAPA PAULO 6º BAIRRO VILA NOVA;</text:p>
      <text:p text:style-name="P18"/>
      <text:p text:style-name="P18"><text:span text:style-name="T16">878/2025 – VER. GERSON TEIXEIRA SILVÉRIO,</text:span> MANUTENÇÃO DE ROÇADA E LIMPEZA DE VALA NO TERRENO MUNICIPAL ATRÁS DA IGREJA ADVENTISTA NA AV. CECY TEIXEIRA DE MELO ALMADA BAIRRO JARDIM CAIÇARA;</text:p>
      <text:p text:style-name="P18"/>
      <text:p text:style-name="P18"><text:span text:style-name="T16">879/2025 – VER. </text:span><text:bookmark-start text:name="_Hlk200452756"/><text:span text:style-name="T16">IRINEU ROBERTO DA SILVA</text:span><text:bookmark-end text:name="_Hlk200452756"/><text:span text:style-name="T16">, </text:span>QUE SEJA FEITO O TÉRMINO DO ASFALTO DA RUA ONÉSIO MENDES BAIRRO AGROCHÁ;</text:p>
      <text:p text:style-name="P18"/>
      <text:p text:style-name="P18"><text:span text:style-name="T16">881/2025 – VER. IRINEU ROBERTO DA SILVA, </text:span>QUE SEJA FEITO O ASFALTO <text:s/>NA RUA QUE INTERLIGA O BAIRRO HATORI E AO BAIRRO SÃO MATEUS;</text:p>
      <text:p text:style-name="P18"/>
      <text:p text:style-name="P18"><text:span text:style-name="T16">882/2025 – VER. TAFFAREL DA SILVA GALDINO, </text:span>SERVIÇOS DE TAPA BURACO NA RUA RUI PRADO DE MENDONÇA, LOCALIZADA NO BAIRRO JOSÉ ALAY CORREIA<text:span text:style-name="T17">;</text:span></text:p>
      <text:p text:style-name="P27"/>
      <text:p text:style-name="P18"><text:span text:style-name="T16">884/2025 – VER. TAFFAREL DA SILVA GALDINO, </text:span>ALTERAÇÃO DO PONTO DE ÔNIBUS NO BAIRRO BOA VISTA ESTRADA, PARA UM LOCAL MAIS PRÓXIMO DE ONDE HÁ ILUMINAÇÃO PÚBLICA<text:span text:style-name="T17">;</text:span></text:p>
      <text:p text:style-name="P27"/>
      <text:p text:style-name="P18"><text:span text:style-name="T16">885/2025 – VER. TAFFAREL DA SILVA GALDINO, </text:span>LIMPEZA E A REESTRUTURAÇÃO DA CERCA LOCALIZADA NO CRUZAMENTO DA RUA KEITIRO KOMATSU COM A RUA RUI PRADO DE MENDONÇA, NAS PROXIMIDADES DO NÚMERO 190<text:span text:style-name="T17">;</text:span></text:p>
      <text:p text:style-name="P27"/>
      <text:p text:style-name="P18"><text:span text:style-name="T16">886/2025 – VER. IRINEU ROBERTO DA SILVA, </text:span>SERVIÇO DE LIMPEZA DE CALÇADA E PINTURA DE GUIA NA RUA RIBEIRA BAIRRO ALAY CORRÊA;</text:p>
      <text:p text:style-name="P27"/>
      <text:p text:style-name="P18"><text:span text:style-name="T16">887/2025 – VER. XAVIER RUFINO DE OLIVEIRA, </text:span>QUE VIABILIZE, JUNTO AO DEPARTAMENTO RESPONSÁVEL PARA FAZER UMA VISTORIA NA TUBULAÇÃO DE ESGOTO E ÁGUAS PLÚVIAS QUE ESTÁ CAINDO NO QUINTAL DA RUA AMAZONAS Nº 433 – BAIRRO VILA SÃO FRANCISCO;</text:p>
      <text:p text:style-name="P28"/>
      <text:p text:style-name="P18"><text:span text:style-name="T16">888/2025 – VER. TAFFAREL DA SILVA GALDINO, </text:span>IMPLANTAÇÃO DE UMA VAGA EXCLUSIVA PARA CADEIRANTES E UMA VAGA DE PARADA RÁPIDA PARA EMBARQUE E DESEMBARQUE DE PESSOAS, EM FRENTE À IGREJA "MISSÃO A NOVA JERUSALÉM", LOCALIZADA NA RUA SEIJI SUMIDA;</text:p>
      <text:p text:style-name="P18"/>
      <text:p text:style-name="P18"><text:span text:style-name="T16">889/2025 – VER. TAFFAREL DA SILVA GALDINO, </text:span>REPINTURA DA FAIXA DE PEDESTRES LOCALIZADA NO CRUZAMENTO DA AVENIDA WILD JOSÉ DE SOUZA COM A RUA GUANABARA (EM FRENTE AO BANCO SICREDI) E NOS ARREDORES DESSE CRUZAMENTO;</text:p>
      <text:p text:style-name="P28"/>
      <text:p text:style-name="P19"><text:span text:style-name="T16">890/2025 – VER. TAFFAREL DA SILVA GALDINO, </text:span>APLICAÇÃO DE MANTA ASFÁLTICA NO CRUZAMENTO DA AVENIDA WILD JOSÉ DE SOUZA COM A RUA GUANABARA, EM FRENTE AO BANCO SICREDI, LOCALIZADO NO CENTRO DA CIDADE;</text:p>
      <text:p text:style-name="P27"/>
      <text:p text:style-name="P19"><text:span text:style-name="T16">891/2025 – VER. ITAMAR PAULO XAVIER, </text:span>IMPLEMENTAÇÃO DE GUARDAS MUNICIPAIS, COM O OBJETIVO DE AUMENTAR A SEGURANÇA PÚBLICA E PROMOVER A CONVIVÊNCIA PACÍFICA ENTRE OS CIDADÃOS;</text:p>
      <text:p text:style-name="P27"/>
      <text:p text:style-name="P18"><text:span text:style-name="T16">893/2025 – VER. ITAMAR PAULO XAVIER, </text:span>INSTALAÇÃO DE UMA LOMBADA NA ESTRADA RIBEIRÃO DO MEIO EM FRENTE A CASA DO SR. LIRO;</text:p>
      <text:p text:style-name="P27"><text:soft-page-break/></text:p>
      <text:p text:style-name="P18"><text:span text:style-name="T16">896/2025 – VER. ITAMAR PAULO XAVIER, </text:span>INSTALAÇÃO DE UMA LOMBADA NO BAIRRO RIBEIRÃO DE REGISTRO EM FRENTE A CASA DO SR. CÉLIO;</text:p>
      <text:p text:style-name="P18"/>
      <text:p text:style-name="P18"><text:span text:style-name="T16">897/2025 – VER. ITAMAR PAULO XAVIER, </text:span>CONSTRUÇÃO DE UM PLAYGROUND NO BAIRRO RAPOSA;</text:p>
      <text:p text:style-name="P18"/>
      <text:p text:style-name="P18"><text:span text:style-name="T16">898/2025 – VER. ITAMAR PAULO XAVIER, </text:span>PINTURA E REFORMA DE TODOS OS PONTOS DE ÔNIBUS LOCALIZADOS NOS BAIRROS CAPINZAL, INDAIATUBA E CHEIA GRANDE;</text:p>
      <text:p text:style-name="P18"/>
      <text:p text:style-name="P18"><text:span text:style-name="T16">899/2025 – VER. ITAMAR PAULO XAVIER, </text:span>IMPLEMENTAÇÃO DE <text:s/>PATRULHAMENTO REGULAR DA POLÍCIA MILITAR REGULAR NOS BAIRROS RIBEIRÃO DE REGISTRO, RAPOSA E AREIAS;</text:p>
      <text:p text:style-name="P27"/>
      <text:p text:style-name="P18"><text:span text:style-name="T16">900/2025 – VER. ITAMAR PAULO XAVIER, </text:span>QUE SEJ FEITA ABERTURA DA ESTRADA QUE LIGA A LINHA DO TREM ATÉ A BORRACHARIA ENTRE A SAÍDA DO RESTAURANTE BÚFALO NO BAIRRO INDAIATUBA<text:span text:style-name="T17">;</text:span></text:p>
      <text:p text:style-name="P18"/>
      <text:p text:style-name="P19"><text:span text:style-name="T16">901/2025 – VER. ITAMAR PAULO XAVIER, </text:span>INSTALAÇÃO DE ILUMINAÇÃO PÚBLICA NO BAIRRO INDAIATUBA, ESPECIFICAMENTE NA VIA QUE SE ESTENDE DESDE A RESIDÊNCIA DO SR. VALDEMIR ATÉ A LINHA DO TREM;</text:p>
      <text:p text:style-name="P26"/>
      <text:p text:style-name="P18"><text:span text:style-name="T16">903/2025 – VER. ITAMAR PAULO XAVIER, </text:span>IMPLANTAÇÃO DE UMA FOSSA SÉPTICA NO BAIRRO INDAIATUBA;</text:p>
      <text:p text:style-name="P27"/>
      <text:p text:style-name="P18"><text:span text:style-name="T16">904/2025 – VER. ITAMAR PAULO XAVIER,</text:span> IMPLEMENTAÇÃO DE MAIS UMA LINHA DE ÔNIBUS QUE ATENDA OS BAIRROS INDAIATUBA, CAPINZAL E CHEIA GRANDE;</text:p>
      <text:p text:style-name="P27"/>
      <text:p text:style-name="P18"><text:span text:style-name="T16">906/2025 – VER. ITAMAR PAULO XAVIER, </text:span>MANUTENÇÃO, RECUPERAÇÃO, ROÇADA, PODA DE ÁRVORES, E MELHORIAS NO BAIRRO LAGEADO;</text:p>
      <text:p text:style-name="P18"/>
      <text:p text:style-name="P18"><text:span text:style-name="T16">908/2025 – VER. ITAMAR PAULO XAVIER, </text:span>QUE SEJA REALIZADA A REFORMA DA ESCOLA EMEB JOSÉ BRUNO, LOCALIZADA NA ESTRADA PEROPAVA, BAIRRO PEROPAVA;</text:p>
      <text:p text:style-name="P18"/>
      <text:p text:style-name="P18"><text:span text:style-name="T16">909/2025 – VER. ITAMAR PAULO XAVIER, </text:span>SERVIÇO DE PATROLAMENTO, CASCALHAMENTO, ROÇADA E LIMPEZA NA ESTRADA DO TAQUARUÇU E TODAS AS SUAS SECUNDÁRIAS;</text:p>
      <text:p text:style-name="P27"/>
      <text:p text:style-name="P18"><text:span text:style-name="T16">910/2025 – VER. ITAMAR PAULO XAVIER, </text:span>SERVIÇO DE PATROLAMENTO, CASCALHAMENTO, ROÇADA E LIMPEZA NA ESTRADA DO BAIRRO CAIACANGA<text:span text:style-name="T17">;</text:span></text:p>
      <text:p text:style-name="P18"/>
      <text:p text:style-name="P18"><text:span text:style-name="T16">911/2025 – VER. JEFFERSON PÉCORI VIANA,</text:span><text:span text:style-name="T17"> REPARO EM BOCA DE BUEIRO, LOCALIZADO NA RUA GETÚLIO VARGAS, EM FRENTE A CASA DE NÚMERO 978, BAIRRO VILA NOVA;</text:span></text:p>
      <text:p text:style-name="P27"/>
      <text:p text:style-name="P18"><text:span text:style-name="T16">912/2025 – VER. JEFFERSON PÉCORI VIANA, </text:span>QUE SEJA REALIZADA A DEVIDA AVALIAÇÃO TÉCNICA SOBRE A NECESSIDADE DE OBRAS DE MELHORIAS ACERCA DA CICLOVIA DE ACESSO AO BAIRRO AGROCHÁ.</text:p>
      <text:p text:style-name="P18"/>
      <text:p text:style-name="P31">Plenário “ Vereador Daniel das Neves”, 16 de junho de 2025.</text:p>
      <text:p text:style-name="P32"/>
      <text:p text:style-name="P32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2">Heitor Pereira Sansão</text:p>
            <text:p text:style-name="P23">Presidente</text:p>
            <text:p text:style-name="P29"/>
            <text:p text:style-name="P30"/>
            <text:p text:style-name="P29"><text:soft-page-break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3"><text:span text:style-name="T19">Irineu Roberto da Silva</text:span></text:p>
            <text:p text:style-name="P24"><text:span text:style-name="T15">1ª Secretário</text:span></text:p>
          </table:table-cell>
          <table:table-cell table:style-name="Tabela1.A1" office:value-type="string">
            <text:p text:style-name="P23"><text:span text:style-name="T19">Adier Pires da Silva</text:span></text:p>
            <text:p text:style-name="P24"><text:span text:style-name="T15">2º Secretário</text:span></text:p>
          </table:table-cell>
        </table:table-row>
      </table:table>
      <text:h text:style-name="P1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2cm" fo:margin-left="0cm" fo:margin-right="0cm" fo:margin-bottom="3.0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4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4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Sandra Regina de Almeida Nunes</dc:creator>
    <meta:editing-cycles>10</meta:editing-cycles>
    <meta:print-date>2022-02-17T20:20:00</meta:print-date>
    <meta:creation-date>2025-06-12T17:15:00</meta:creation-date>
    <dc:date>2025-06-13T18:50:00</dc:date>
    <dc:language>pt-BR</dc:language>
    <meta:editing-duration>PT22M</meta:editing-duration>
    <meta:generator>LibreOffice/7.2.6.2$Windows_X86_64 LibreOffice_project/b0ec3a565991f7569a5a7f5d24fed7f52653d754</meta:generator>
    <meta:document-statistic meta:table-count="1" meta:image-count="1" meta:object-count="0" meta:page-count="5" meta:paragraph-count="68" meta:word-count="1433" meta:character-count="9202" meta:non-whitespace-character-count="7773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