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693cm" fo:text-indent="0cm" style:auto-text-indent="false"/>
    </style:style>
    <style:style style:name="P9" style:family="paragraph" style:parent-style-name="Heading_20_1">
      <style:paragraph-properties fo:margin-left="0cm" fo:margin-right="0.693cm" fo:line-height="115%" fo:text-indent="0cm" style:auto-text-indent="false"/>
      <style:text-properties fo:color="#ff0000" loext:opacity="100%" style:text-underline-style="solid" style:text-underline-width="bold" style:text-underline-color="font-color"/>
    </style:style>
    <style:style style:name="P10" style:family="paragraph" style:parent-style-name="Heading_20_1">
      <style:paragraph-properties fo:margin-left="0cm" fo:margin-right="0.693cm" fo:line-height="115%" fo:text-indent="0cm" style:auto-text-indent="false"/>
    </style:style>
    <style:style style:name="P11"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282cm" style:contextual-spacing="false" fo:line-height="108%" fo:text-align="justify" style:justify-single-word="false"/>
    </style:style>
    <style:style style:name="P14" style:family="paragraph" style:parent-style-name="Standard">
      <style:paragraph-properties fo:margin-left="0cm" fo:margin-right="-0.051cm" fo:line-height="115%" fo:text-align="justify" style:justify-single-word="false" fo:text-indent="0cm" style:auto-text-indent="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ext-properties fo:font-weight="bold" style:font-weight-asian="bold" style:font-weight-complex="bold"/>
    </style:style>
    <style:style style:name="P17" style:family="paragraph" style:parent-style-name="Standard">
      <style:paragraph-properties fo:line-height="150%" fo:text-align="justify" style:justify-single-word="false"/>
      <style:text-properties fo:font-size="12pt" style:font-size-asian="12pt" style:font-size-complex="12pt"/>
    </style:style>
    <style:style style:name="P18" style:family="paragraph" style:parent-style-name="Standard">
      <style:paragraph-properties fo:margin-left="0cm" fo:margin-right="-0.051cm" fo:line-height="115%"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line-height="115%" fo:text-align="justify" style:justify-single-word="false"/>
      <style:text-properties fo:font-size="12pt" style:font-size-asian="12pt" style:font-size-complex="12pt"/>
    </style:style>
    <style:style style:name="P20" style:family="paragraph" style:parent-style-name="Standard">
      <style:paragraph-properties fo:line-height="115%" fo:text-align="justify" style:justify-single-word="false"/>
      <style:text-properties fo:font-size="12pt" fo:language="pt" fo:country="BR" style:font-name-asian="Times New Roman1" style:font-size-asian="12pt" style:language-asian="pt" style:country-asian="BR" style:font-size-complex="12pt"/>
    </style:style>
    <style:style style:name="P21"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2"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4" style:family="paragraph" style:parent-style-name="Standard">
      <style:paragraph-properties fo:line-height="115%"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2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6" style:family="paragraph" style:parent-style-name="Text_20_body">
      <style:paragraph-properties fo:margin-left="-0.25cm" fo:margin-right="0cm" fo:line-height="115%" fo:text-align="center" style:justify-single-word="false" fo:text-indent="0cm" style:auto-text-indent="false"/>
    </style:style>
    <style:style style:name="P27" style:family="paragraph" style:parent-style-name="Text_20_body">
      <style:paragraph-properties fo:margin-left="-0.25cm" fo:margin-right="0cm" fo:text-align="center" style:justify-single-word="false" fo:text-indent="0cm" style:auto-text-indent="false"/>
    </style:style>
    <style:style style:name="P28"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9" style:family="paragraph" style:parent-style-name="Text_20_body">
      <style:paragraph-properties style:line-height-at-least="0cm"/>
      <style:text-properties fo:font-size="10pt" style:font-size-asian="10pt"/>
    </style:style>
    <style:style style:name="P30" style:family="paragraph" style:parent-style-name="Text_20_body">
      <style:paragraph-properties fo:text-align="center" style:justify-single-word="false"/>
      <style:text-properties fo:font-size="13pt" style:font-size-asian="13pt"/>
    </style:style>
    <style:style style:name="P31"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language="pt" fo:country="BR" style:font-name-asian="Times New Roman1" style:font-size-asian="12pt" style:language-asian="pt" style:country-asian="BR" style:font-size-complex="12pt"/>
    </style:style>
    <style:style style:name="T10" style:family="text">
      <style:text-properties fo:language="pt" fo:country="BR"/>
    </style:style>
    <style:style style:name="T11" style:family="text">
      <style:text-properties fo:language="pt" fo:country="BR" style:font-name-asian="Times New Roman1" style:language-asian="pt" style:country-asian="BR"/>
    </style:style>
    <style:style style:name="T12" style:family="text">
      <style:text-properties fo:language="pt" fo:country="BR" fo:font-weight="bold" style:font-name-asian="Times New Roman1" style:language-asian="pt" style:country-asian="BR" style:font-weight-asian="bold" style:font-weight-complex="bold"/>
    </style:style>
    <style:style style:name="T13" style:family="text">
      <style:text-properties fo:language="pt" fo:country="BR" fo:font-style="italic" style:font-name-asian="Times New Roman1" style:language-asian="pt" style:country-asian="BR" style:font-style-asian="italic" style:font-style-complex="italic"/>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color="#ff0000" loext:opacity="100%" fo:font-size="12pt" fo:language="pt" fo:country="BR" style:font-name-asian="Times New Roman1" style:font-size-asian="12pt" style:language-asian="pt" style:country-asian="BR" style:font-size-complex="12pt"/>
    </style:style>
    <style:style style:name="T18" style:family="text">
      <style:text-properties fo:color="#212529" loext:opacity="100%" fo:font-size="12pt" fo:language="pt" fo:country="BR" style:font-name-asian="Times New Roman1" style:font-size-asian="12pt" style:language-asian="pt" style:country-asian="BR" style:font-size-complex="12pt"/>
    </style:style>
    <style:style style:name="T19" style:family="text">
      <style:text-properties fo:font-size="13pt" style:font-size-asian="13pt"/>
    </style:style>
    <style:style style:name="T20" style:family="text">
      <style:text-properties style:font-weight-complex="bold"/>
    </style:style>
    <style:style style:name="T21" style:family="text">
      <style:text-properties fo:color="#000000" loext:opacity="100%" style:font-name="Georgia" fo:font-size="20pt" fo:font-weight="bold" style:font-size-asian="20pt" style:font-weight-asian="bold"/>
    </style:style>
    <style:style style:name="T22" style:family="text">
      <style:text-properties fo:color="#000000" loext:opacity="100%" style:font-name="Georgia" fo:font-size="10pt" fo:font-weight="bold" style:font-size-asian="10pt" style:font-weight-asian="bold"/>
    </style:style>
    <style:style style:name="T23" style:family="text">
      <style:text-properties fo:color="#000000" loext:opacity="100%" style:font-name="Georgia" fo:font-size="10pt" fo:letter-spacing="-0.004cm" fo:font-weight="bold" style:font-size-asian="10pt" style:font-weight-asian="bold"/>
    </style:style>
    <style:style style:name="T24" style:family="text">
      <style:text-properties fo:color="#000000" loext:opacity="100%" style:font-name="Georgia" fo:font-size="10pt" fo:letter-spacing="-0.005cm" fo:font-weight="bold" style:font-size-asian="10pt" style:font-weight-asian="bold"/>
    </style:style>
    <style:style style:name="T25" style:family="text">
      <style:text-properties fo:color="#000000" loext:opacity="100%" style:font-name="Georgia" fo:font-size="10pt" fo:letter-spacing="-0.002cm" fo:font-weight="bold" style:font-size-asian="10pt" style:font-weight-asian="bold"/>
    </style:style>
    <style:style style:name="T26" style:family="text">
      <style:text-properties fo:color="#000000" loext:opacity="100%" style:font-name="Georgia" fo:font-size="9pt" style:font-size-asian="9pt"/>
    </style:style>
    <style:style style:name="T27" style:family="text">
      <style:text-properties fo:color="#000000" loext:opacity="100%" style:font-name="Georgia" fo:font-size="9pt" fo:letter-spacing="-0.005cm" style:font-size-asian="9pt"/>
    </style:style>
    <style:style style:name="T28" style:family="text">
      <style:text-properties fo:color="#000000" loext:opacity="100%" style:font-name="Georgia" fo:font-size="9pt" fo:letter-spacing="-0.004cm" style:font-size-asian="9pt"/>
    </style:style>
    <style:style style:name="T29" style:family="text">
      <style:text-properties fo:color="#000000" loext:opacity="100%" style:font-name="Georgia" fo:font-size="9pt" fo:letter-spacing="0.002cm" style:font-size-asian="9pt"/>
    </style:style>
    <style:style style:name="T30" style:family="text">
      <style:text-properties fo:color="#000000" loext:opacity="100%" style:font-name="Georgia" fo:font-size="9pt" fo:letter-spacing="-0.072cm" style:font-size-asian="9pt"/>
    </style:style>
    <style:style style:name="T31" style:family="text">
      <style:text-properties fo:color="#000000" loext:opacity="100%" style:font-name="Georgia" fo:font-size="9pt" fo:letter-spacing="0.072cm" style:font-size-asian="9pt"/>
    </style:style>
    <style:style style:name="T32" style:family="text">
      <style:text-properties style:font-name="Georgia" fo:font-size="20pt" fo:font-weight="bold" style:font-size-asian="20pt" style:font-weight-asian="bold"/>
    </style:style>
    <style:style style:name="T33" style:family="text">
      <style:text-properties style:font-name="Georgia" fo:font-size="10pt" fo:font-weight="bold" style:font-size-asian="10pt" style:font-weight-asian="bold"/>
    </style:style>
    <style:style style:name="T34"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7</text:span> DE FEVEREIRO<text:span text:style-name="T3"> </text:span>DE<text:span text:style-name="T3"> </text:span>2025.</text:h>
      <text:h text:style-name="P6" text:outline-level="1"/>
      <text:h text:style-name="P8" text:outline-level="1"><text:span text:style-name="T5">PROJETOS DE LEI:</text:span></text:h>
      <text:h text:style-name="P6" text:outline-level="1"/>
      <text:p text:style-name="P12"><text:span text:style-name="T7">01/2025 – VER. JEFFERSON PECORI VIANA,</text:span><text:span text:style-name="T8"> </text:span>DISPÕE SOBRE A CRIAÇÃO A CRIAÇÃO DE VAGAS DE EMBARQUE E DESEMBARQUE PARA MOTORISTAS QUE REALIZAM O SERVIÇO DE TRANSPORTE INDIVIDUAL DE PASSAGEIROS OFERECIDOS E SOLICITADOS EXCLUSIVAMENTE POR APLICATIVOS, NO MUNICÍPIO DE REGISTRO E DÁ OUTRAS PROVIDÊNCIAS;</text:p>
      <text:p text:style-name="P12"/>
      <text:p text:style-name="P13"><text:span text:style-name="T7">05/2025 – VER. JEFFERSON PECORI VIANA,</text:span><text:span text:style-name="T8"> </text:span><text:span text:style-name="T10">INSTITUI O PROGRAMA “NASCE UMA CRIANÇA, PLANTA-SE UMA ÁRVORE” NO MUNICÍPIO DE REGISTRO/SP, VISANDO À PROMOÇÃO DA PRESERVAÇÃO AMBIENTAL E DA EDUCAÇÃO AMBIENTAL POR MEIO DO PLANTIO DE UMA MUDA DE ÁRVORE, PREFERENCIALMENTE NATIVA DA REGIÃO, PARA CADA REGISTRO DE NASCIMENTO DE CRIANÇA NA CIDADE;</text:span></text:p>
      <text:p text:style-name="P12"/>
      <text:p text:style-name="P12"><text:span text:style-name="T7">10/2025 – VER. ADIER PIRES DA SILVA,</text:span><text:span text:style-name="T8"> </text:span>DISPÕE SOBRE PROIBIR O PODER PÚBLICO MUNICIPAL DE CONTRATAR SHOWS MUSICAIS, TEATRAIS QUE FAÇAM APOLOGIA AO CRIME, USO DE DROGAS OU AO SEXO;</text:p>
      <text:p text:style-name="P12"/>
      <text:p text:style-name="P12"><text:span text:style-name="T7">11/2025 – VER. ITAMAR PAULO XAVIER,</text:span><text:span text:style-name="T8"> </text:span>ASSEGURA AOS PROFISSIONAIS DA SAÚDE, DO SISTEMA PÚBLICO E PRIVADO DE SAÚDE DO MUNICÍPIO DE REGISTRO, ESTADO DE SÃO PAULO, O DIREITO À MEIA-ENTRADA NA AQUISIÇÃO DE INGRESSOS PARA EVENTOS ARTÍSTICOS, CULTURAIS, CINEMATOGRÁFICOS E DESPORTIVOS REALIZADOS DENTRO DO TERRITÓRIO DO MUNICÍPIO DE REGISTRO;</text:p>
      <text:p text:style-name="P12"/>
      <text:p text:style-name="P12"><text:span text:style-name="T7">13/2025 – VER. JEFFERSON PECORI VIANA, </text:span>DISPÕE SOBRE A CRIAÇÃO DA LEI DE INSERÇÃO DO USO DO CÓDIGO DE BARRAS BIDIMENSIONAL QUICK RESPONSE (QR CODE) NA POLÍTICA MUNICIPAL DE TRANSPARÊNCIA DAS OBRAS PÚBLICAS NO ÂMBITO DO MUNICÍPIO DE REGISTRO/SP E DÁ OUTRAS PROVIDÊNCIAS</text:p>
      <text:p text:style-name="P12"/>
      <text:p text:style-name="P13"><text:span text:style-name="T7">14/2025 – VER. JEFFERSON PECORI VIANA, </text:span><text:span text:style-name="T10">DISPÕE SOBRE A PUBLICAÇÃO DOS CURRÍCULOS DE TODOS (AS) OS (AS) OCUPANTES DE CARGOS COMISSIONADOS VINCULADOS AO PODER EXECUTIVO E LEGISLATIVO DO MUNICÍPIO DE REGISTRO/SP.</text:span></text:p>
      <text:p text:style-name="P12"><text:span text:style-name="T7">15/2025 – VER. JEFFERSON PECORI VIANA, </text:span>INSTITUI O RECONHECIMENTO DO CARÁTER EDUCACIONAL, FORMATIVO E CULTURAL DA CAPOEIRA, FORTALECE A PRESERVAÇÃO DO PATRIMÔNIO CULTURAL IMATERIAL E PERMITE A CELEBRAÇÃO DE PARCERIAS RELACIONADAS À CAPOEIRA NO MUNICÍPIO DE REGISTRO E DÁ OUTRAS PROVIDÊNCIAS.</text:p>
      <text:p text:style-name="P12"/>
      <text:p text:style-name="P13"><text:span text:style-name="T7">16/2025 – VER. JEFFERSON PECORI VIANA, </text:span><text:span text:style-name="T10">DISPÕE SOBRE A OBRIGATORIEDADE, NO MUNICÍPIO DE REGISTRO/SP, DA DIVULGAÇÃO DE INFORMAÇÕES SOBRE OBRAS PÚBLICAS PARALISADAS, CONTENDO OS MOTIVOS, TEMPO DE INTERRUPÇÃO, MEDIDAS TOMADAS PARA O RETORNO DAS OBRAS E NOVA DATA PREVISTA PARA TÉRMINO.</text:span></text:p>
      <text:p text:style-name="P12"><text:span text:style-name="T7">17/2025 – VER. JEFFERSON PECORI VIANA, </text:span>DISPÕE SOBRE A OBRIGATORIEDADE DA FIXAÇÃO DE CARTAZES INFORMATIVOS SOBRE O DIREITO DA PARTURIENTE A UM ACOMPANHANTE, À PRESENÇA DE DOULAS E FISIOTERAPEUTAS DURANTE O TRABALHO <text:soft-page-break/>DE PARTO, PARTO E PÓS-PARTO IMEDIATO, NAS MATERNIDADES, HOSPITAIS E ESTABELECIMENTOS DE SAÚDE PÚBLICOS E PRIVADOS DO MUNICÍPIO DE REGISTRO/SP, E DÁ OUTRAS PROVIDÊNCIAS.</text:p>
      <text:h text:style-name="P7" text:outline-level="1"/>
      <text:h text:style-name="P8" text:outline-level="1"><text:span text:style-name="T5">MOÇÕES:</text:span></text:h>
      <text:h text:style-name="P6" text:outline-level="1"/>
      <text:p text:style-name="P14"><text:span text:style-name="T15">10/2025 – VER. JEFFERSON PECORI VIANA, “MOÇÃO DE APLAUSOS”</text:span> À EQUIPE RESPONSÁVEL PELO PROJETO DE EXTENSÃO UNIVERSITÁRIA “CURSINHO PRÉ-VESTIBULAR”, VINCULADO À UNIVERSIDADE ESTADUAL PAULISTA JÚLIO DE MESQUITA FILHO (UNESP), QUE, DESDE SUA CRIAÇÃO EM 2007, TEM SE DEDICADO INCANSAVELMENTE À PREPARAÇÃO DE JOVENS PARA OS VESTIBULARES, COM O OBJETIVO PRIMORDIAL DE DEMOCRATIZAR O ACESSO AO ENSINO SUPERIOR E FOMENTAR A FORMAÇÃO CIDADÃ NA REGIÃO DO VALE DO RIBEIRA;<text:bookmark text:name="_Hlk190440505"/></text:p>
      <text:p text:style-name="P14"/>
      <text:p text:style-name="P15"><text:span text:style-name="T15">11/2025 – VER. ITAMAR PAULO XAVIER,</text:span><text:span text:style-name="T11"> </text:span><text:span text:style-name="T12">“MOÇÃO DE APLAUSOS”</text:span><text:span text:style-name="T11"> </text:span><text:span text:style-name="T13">PARA </text:span><text:bookmark-start text:name="_Hlk190440569"/><text:span text:style-name="T13">A INSTITUIÇÃO MANCHA VERDE VALE DO RIBEIRA</text:span><text:span text:style-name="T11">, EM RECONHECIMENTO AS SIGNIFICATIVAS AÇÕES SOCIAIS DESENVOLVIDAS PELA TORCIDA ORGANIZADA SUBSEDE MANCHA VERDE VALE DO RIBEIRA EM NOSSO MUNICÍPIO</text:span><text:bookmark-end text:name="_Hlk190440569"/><text:span text:style-name="T11">;</text:span></text:p>
      <text:p text:style-name="P16"/>
      <text:p text:style-name="P15"><text:span text:style-name="T15">13/2025 – VER. IRINEU ROBERTO DA SILVA, “MOÇÃO DE APLAUSO”</text:span> <text:bookmark-start text:name="_Hlk190440623"/><text:span text:style-name="T16">AO GRUPO DE “AMIGOS #TODOSJUNTOSPOR PARIQUERA”</text:span>, EM RECONHECIMENTO ÀS AÇÕES VOLUNTÁRIAS DE ARRECADAÇÕES VOLUNTÁRIAS DE ARRECADAÇÃO E DESTINAÇÃO DE DONATIVOS PARA AS FAMÍLIAS DA CIDADE DE PARIQUERA-AÇU-SP<text:bookmark-end text:name="_Hlk190440623"/>;</text:p>
      <text:p text:style-name="P15"/>
      <text:p text:style-name="P14"><text:span text:style-name="T15">14/2025 – VER. JEFFERSON PECORI VIANA E ITAMAR PAULO XAVIER, “MOÇÃO DE APELO”</text:span> <text:bookmark-start text:name="_Hlk190440692"/><text:span text:style-name="T16">AO GOVERNADOR DO ESTADO DE SÃO PAULO, SR. TARCÍSIO DE FREITAS E AO SECRETÁRIO DE SAÚDE, SR. ELEUSES PAIVA,</text:span> SOLICITANDO A RECOMPOSIÇÃO INTEGRAL DOS REPASSES FINANCEIROS DESTINADOS AO HOSPITAL SÃO JOÃO DE REGISTRO, CONSIDERANDO QUE A REDUÇÃO ATUAL RESULTOU NA DIMINUIÇÃO DE APROXIMADAMENTE R$ 1,1 MILHÃO EM RECURSOS<text:bookmark-end text:name="_Hlk190440692"/>;</text:p>
      <text:p text:style-name="P15"/>
      <text:p text:style-name="P14"><text:span text:style-name="T15">15/2025 – VER. JEFERSON REGINALDO MAGÁRIO, “MOÇÃO DE PESAR”</text:span>, PELO FALECIMENTO DO SENHOR JOSÉ DE SALES, OCORRIDO NO DIA 10 DE FEVEREIRO DE 2025;</text:p>
      <text:p text:style-name="P14"/>
      <text:p text:style-name="P14"><text:span text:style-name="T15">16/2025 – VER. ITAMAR PAULO XAVIER, “MOÇÃO DE PESAR”</text:span> PELO FALECIMENTO NO DIA 05/02/2025 DA SAUDOSA DANIELE NAKAMURA;</text:p>
      <text:p text:style-name="P15"/>
      <text:p text:style-name="P14"><text:span text:style-name="T15">17/2025 – VER. ITAMAR PAULO XAVIER, “MOÇÃO DE PESAR”</text:span> PELO FALECIMENTO NO DIA 03/02/2025 DO SENHOR BRAULINO FELIPE GOMES;</text:p>
      <text:p text:style-name="P15"/>
      <text:p text:style-name="P14"><text:span text:style-name="T15">18/2025 – VER. JEFFERSON PECORI VIANA, “MOÇÃO DE PESAR”</text:span> PELO FALECIMENTO NO DIA 06/02/2025 DA SENHORA LUZIA RODRIGUES.</text:p>
      <text:p text:style-name="P17"/>
      <text:p text:style-name="P17"/>
      <text:p text:style-name="P17"/>
      <text:p text:style-name="P17"><text:soft-page-break/></text:p>
      <text:h text:style-name="P8" text:outline-level="1"><text:span text:style-name="T5">REQUERIMENTOS:</text:span></text:h>
      <text:h text:style-name="P6" text:outline-level="1"/>
      <text:p text:style-name="P14"><text:span text:style-name="T7">54/2025 – VER. <text:s/>JEFFERSON PECORI VIANA, </text:span><text:span text:style-name="T8">REQUER QUE SEJA OFICIADO A S. EXª., O SR. PREFEITO MUNICIPAL DE REGISTRO, NOS TERMOS DO ARTIGO 217 DO REGIMENTO INTERNO E COM BASE NA LEI Nº 12.527/2011, PARA QUE SEJAM PRESTADAS INFORMAÇÕES SOBRE O CUMPRIMENTO DAS DETERMINAÇÕES CONTIDAS NA SENTENÇA PROFERIDA NOS AUTOS DO PROCESSO Nº 0005283-57.2012.8.26.0495, SOBRE A POLÍTICA DE ZOONOSES E PROTEÇÃO ANIMAL NO MUNICÍPIO DE REGISTRO/SP;</text:span></text:p>
      <text:p text:style-name="P18"/>
      <text:p text:style-name="P14"><text:span text:style-name="T7">55/2025 – VER. <text:s/>TAFFAREL DA SILVA GALDINO, </text:span><text:span text:style-name="T8">REQUER QUE SEJAM SOLICITADAS INFORMAÇÕES AO SR. PREFEITO MUNICIPAL DE REGISTRO, PARA QUE SEJA FORNECIDA CÓPIA INTEGRAL DO CONTRATO ATUAL DA PRESTAÇÃO DE SERVIÇOS DE TRANSPORTE PÚBLICO;</text:span></text:p>
      <text:p text:style-name="P18"/>
      <text:p text:style-name="P14"><text:span text:style-name="T7">56/2025 – VER. <text:s/>JEFFERSON PECORI VIANA, </text:span><text:span text:style-name="T8">REQUER QUE SEJA OFICIADO A S. EXª., O SR. PREFEITO MUNICIPAL DE REGISTRO, NOS TERMOS DO ARTIGO 217 DO REGIMENTO INTERNO E COM BASE NA LEI Nº 12.527/2011, PARA QUE SEJAM PRESTADAS INFORMAÇÕES DETALHADAS ACERCA DAS RAZÕES PELAS QUAIS O EXECUTIVO NÃO SINALIZOU COM O AUMENTO DO REPASSE DE RECURSOS AO GRUPO DE PROTEÇÃO AOS ANIMAIS (GPA) DE REGISTRO/SP, TENDO EM VISTA A EVIDENTE SITUAÇÃO DE SUPERLOTAÇÃO ENFRENTADA PELA REFERIDA ENTIDADE, BEM COMO A NECESSIDADE DE CUMPRIMENTO DOS COMPROMISSOS DO MUNICÍPIO COM O BEM-ESTAR ANIMAL;</text:span></text:p>
      <text:p text:style-name="P18"/>
      <text:p text:style-name="P14"><text:span text:style-name="T7">57/2025 – VER. <text:s/>JEFFERSON PECORI VIANA, </text:span><text:span text:style-name="T8">REQUER QUE SEJA OFICIADO A S. EXª., O SR. PREFEITO MUNICIPAL DE REGISTRO, NOS TERMOS DO ARTIGO 217 DO REGIMENTO INTERNO E COM BASE NA LEI Nº 12.527/2011, PARA QUE SEJAM PRESTADAS INFORMAÇÕES DETALHADAS ACERCA DAS PROVIDÊNCIAS ADOTADAS PELA ADMINISTRAÇÃO MUNICIPAL PARA GARANTIR A REALIZAÇÃO DAS CONFERÊNCIAS MUNICIPAIS PREVISTAS PARA O ANO DE 2025;</text:span></text:p>
      <text:p text:style-name="P18"/>
      <text:p text:style-name="P14"><text:span text:style-name="T7">58/2025 – VER. <text:s/>JEFFERSON PECORI VIANA, </text:span><text:span text:style-name="T8">REQUER QUE SEJA OFICIADO A S. EXª., O SR. PREFEITO MUNICIPAL DE REGISTRO, NOS TERMOS DO ARTIGO 217 DO REGIMENTO INTERNO E COM BASE NA LEI Nº 12.527/2011, PARA QUE SEJAM PRESTADAS INFORMAÇÕES DETALHADAS A RESPEITO DAS AÇÕES QUE ESTÃO SENDO TOMADAS PARA GARANTIR O DIREITO À EDUCAÇÃO DAS 158 CRIANÇAS QUE ESTÃO, ATUALMENTE, SEM O DIREITO A ESTAR NAS CRECHES MUNICIPAIS;</text:span></text:p>
      <text:h text:style-name="P9" text:outline-level="1"/>
      <text:p text:style-name="P14"><text:span text:style-name="T7">59/2025 – VER. <text:s/>JEFFERSON PECORI VIANA, </text:span><text:span text:style-name="T8">REQUER QUE SEJA OFICIADO A S. EXª., O SR. PREFEITO MUNICIPAL DE REGISTRO, NOS TERMOS DO ARTIGO 217 DO </text:span><text:soft-page-break/><text:span text:style-name="T8">REGIMENTO INTERNO E COM BASE NA LEI Nº 12.527/2011, PARA QUE SEJAM PRESTADAS INFORMAÇÕES DETALHADAS ACERCA DAS AÇÕES QUE FORAM IMPLEMENTADAS ATÉ O MOMENTO PARA GARANTIR O ACESSO DOS MUNÍCIPES ÀS TARIFAS SUBSIDIADAS CONFORME DETERMINA A LEI MUNICIPAL Nº 2.027/2022;</text:span></text:p>
      <text:h text:style-name="P9" text:outline-level="1"/>
      <text:p text:style-name="P14"><text:span text:style-name="T7">60/2025 – VER. <text:s/>JEFFERSON PECORI VIANA, </text:span><text:span text:style-name="T8">REQUER QUE SEJA OFICIADO A S. EXª., O SR. PREFEITO MUNICIPAL DE REGISTRO, NOS TERMOS DO ARTIGO 217 DO REGIMENTO INTERNO E COM BASE NA LEI Nº 12.527/2011, PARA QUE SEJAM PRESTADAS INFORMAÇÕES DETALHADAS SOBRE O CUMPRIMENTO DO CONTRATO DE CONCESSÃO Nº 107/2017 (PROCESSO 173/2017) E TERMO ADITIVO (PRIMEIRO TERMO ADITIVO AO CONTRATO Nº 107/2017), QUE PRORROGOU ATÉ 27/11/2031 O CONTRATO DE CONCESSÃO PARA EXPLORAÇÃO E PRESTAÇÃO DE TRANSPORTE COLETIVO URBANO E RURAL DE PASSAGEIROS;</text:span></text:p>
      <text:h text:style-name="P9" text:outline-level="1"/>
      <text:p text:style-name="P14"><text:span text:style-name="T7">61/2025 – VER. <text:s/>JEFFERSON PECORI VIANA, </text:span><text:span text:style-name="T8">REQUER QUE SEJA OFICIADO A S. EXª., O SR. PREFEITO MUNICIPAL DE REGISTRO, NOS TERMOS DO ARTIGO 217 DO REGIMENTO INTERNO E COM BASE NA LEI Nº 12.527/2011, PARA QUE SEJAM PRESTADAS INFORMAÇÕES DETALHADAS SOBRE O REAJUSTE SALARIAL PREVISTO PARA OS SERVIDORES PÚBLICOS DO MUNICÍPIO DE REGISTRO/SP PARA O ANO DE 2025, CONSIDERANDO OS ÍNDICES DE INFLAÇÃO E A LEGISLAÇÃO APLICÁVEL;</text:span></text:p>
      <text:p text:style-name="P18"/>
      <text:p text:style-name="P14"><text:span text:style-name="T7">62/2025 – VER. <text:s/>JEFFERSON PECORI VIANA, </text:span><text:span text:style-name="T8">REQUER QUE SEJA OFICIADO A S. EXª., O SR. PREFEITO MUNICIPAL DE REGISTRO, NOS TERMOS DO ARTIGO 217 DO REGIMENTO INTERNO E COM BASE NA LEI Nº 12.527/2011, PARA QUE SEJAM PRESTADAS INFORMAÇÕES DETALHADAS SOBRE OS SERVIÇOS DE COLETA E TRANSPORTE DE RESÍDUOS SÓLIDOS ORGÂNICOS E A TAXA DO SERVIÇO PÚBLICO DE MANEJO DE RESÍDUOS SÓLIDOS (“TAXA DO LIXO”);</text:span></text:p>
      <text:p text:style-name="P18"/>
      <text:p text:style-name="P14"><text:span text:style-name="T7">63/2025 – VER. <text:s/>JEFFERSON PECORI VIANA, </text:span><text:span text:style-name="T8">REQUER QUE SEJA OFICIADO A S. EXª., O SR. PREFEITO MUNICIPAL DE REGISTRO, NOS TERMOS DO ARTIGO 217 DO REGIMENTO INTERNO E COM BASE NA LEI Nº 12.527/2011, PARA QUE SEJAM PRESTADAS INFORMAÇÕES DETALHADAS SOBRE OS AGENTES RESPONSÁVEIS PELA FISCALIZAÇÃO DE CADA UM DOS CONTRATOS FIRMADOS PELA PREFEITURA DE REGISTRO COM EMPRESAS PRESTADORAS DE SERVIÇO;</text:span></text:p>
      <text:h text:style-name="P9" text:outline-level="1"/>
      <text:p text:style-name="P14"><text:span text:style-name="T7">64/2025 – VER. <text:s/>JEFFERSON PECORI VIANA, </text:span><text:span text:style-name="T8">REQUER QUE SEJA OFICIADO A S. EXª., O SR. PREFEITO MUNICIPAL DE REGISTRO, NOS TERMOS DO ARTIGO 217 DO REGIMENTO INTERNO E COM BASE NA LEI Nº 12.527/2011, PARA QUE SEJAM PRESTADAS INFORMAÇÕES DETALHADAS SOBRE O BENEFÍCIO DO VALE-REFEIÇÃO CONCEDIDO AOS SERVIDORES PÚBLICOS DO MUNICÍPIO DE REGISTRO/SP;</text:span></text:p>
      <text:h text:style-name="P9" text:outline-level="1"><text:soft-page-break/></text:h>
      <text:p text:style-name="P14"><text:span text:style-name="T7">65/2025 – VER. <text:s/>JEFFERSON PECORI VIANA, </text:span><text:span text:style-name="T8">REQUER QUE SEJA OFICIADO A S. EXª., O SR. PREFEITO MUNICIPAL DE REGISTRO, NOS TERMOS DO ARTIGO 217 DO REGIMENTO INTERNO E COM BASE NA LEI Nº 12.527/2011,QUE <text:s/>PRESTE ESCLARECIMENTOS SOBRE AS AÇÕES ADOTADAS PELA ADMINISTRAÇÃO MUNICIPAL PARA GARANTIR QUE OS OCUPANTES DOS CARGOS COMISSIONADOS POSSUAM A QUALIFICAÇÃO E EXPERIÊNCIA PROFISSIONAL ADEQUADAS PARA O DESEMPENHO DAS RESPECTIVAS FUNÇÕES, CONFORME RECOMENDAÇÃO DO TRIBUNAL DE CONTAS DO ESTADO DE SÃO PAULO, NO DOCUMENTO REFERÊNCIA 118 TC-004282.989.22-7;</text:span></text:p>
      <text:p text:style-name="P18"/>
      <text:p text:style-name="P14"><text:span text:style-name="T7">66/2025 – VER. <text:s/>JEFFERSON PECORI VIANA, </text:span><text:span text:style-name="T8">REQUER QUE SEJA OFICIADO A S. EXª., O SR. PREFEITO MUNICIPAL DE REGISTRO, NOS TERMOS DO ARTIGO 217 DO REGIMENTO INTERNO E COM BASE NA LEI Nº 12.527/2011 PARA QUE, CONSIDERANDO AS MUDANÇAS CLIMÁTICAS E OS EVENTOS EXTREMOS, COMO O OBSERVADO EM PARIQUERA-AÇU NO ÚLTIMO DIA 08/02/2025, PRESTE ESCLARECIMENTOS SOBRE AS AÇÕES DE TREINAMENTO E CAPACITAÇÃO DOS AGENTES MUNICIPAIS PARA AS ATIVIDADES DE DEFESA CIVIL NO MUNICÍPIO, CONFORME RECOMENDAÇÃO DO TRIBUNAL DE CONTAS DO ESTADO DE SÃO PAULO, NO DOCUMENTO REFERÊNCIA 118 TC-004282.989.22-7;</text:span></text:p>
      <text:p text:style-name="P18"/>
      <text:p text:style-name="P14"><text:span text:style-name="T7">67/2025 – VER. <text:s/>JEFFERSON PECORI VIANA, </text:span><text:span text:style-name="T8">REQUER QUE SEJA OFICIADO A S. EXª., O SR. PREFEITO MUNICIPAL DE REGISTRO, NOS TERMOS DO ARTIGO 217 DO REGIMENTO INTERNO E COM BASE NA LEI Nº 12.527/2011, PARA QUE PRESTE AS SEGUINTES INFORMAÇÕES A RESPEITO DA APLICAÇÃO DO PROGRAMA FRENTE DE TRABALHO RURAL NO MUNICÍPIO DE REGISTRO, COM O OBJETIVO DE AVERIGUAR SE AS PESSOAS CADASTRADAS E RELACIONADAS PARA EXECUÇÃO DE ATIVIDADES RURAIS ESTÃO SENDO, DE FATO, UTILIZADAS PARA SERVIÇOS URBANOS, EM CONTRARIEDADE ÀS NORMAS QUE REGEM O PROGRAMA;</text:span></text:p>
      <text:h text:style-name="P9" text:outline-level="1"/>
      <text:p text:style-name="P14"><text:span text:style-name="T7">68/2025 – VER. <text:s/>JEFFERSON PECORI VIANA, </text:span><text:span text:style-name="T8">REQUER QUE SEJA OFICIADO A S. EXª., O SR. PREFEITO MUNICIPAL DE REGISTRO, NOS TERMOS DO ARTIGO 217 DO REGIMENTO INTERNO E COM BASE NA LEI Nº 12.527/2011, PARA QUE PRESTE AS SEGUINTES INFORMAÇÕES A RESPEITO DA MANUTENÇÃO DA ESTRADA DO BAIRRO BOA VISTA ESTRADA, EM FUNÇÃO DA INSTALAÇÃO DA “CAMINHÃO-USINA” NO INÍCIO DESTA VIA, COM O OBJETIVO DE REALIZAR A RECICLAGEM DE RESÍDUOS DA CONSTRUÇÃO CIVIL;</text:span></text:p>
      <text:h text:style-name="P9" text:outline-level="1"/>
      <text:p text:style-name="P14"><text:span text:style-name="T7">69/2025 – VER. <text:s/>JEFFERSON PECORI VIANA, </text:span><text:span text:style-name="T8">REQUER QUE SEJA OFICIADO A S. EXª., O SR. PREFEITO MUNICIPAL DE REGISTRO, NOS TERMOS DO ARTIGO 217 DO REGIMENTO INTERNO E COM BASE NA LEI Nº 12.527/2011, PARA QUE PRESTE AS SEGUINTES INFORMAÇÕES RELACIONADAS À IMPLEMENTAÇÃO DO ART. 138 DA </text:span><text:soft-page-break/><text:span text:style-name="T8">LEI ORGÂNICA MUNICIPAL;</text:span></text:p>
      <text:h text:style-name="P9" text:outline-level="1"/>
      <text:p text:style-name="P14"><text:span text:style-name="T7">70/2025 – VER. <text:s/>JEFFERSON PECORI VIANA, </text:span><text:span text:style-name="T8">REQUER QUE SEJA OFICIADO A S. EXª., O SR. PREFEITO MUNICIPAL DE REGISTRO, NOS TERMOS DO ARTIGO 217 DO REGIMENTO INTERNO E COM BASE NA LEI Nº 12.527/2011, PARA QUE PRESTE AS SEGUINTES INFORMAÇÕES, RELACIONADAS ÀS LIXEIRAS UTILIZADAS PARA O DEPÓSITO DOS RESÍDUOS ORGÂNICOS NO MUNICÍPIO, ESPECIFICAMENTE NO BAIRRO BOA VISTA ESTRADA, MAS TAMBÉM ABRANGENDO TODOS OS OUTROS BAIRROS DA CIDADE;</text:span></text:p>
      <text:h text:style-name="P9" text:outline-level="1"/>
      <text:p text:style-name="P14"><text:span text:style-name="T7">71/2025 – VER. <text:s/>JEFFERSON PECORI VIANA, </text:span><text:span text:style-name="T8">REQUER QUE SEJA OFICIADO A S. EXª., O SR. PREFEITO MUNICIPAL DE REGISTRO, NOS TERMOS DO ARTIGO 217 DO REGIMENTO INTERNO E COM BASE NA LEI Nº 12.527/2011, PARA QUE PRESTE ESCLARECIMENTOS ACERCA DA PREVISÃO PARA A IMPLANTAÇÃO DE PLANO DE CARREIRA, CARGOS E SALÁRIOS (PCCS) PARA OS PROFISSIONAIS DA SAÚDE DO MUNICÍPIO, CONFORME RECOMENDAÇÃO DO TRIBUNAL DE CONTAS DO ESTADO DE SÃO PAULO, NO DOCUMENTO REFERÊNCIA 118 TC-004282.989.22-7;</text:span></text:p>
      <text:h text:style-name="P9" text:outline-level="1"/>
      <text:p text:style-name="P14"><text:span text:style-name="T7">72/2025 – VER. <text:s/>JEFFERSON PECORI VIANA, </text:span><text:span text:style-name="T8">REQUER QUE SEJA OFICIADO A S. EXª., O SR. PREFEITO MUNICIPAL DE REGISTRO, NOS TERMOS DO ARTIGO 217 DO REGIMENTO INTERNO E COM BASE NA LEI Nº 12.527/2011, PARA QUE PRESTE ESCLARECIMENTOS ACERCA DAS AÇÕES PLANEJADAS PARA GARANTIR QUE TODOS OS PROFESSORES (AS) DE CRECHE DO MUNICÍPIO POSSUAM FORMAÇÃO DE NÍVEL SUPERIOR, CONFORME ESTABELECIDO PELA LEI DE DIRETRIZES E BASES DA EDUCAÇÃO NACIONAL (LDB), LEI Nº 9.394/1996 E SOLICITADO PELO TRIBUNAL DE CONTAS DO ESTADO DE SÃO PAULO, NO DOCUMENTO REFERÊNCIA 118 TC-004282.989.22-7;</text:span></text:p>
      <text:h text:style-name="P9" text:outline-level="1"/>
      <text:p text:style-name="P14"><text:span text:style-name="T7">73/2025 – VER. <text:s/>JEFFERSON PECORI VIANA, </text:span><text:span text:style-name="T8">REQUER QUE SEJA OFICIADO A S. EXª., O SR. PREFEITO MUNICIPAL DE REGISTRO, NOS TERMOS DO ARTIGO 217 DO REGIMENTO INTERNO E COM BASE NA LEI Nº 12.527/2011, PARA QUE PRESTE ESCLARECIMENTOS DETALHADOS SOBRE A DRÁSTICA INTERVENÇÃO REALIZADA PELA PREFEITURA MUNICIPAL NA PRAÇA PÚBLICA LOCALIZADA NO BAIRRO CECAP, CONSIDERANDO AS DENÚNCIAS DE REMOÇÃO DE INTERVENÇÕES FEITAS PELOS MORADORES, SUPRESSÃO DE VEGETAÇÃO E A FALTA DE DIÁLOGO COM A POPULAÇÃO LOCAL;</text:span></text:p>
      <text:h text:style-name="P9" text:outline-level="1"/>
      <text:p text:style-name="P14"><text:span text:style-name="T7">74/2025 – VER. <text:s/>JEFFERSON PECORI VIANA, </text:span><text:span text:style-name="T8">REQUER QUE SEJA OFICIADO A S. EXª., O SR. PREFEITO MUNICIPAL DE REGISTRO, NOS TERMOS DO ARTIGO 217 DO REGIMENTO INTERNO E COM BASE NA LEI Nº 12.527/2011, PARA QUE PRESTE ESCLARECIMENTOS SOBRE AS MEDIDAS QUE ESTÃO SENDO ADOTADAS PELA ADMINISTRAÇÃO MUNICIPAL PARA VIABILIZAR O AGENDAMENTO DE CONSULTAS </text:span><text:soft-page-break/><text:span text:style-name="T8">NA ATENÇÃO BÁSICA POR MEIO NÃO PRESENCIAL, CONFORME RECOMENDAÇÃO DO TRIBUNAL DE CONTAS DO ESTADO DE SÃO PAULO, NO DOCUMENTO REFERÊNCIA 118 TC-004282.989.22-7;</text:span></text:p>
      <text:p text:style-name="P18"/>
      <text:p text:style-name="P14"><text:span text:style-name="T7">75/2025 – VER. <text:s/>JEFFERSON PECORI VIANA, </text:span><text:span text:style-name="T8">REQUER QUE SEJA OFICIADO A S. EXª., O SR. PREFEITO MUNICIPAL DE REGISTRO, NOS TERMOS DO ARTIGO 217 DO REGIMENTO INTERNO E COM BASE NA LEI Nº 12.527/2011, PARA QUE PRESTE ESCLARECIMENTOS SOBRE A UTILIZAÇÃO DOS DADOS DAS METAS DOS OBJETIVOS DE DESENVOLVIMENTO SUSTENTÁVEL (ODS) ESTABELECIDAS PELA AGENDA 2030 PARA BALIZAR O PLANEJAMENTO DAS POLÍTICAS PÚBLICAS MUNICIPAIS, CONFORME RECOMENDAÇÃO DO TRIBUNAL DE CONTAS DO ESTADO DE SÃO PAULO, NO DOCUMENTO REFERÊNCIA 118 TC-004282.989.22-7;</text:span></text:p>
      <text:p text:style-name="P18"/>
      <text:p text:style-name="P14"><text:span text:style-name="T7">76/2025 – VER. <text:s/>JEFFERSON PECORI VIANA, </text:span><text:span text:style-name="T8">REQUER QUE SEJA OFICIADO A S. EXª., O SR. PREFEITO MUNICIPAL DE REGISTRO, NOS TERMOS DO ARTIGO 217 DO REGIMENTO INTERNO E COM BASE NA LEI Nº 12.527/2011, PARA QUE PRESTE INFORMAÇÕES DETALHADAS SOBRE A IMPLEMENTAÇÃO E FUNCIONAMENTO DO SERVIÇO ESPECIALIZADO EM ABORDAGEM SOCIAL (SERVIÇOS DA PROTEÇÃO SOCIAL ESPECIAL - MÉDIA COMPLEXIDADE, ESPECIALMENTE PARA IDENTIFICAR A INCIDÊNCIA DE TRABALHO INFANTIL, EXPLORAÇÃO SEXUAL DE CRIANÇAS E ADOLESCENTES), CONFORME ESTABELECIDO NA RESOLUÇÃO Nº 109, DE 11 DE NOVEMBRO DE 2009, DO CONSELHO NACIONAL DE ASSISTÊNCIA SOCIAL (CNAS);</text:span></text:p>
      <text:p text:style-name="P18"/>
      <text:p text:style-name="P14"><text:span text:style-name="T7">77/2025 – VER. <text:s/>JEFFERSON PECORI VIANA, </text:span><text:span text:style-name="T8">REQUER QUE SEJA OFICIADO A S. EXª., O SR. PREFEITO MUNICIPAL DE REGISTRO, NOS TERMOS DO ARTIGO 217 DO REGIMENTO INTERNO E COM BASE NA LEI Nº 12.527/2011, PARA QUE PRESTE INFORMAÇÕES SOBRE A IMPLEMENTAÇÃO DA LEI Nº 13.935/2019, QUE DISPÕE SOBRE A PRESTAÇÃO DE SERVIÇOS DE PSICOLOGIA E SERVIÇO SOCIAL NAS REDES PÚBLICAS DE EDUCAÇÃO BÁSICA;</text:span></text:p>
      <text:p text:style-name="P18"/>
      <text:p text:style-name="P14"><text:span text:style-name="T7">78/2025 – VER. <text:s/>JEFFERSON PECORI VIANA, </text:span><text:span text:style-name="T8">REQUER QUE SEJA OFICIADO A S. EXª., O SR. PREFEITO MUNICIPAL DE REGISTRO, NOS TERMOS DO ARTIGO 217 DO REGIMENTO INTERNO E COM BASE NA LEI Nº 12.527/2011, PARA QUE PRESTE INFORMAÇÕES DETALHADAS SOBRE O CUMPRIMENTO DO PISO SALARIAL DO MAGISTÉRIO MUNICIPAL, CONFORME DETERMINAÇÃO DO TRIBUNAL DE CONTAS DO ESTADO DE SÃO PAULO, NO DOCUMENTO REFERÊNCIA 118 TC-004282.989.22-7;</text:span></text:p>
      <text:p text:style-name="P18"/>
      <text:p text:style-name="P14"><text:span text:style-name="T7">79/2025 – VER. <text:s/>JEFFERSON PECORI VIANA, </text:span><text:span text:style-name="T8">REQUER QUE SEJA OFICIADO A S. EXª., O SR. PREFEITO MUNICIPAL DE REGISTRO, NOS TERMOS DO ARTIGO 217 DO REGIMENTO INTERNO E COM BASE NA LEI Nº 12.527/2011, PARA QUE SEJAM PRESTADAS INFORMAÇÕES DETALHADAS SOBRE O PROCESSO DE CLIMATIZAÇÃO DA EMEB BAIRRO PEDREIRA DO ARAPONGAL, CONSIDERANDO QUE A UNIDADE ESCOLAR JÁ RECEBEU UM APARELHO DE AR-CONDICIONADO, MAS ATÉ O </text:span><text:soft-page-break/><text:span text:style-name="T8">MOMENTO ELE NÃO FOI INSTALADO E COLOCADO EM FUNCIONAMENTO;</text:span></text:p>
      <text:p text:style-name="P18"/>
      <text:p text:style-name="P14"><text:span text:style-name="T7">80/2025 – VER. <text:s/>JEFFERSON PECORI VIANA, </text:span><text:span text:style-name="T8">REQUER QUE SEJA OFICIADO A S. EXª., O SR. PREFEITO MUNICIPAL DE REGISTRO, NOS TERMOS DO ARTIGO 217 DO REGIMENTO INTERNO E COM BASE NA LEI Nº 12.527/2011, PARA QUE PRESTE INFORMAÇÕES DETALHADAS SOBRE A CLIMATIZAÇÃO DAS UNIDADES ESCOLARES DA REDE MUNICIPAL DE ENSINO, ESPECIALMENTE, NO CONTEXTO DA EMERGÊNCIA CLIMÁTICA (ADAPTAÇÃO E MITIGAÇÃO), COM A CONFIRMAÇÃO DE QUE JANEIRO DE 2025 FOI O MAIS QUENTE JÁ REGISTRADO NA HISTÓRIA, COM TEMPERATURAS 1,75°C MAIS ELEVADAS DO QUE AS DO FINAL DO SÉCULO XIX;</text:span></text:p>
      <text:h text:style-name="P9" text:outline-level="1"/>
      <text:p text:style-name="P14"><text:span text:style-name="T7">81/2025 – VER. <text:s/>JEFFERSON PECORI VIANA, </text:span><text:span text:style-name="T8">REQUER QUE SEJA OFICIADO A S. EXª., O SR. PREFEITO MUNICIPAL DE REGISTRO, NOS TERMOS DO ARTIGO 217 DO REGIMENTO INTERNO E COM BASE NA LEI Nº 12.527/2011, PARA QUE SEJAM PRESTADAS INFORMAÇÕES DETALHADAS SOBRE O PROCESSO DE CLIMATIZAÇÃO DA EMEB OLERIANO GONÇALVES DE SOUZA (BAIRRO VOTUPOCA), CONSIDERANDO QUE A UNIDADE ESCOLAR JÁ RECEBEU UM APARELHO DE AR-CONDICIONADO, MAS ATÉ O MOMENTO ELE NÃO FOI INSTALADO E COLOCADO EM FUNCIONAMENTO;</text:span></text:p>
      <text:p text:style-name="P18"/>
      <text:p text:style-name="P14"><text:span text:style-name="T7">82/2025 – VER. <text:s/>JEFFERSON PECORI VIANA, </text:span><text:span text:style-name="T8">REQUER QUE SEJA OFICIADO A S. EXª., O SR. PREFEITO MUNICIPAL DE REGISTRO, NOS TERMOS DO ARTIGO 217 DO REGIMENTO INTERNO E COM BASE NA LEI Nº 12.527/2011, PARA QUE SEJAM PRESTADAS INFORMAÇÕES SOBRE A PINTURA DAS CRECHES E ESCOLAS MUNICIPAIS;</text:span></text:p>
      <text:p text:style-name="P18"/>
      <text:p text:style-name="P14"><text:span text:style-name="T7">83/2025 – VER. <text:s/>JEFFERSON PECORI VIANA, </text:span><text:span text:style-name="T8">REQUER QUE SEJA OFICIADO A S. EXª., O SR. PREFEITO MUNICIPAL DE REGISTRO, NOS TERMOS DO ARTIGO 217 DO REGIMENTO INTERNO E COM BASE NA LEI Nº 12.527/2011, PARA QUE SEJAM PRESTADAS INFORMAÇÕES SOBRE A PINTURA DA CRECHE PROFº JOSÉ DA SILVA MACEDO;</text:span></text:p>
      <text:p text:style-name="P18"/>
      <text:p text:style-name="P14"><text:span text:style-name="T7">84/2025 – VER. <text:s/>JEFFERSON PECORI VIANA, </text:span><text:span text:style-name="T8">REQUER QUE SEJA OFICIADO A S. EXª., O SR. PREFEITO MUNICIPAL DE REGISTRO, NOS TERMOS DO ARTIGO 217 DO REGIMENTO INTERNO E COM BASE NA LEI Nº 12.527/2011, PARA QUE SEJAM PRESTADAS INFORMAÇÕES SOBRE O PLANEJAMENTO PARA A AQUISIÇÃO DE MAMÓGRAFOS E EQUIPAMENTOS DE ULTRASSOM CONVENCIONAL PARA A REDE MUNICIPAL DE SAÚDE, CONFORME RECOMENDAÇÃO DO TRIBUNAL DE CONTAS DO ESTADO DE SÃO PAULO, NO DOCUMENTO REFERÊNCIA 118 TC-004282.989.22-7;</text:span></text:p>
      <text:p text:style-name="P18"/>
      <text:p text:style-name="P14"><text:span text:style-name="T7">85/2025 – VER. <text:s/>JEFFERSON PECORI VIANA, </text:span><text:span text:style-name="T8">REQUER QUE SEJA OFICIADO A S. EXª., O SR. PREFEITO MUNICIPAL DE REGISTRO, NOS TERMOS DO ARTIGO 217 DO REGIMENTO INTERNO E COM BASE NA LEI Nº 12.527/2011, PARA QUE SEJAM </text:span><text:soft-page-break/><text:span text:style-name="T8">PRESTADAS INFORMAÇÕES SOBRE A POSSIBILIDADE DE INTEGRAÇÃO OU CRIAÇÃO DE UMA CENTRAL SAMU 192 NO MUNICÍPIO, CONFORME RECOMENDAÇÃO DO TRIBUNAL DE CONTAS DO ESTADO DE SÃO PAULO, NO DOCUMENTO REFERÊNCIA 118 TC-004282.989.22-7;</text:span></text:p>
      <text:p text:style-name="P18"/>
      <text:p text:style-name="P14"><text:span text:style-name="T7">86/2025 – VER. <text:s/>JEFFERSON PECORI VIANA, </text:span><text:span text:style-name="T8">REQUER QUE SEJA OFICIADO A S. EXª., O SR. PREFEITO MUNICIPAL DE REGISTRO, NOS TERMOS DO ARTIGO 217 DO REGIMENTO INTERNO E COM BASE NA LEI Nº 12.527/2011, PARA QUE, POR MEIO DO ÓRGÃO COMPETENTE, SEJAM PRESTADAS INFORMAÇÕES SOBRE A SOLICITAÇÃO E DISTRIBUIÇÃO DE CESTAS DE ALIMENTOS (CONHECIDAS GENERICAMENTE COMO CESTAS BÁSICAS) NO MUNICÍPIO DE REGISTRO;</text:span></text:p>
      <text:p text:style-name="P18"/>
      <text:p text:style-name="P14"><text:span text:style-name="T7">87/2025 – VER. <text:s/>ADIER PIRES DA SILVA, </text:span><text:span text:style-name="T8">REQUER QUE SEJA OFICIADO, AO EXCELENTÍSSIMO SR. PREFEITO MUNICIPAL QUE, POR MEIO DA SECRETARIA COMPETENTE, QUE SEJAM PRESTADAS AS SEGUINTES INFORMAÇÕES, EM CARÁTER DE URGÊNCIA, COM BASE NO QUE ESTÁ DESCRITO: LEI ORGÂNICA DO MUNICÍPIO, ARTIGO 4º EM SEUS ITENS, 18 - DISPOR SOBRE DEPÓSITO E DESTINO DE ANIMAIS E MERCADORIAS APREENDIDAS EM DECORRÊNCIA DE TRANSGRESSÃO DA LEGISLAÇÃO MUNICIPAL; 19 - DISPOR SOBRE REGISTRO, VACINAÇÃO E CAPTURA DE ANIMAIS, COM A FINALIDADE PRECÍPUA DE ERRADICAÇÃO DA RAIVA E OUTRAS MOLÉSTIAS DE QUE POSSAM SER PORTADORES OU TRANSMISSORES; LEI ORDINÁRIA NÚMERO 69 DE 09 DE DEZEMBRO DE 1993 EM SEU ARTIGO 133 AO 138. 1º QUAL O LOCAL UTILIZADO PARA O ABRIGO DE ANIMAIS DE GRANDE PORTE APREENDIDOS EM ÁREA URBANA? TAIS COMO EQUINOS, CAPRINOS, SUÍNOS, BOVINOS, OUTROS MAIS DE GRANDE PORTE QUE TENHAM SUA CRIAÇÃO BASICAMENTE RURAL E QUE POSSAM CAUSAR DANOS A PROPRIEDADES, MÓVEIS OU IMÓVEIS, LESÕES EM SERES HUMANOS. 2º QUAIS OS MÉTODOS DE IDENTIFICAÇÃO DESSES ANIMAIS, CHIPS, BRINCOS, COLEIRAS 3º FORNECER OS REGISTROS DAS AÇÕES, DA ATUAL GESTÃO EXECUTIVA DESDE O INÍCIO DO MANDATO, VOLTADAS PARA CAPTURA, ABRIGO E IDENTIFICAÇÃO, TANTO DE ANIMAIS DE GRANDE PORTE QUANTO DE ANIMAIS CONSIDERADOS DOMÉSTICOS, COMO CÃES E GATOS, CONSIDERANDO-SE NOTÓRIO A PRESENÇA DESSES ANIMAIS NAS RUAS DE NOSSO MUNICÍPIO, AMPLAMENTE DIVULGADO EM REDES SOCIAIS E PÁGINAS ELETRÔNICAS DE NOTÍCIAS.;</text:span></text:p>
      <text:p text:style-name="P18"/>
      <text:p text:style-name="P14"><text:span text:style-name="T7">88/2025 – VER. <text:s/>JEFFERSON PECORI VIANA E ITAMAR PAULO XAVIER, </text:span><text:span text:style-name="T8">REQUER QUE SEJA OFICIADO A S. EXª., O SR. PREFEITO MUNICIPAL DE REGISTRO, NOS TERMOS DO ARTIGO 217 DO REGIMENTO INTERNO E COM BASE NA LEI Nº 12.527/2011, PARA QUE SEJAM PRESTADAS INFORMAÇÕES DETALHADAS SOBRE O ATUAL CONTRATO DE EMPRESA ESPECIALIZADA NA PRESTAÇÃO DE SERVIÇOS DE COLETA E TRANSPORTE DE MATERIAIS RECICLÁVEIS DE MENOR PORTE (COLETA SELETIVA) ATÉ O LOCAL DE DESTINO FINAL;</text:span></text:p>
      <text:p text:style-name="P18"><text:soft-page-break/></text:p>
      <text:p text:style-name="P14"><text:span text:style-name="T7">89/2025 – VER. <text:s/>JEFFERSON PECORI VIANA E ITAMAR PAULO XAVIER, </text:span><text:span text:style-name="T8">REQUER QUE SEJA OFICIADO A S. EXª., O SR. PREFEITO MUNICIPAL DE REGISTRO, NOS TERMOS DO ARTIGO 217 DO REGIMENTO INTERNO E COM BASE NA LEI Nº 12.527/2011, PARA QUE PRESTE ESCLARECIMENTOS DETALHADOS ACERCA DOS CUSTOS ENVOLVIDOS NA INTERVENÇÃO REALIZADA PELA PREFEITURA MUNICIPAL NA PRAÇA PÚBLICA LOCALIZADA NO BAIRRO CECAP, ABRANGENDO TODOS OS ASPECTOS FINANCEIROS E OPERACIONAIS, COM A DEVIDA APRESENTAÇÃO DE UM CUSTO UNITÁRIO E UM CUSTO TOTAL DA AÇÃO EXECUTADA;</text:span></text:p>
      <text:p text:style-name="P18"/>
      <text:p text:style-name="P14"><text:span text:style-name="T7">90/2025 – VER. <text:s/>JEFFERSON PECORI VIANA, </text:span><text:span text:style-name="T8">REQUER QUE SEJA OFICIADO A S. EXª., O SR. PREFEITO MUNICIPAL DE REGISTRO, NOS TERMOS DO ARTIGO 217 DO REGIMENTO INTERNO E COM BASE NA LEI Nº 12.527/2011, PARA QUE PRESTE ESCLARECIMENTOS ACERCA DO PAGAMENTO DE ADICIONAIS DE INSALUBRIDADE E PERICULOSIDADE AOS SERVIDORES PÚBLICOS MUNICIPAIS;</text:span></text:p>
      <text:h text:style-name="P9" text:outline-level="1"/>
      <text:p text:style-name="P14"><text:span text:style-name="T7">91/2025 – VER. <text:s/>JEFFERSON PECORI VIANA, </text:span><text:span text:style-name="T8">REQUER QUE SEJA OFICIADO A S. EXª., O SR. PREFEITO MUNICIPAL DE REGISTRO, NOS TERMOS DO ARTIGO 217 DO REGIMENTO INTERNO E COM BASE NA LEI Nº 12.527/2011, PARA QUE PRESTE ESCLARECIMENTOS DETALHADOS ACERCA DA DISTRIBUIÇÃO DE ESTUDANTES E SERVIDORES NAS UNIDADES ESCOLARES DO MUNICÍPIO;</text:span></text:p>
      <text:p text:style-name="P18"/>
      <text:p text:style-name="P14"><text:span text:style-name="T7">92/2025 – VER. <text:s/>JEFFERSON PECORI VIANA, </text:span><text:span text:style-name="T8">REQUER QUE SEJA OFICIADO A S. EXª., O SR. PREFEITO MUNICIPAL DE REGISTRO, NOS TERMOS DO ARTIGO 217 DO REGIMENTO INTERNO E COM BASE NA LEI Nº 12.527/2011, PARA QUE PRESTE ESCLARECIMENTOS DETALHADOS ACERCA DA EXECUÇÃO DO TERMO DE CONVÊNIO RELACIONADO À EMENDA 2024.286.56518, DEMANDA 070748, DO DEPUTADO ESTADUAL SIMÃO PEDRO, CUJO VALOR TOTAL É DE R$ 239.000,00, DESTINADO AO ATENDIMENTO DE CRIANÇAS AUTISTAS ATRAVÉS DO CENTRO DE ATENÇÃO PSICOSSOCIAL (CAPS);</text:span></text:p>
      <text:p text:style-name="P18"/>
      <text:p text:style-name="P14"><text:span text:style-name="T7">93/2025 – VER. <text:s/>JEFFERSON PECORI VIANA, </text:span><text:span text:style-name="T8">REQUER QUE SEJA OFICIADO A S. EXª., O SR. PREFEITO MUNICIPAL DE REGISTRO, NOS TERMOS DO ARTIGO 217 DO REGIMENTO INTERNO E COM BASE NA LEI Nº 12.527/2011, PARA QUE PRESTE ESCLARECIMENTOS DETALHADOS ACERCA DA APLICAÇÃO DOS RECURSOS DESTINADOS AO PROGRAMA CONSULTÓRIO DE RUA, CONFORME AUTORIZAÇÃO DE PAGAMENTO DO MINISTÉRIO DA SAÚDE, POR MEIO DA PORTARIA Nº 6426/2024, NO VALOR DE R$ 499.840,00, VINCULADOS AO CUSTEIO DA MÉDIA E ALTA COMPLEXIDADE (MAC).</text:span></text:p>
      <text:p text:style-name="P18"/>
      <text:h text:style-name="P10" text:outline-level="1"><text:span text:style-name="T5">INDICAÇÕES:</text:span></text:h>
      <text:h text:style-name="P10" text:outline-level="1"><text:soft-page-break/></text:h>
      <text:h text:style-name="P10" text:outline-level="1"/>
      <text:p text:style-name="P15"><text:span text:style-name="T7">257/2025 – VER. TAFFAREL DA SILVA GALDINO, </text:span><text:span text:style-name="T8">PLACAS DE TRÂNSITO INDICATIVAS NO BAIRRO VILA NOVA</text:span><text:span text:style-name="T9">;</text:span></text:p>
      <text:h text:style-name="P10" text:outline-level="1"/>
      <text:p text:style-name="P15"><text:span text:style-name="T7">258/2025 – VER. TAFFAREL DA SILVA GALDINO, </text:span><text:span text:style-name="T8">SERVIÇO DE PINTURA DAS FAIXAS DE PEDESTRES E A INSTALAÇÃO DE DUAS NOVAS FAIXAS NAS PROXIMIDADES DE ESCOLA EMEF ANNA PINTO BANKS, CONFORME AS NECESSIDADES DE SEGURANÇA VIÁRIA APRESENTADAS PELOS MORADORES E MOTORISTAS LOCAIS;</text:span></text:p>
      <text:p text:style-name="P15"><text:span text:style-name="T17"><text:s/></text:span></text:p>
      <text:p text:style-name="P15"><text:span text:style-name="T7">259/2025 – VER. TAFFAREL DA SILVA GALDINO, </text:span><text:span text:style-name="T8">SERVIÇO DE LIMPEZA DE VALA DA VIELA DA RUA CRISÂNTEMO (REFERÊNCIA: FERRO VELHO DO BOZO) LOCALIZADA NO BAIRRO VILA ROMÃO;</text:span></text:p>
      <text:p text:style-name="P24"/>
      <text:p text:style-name="P15"><text:span text:style-name="T7">260/2025 – VER. TAFFAREL DA SILVA GALDINO, </text:span><text:span text:style-name="T8">SERVIÇO DE LIMPEZA DE VALA DA RUA RIO GRANDE DO NORTE, LOCALIZADA NA VILA SÃO FRANCISCO;</text:span></text:p>
      <text:p text:style-name="P24"/>
      <text:p text:style-name="P15"><text:span text:style-name="T7">261/2025 – VER. TAFFAREL DA SILVA GALDINO, </text:span><text:span text:style-name="T8">INSTALAÇÃO DE MANILHAS NA VIELA DA RUA CRISÂNTEMO, LOCALIZADA NO BAIRRO VILA ROMÃO;</text:span></text:p>
      <text:p text:style-name="P19"/>
      <text:p text:style-name="P15"><text:span text:style-name="T7">262/2025 – VER. TAFFAREL DA SILVA GALDINO, </text:span><text:span text:style-name="T8">INSTALAÇÃO DE MANILHA NA RUA RIO GRANDE DO NORTE, LOCALIZADA NO BAIRRO VILA SÃO FRANCISCO;</text:span></text:p>
      <text:p text:style-name="P24"/>
      <text:p text:style-name="P15"><text:span text:style-name="T7">263/2025 – VER. TAFFAREL DA SILVA GALDINO, </text:span><text:span text:style-name="T8">PODA DE ÁRVORE NA RUA RIO GRANDE DO NORTE, LOCALIZADA NO BAIRRO VILA SÃO FRANCISCO</text:span><text:span text:style-name="T9">;</text:span></text:p>
      <text:p text:style-name="P19"/>
      <text:p text:style-name="P15"><text:span text:style-name="T7">264/2025 – VER. HEITOR PEREIRA SANSÃO, </text:span><text:span text:style-name="T8">SERVIÇOS DE RECAPEAMENTO OU TAPA-BURACOS NA RUA SANTO INÁCIO, Nº 85, NO BAIRRO JARDIM PLANALTO;</text:span></text:p>
      <text:p text:style-name="P19"/>
      <text:p text:style-name="P15"><text:span text:style-name="T7">265/2025 – VER. JEFFERSON PÉCORI VIANA, </text:span><text:span text:style-name="T8">QUE AUMENTE O REPASSE DE RECURSOS AO GRUPO DE PROTEÇÃO AOS ANIMAIS (GPA) DE REGISTRO/SP;</text:span></text:p>
      <text:p text:style-name="P19"/>
      <text:p text:style-name="P15"><text:span text:style-name="T7">266/2025 – VER. GERSON TEIXEIRA SILVÉRIO, </text:span><text:span text:style-name="T8">REITERANDO AO EXCELENTÍSSIMO SENHOR PREFEITO MUNICIPAL DE REGISTRO PARA QUE SEJAM TOMADAS PROVIDÊNCIAS NO SENTIDO SOLICITAR A POSSIBILIDADE DE INCLUIR MAIS UM DIA NA SEMANA PARA A COLETA DE LIXO NOS BAIRROS RIBEIRÃO VERMELHO E RIBEIRÃO DA MOTA, ÁREAS RURAIS DA CIDADE DE REGISTRO</text:span><text:span text:style-name="T9">;</text:span></text:p>
      <text:p text:style-name="P19"/>
      <text:p text:style-name="P15"><text:span text:style-name="T7">267/2025 – VER. GERSON TEIXEIRA SILVÉRIO, </text:span><text:span text:style-name="T8">REITERANDO AO EXCELENTÍSSIMO SENHOR PREFEITO MUNICIPAL DE REGISTRO PARA QUE SEJAM TOMADAS PROVIDÊNCIAS NO SENTIDO SOLICITAR QUE SEJA FEITO O SERVIÇO DE CASCALHAMENTO E PATROLAMENTO NO FINAL DA ESTRADA ONDE HÁ UMA </text:span><text:soft-page-break/><text:span text:style-name="T8">SUBIDA NO BAIRRO RIBEIRÃO DA MOTA ZONA RURAL DO MUNICÍPIO DE REGISTRO</text:span><text:span text:style-name="T9">;</text:span></text:p>
      <text:p text:style-name="P19"/>
      <text:p text:style-name="P15"><text:span text:style-name="T7">268/2025 – VER. GERSON TEIXEIRA SILVÉRIO, </text:span><text:span text:style-name="T8">REITERANDO AO EXCELENTÍSSIMO SENHOR PREFEITO MUNICIPAL DE REGISTRO PARA QUE SEJAM TOMADAS PROVIDÊNCIAS NO SENTIDO SOLICITAR A LIMPEZA E ALARGAMENTO DO CANAL PARA QUE HAJA MAIOR VAZÃO DA ÁGUA PLUVIAL NA ESTRADA DA ZONA RURAL MUNICÍPIO DE REGISTRO BAIRRO RIBEIRÃO DA MOTA</text:span><text:span text:style-name="T9">;</text:span></text:p>
      <text:p text:style-name="P19"/>
      <text:p text:style-name="P15"><text:span text:style-name="T7">269/2025 – VER. GERSON TEIXEIRA SILVÉRIO, </text:span><text:span text:style-name="T8">REITERANDO AO EXCELENTÍSSIMO SENHOR PREFEITO MUNICIPAL DE REGISTRO PARA QUE SEJAM TOMADAS PROVIDÊNCIAS NO SENTIDO DE REALIZAR A COLOCAÇÃO DE PLACAS DE SINALIZAÇÃO ESCRITO “ REDUZA A VELOCIDADE, TRAVESSIA DE ANIMAIS.” NO SENTIDO DO PORTO DE AREIA, PRIMEIRO SÍTIO DEPOIS DA LIXEIRA, NA ESTRADA DO BAIRRO RIBEIRÃO VERMELHO;</text:span></text:p>
      <text:p text:style-name="P20"/>
      <text:p text:style-name="P15"><text:span text:style-name="T7">270/2025 – VER. GERSON TEIXEIRA SILVÉRIO, </text:span><text:span text:style-name="T8">REITERANDO AO EXCELENTÍSSIMO SENHOR PREFEITO MUNICIPAL DE REGISTRO PARA QUE SEJAM TOMADAS PROVIDÊNCIAS NO SENTIDO DE REALIZAR A COLOCAÇÃO DE DUAS LOMBADAS NA ESTRADA PRINCIPAL DO BAIRRO RIBEIRÃO VERMELHO DEVIDO O FLUXO DE CARROS EM VELOCIDADE ELEVADA;</text:span></text:p>
      <text:p text:style-name="P19"/>
      <text:p text:style-name="P15"><text:span text:style-name="T7">271/2025 – VER. GERSON TEIXEIRA SILVÉRIO, </text:span><text:span text:style-name="T8">REITERANDO AO EXCELENTÍSSIMO SENHOR PREFEITO MUNICIPAL DE REGISTRO PARA QUE SEJAM TOMADAS PROVIDÊNCIAS NO SENTIDO SOLICITAR A COLOCAÇÃO DE PLACAS DE SINALIZAÇÕES ESCRITO “ REDUZA A VELOCIDADE CICLISTAS E PEDESTRES NA ESTRADA.” BAIRRO RIBEIRÃO VERMELHO;</text:span></text:p>
      <text:p text:style-name="P19"/>
      <text:p text:style-name="P15"><text:span text:style-name="T7">272/2025 – VER. GERSON TEIXEIRA SILVÉRIO, </text:span><text:span text:style-name="T8">REITERANDO AO EXCELENTÍSSIMO SENHOR PREFEITO MUNICIPAL DE REGISTRO PARA QUE SEJAM TOMADAS PROVIDÊNCIAS NO SENTIDO DE REALIZAR A ROÇADA DO MATO DA BEIRA DA ESTRADA PRINCIPAL DO BAIRRO RIBEIRÃO VERMELHO;</text:span></text:p>
      <text:p text:style-name="P19"/>
      <text:p text:style-name="P15"><text:span text:style-name="T7">273/2025 – VER. GERSON TEIXEIRA SILVÉRIO, </text:span><text:span text:style-name="T8">QUE SEJAM TOMADAS PROVIDÊNCIAS NO SENTIDO SOLICITAR PARA O 14º BATALHÃO DE POLÍCIA MILITAR QUE SEJAM REALIZADAS RONDAS PELO MENOS DUAS VEZES POR SEMANA NOS BAIRROS RIBEIRÃO VERMELHO E RIBEIRÃO VERMELHO E RIBEIRÃO DA MOTA</text:span><text:span text:style-name="T9">;</text:span></text:p>
      <text:p text:style-name="P19"/>
      <text:p text:style-name="P15"><text:span text:style-name="T7">274/2025 – VER. ITAMAR PAULO XAVIER, </text:span><text:span text:style-name="T8">QUE SEJA FEITA A MANUTENÇÃO E/OU LIMPEZA DO BUEIRO NA RUA MANOEL FERREIRA JÚNIOR, N°115, BAIRRO ARAPONGAL</text:span><text:span text:style-name="T9">;</text:span></text:p>
      <text:p text:style-name="P19"/>
      <text:p text:style-name="P15"><text:soft-page-break/><text:span text:style-name="T7">275/2025 – VER. ITAMAR PAULO XAVIER, </text:span><text:span text:style-name="T8">QUE SEJA FEITA A REFORMA E A REATIVAÇÃO DA EMEF - ESCOLA MUNICIPAL DE ENSINO FUNDAMENTAL, LOCALIZADA NA ESTRADA MUNICIPAL RIBEIRÃO BRANCO DAS PALMEIRAS, 65, NO BAIRRO RIBEIRÃO BRANCO DAS PALMEIRAS;</text:span></text:p>
      <text:p text:style-name="P19"/>
      <text:p text:style-name="P15"><text:span text:style-name="T7">276/2025 – VER. ITAMAR PAULO XAVIER, </text:span><text:span text:style-name="T8">INSTALAÇÃO DE UMA LOMBADA NA ESTRADA MUNICIPAL RIBEIRÃO BRANCO DAS PALMEIRAS, NAS PROXIMIDADES DA IGREJA CATÓLICA</text:span><text:span text:style-name="T9">;</text:span></text:p>
      <text:p text:style-name="P19"/>
      <text:p text:style-name="P15"><text:span text:style-name="T7">277/2025 – VER. ITAMAR PAULO XAVIER, </text:span><text:span text:style-name="T8">INSTALAÇÃO DE UMA LOMBADA NA ESTRADA MUNICIPAL RIBEIRÃO BRANCO DAS PALMEIRAS, NAS PROXIMIDADES DA CHÁCARA KK;</text:span></text:p>
      <text:p text:style-name="P24"/>
      <text:p text:style-name="P15"><text:span text:style-name="T7">278/2025 – VER. ITAMAR PAULO XAVIER, </text:span><text:span text:style-name="T8">INSTALAÇÃO DE UMA LOMBADA NA ESTRADA MUNICIPAL RIBEIRÃO BRANCO DAS PALMEIRAS, NAS PROXIMIDADES DO BAR MINEIRO;</text:span></text:p>
      <text:p text:style-name="P24"/>
      <text:p text:style-name="P15"><text:span text:style-name="T7">279/2025 – VER. ITAMAR PAULO XAVIER, </text:span><text:span text:style-name="T8">INSTALAÇÃO DE UMA LOMBADA NA ESTRADA MUNICIPAL RIBEIRÃO BRANCO DAS PALMEIRAS, NAS PROXIMIDADES DO BAR DO FÁBIO;</text:span></text:p>
      <text:p text:style-name="P19"/>
      <text:p text:style-name="P15"><text:span text:style-name="T7">280/2025 – VER. ITAMAR PAULO XAVIER, </text:span><text:span text:style-name="T8">INSTALAÇÃO DE UMA ACADEMIA AO AR LIVRE, NA ESTRADA MUNICIPAL RIBEIRÃO BRANCO DAS PALMEIRAS, NAS PROXIMIDADES DA EMEF - ESCOLA MUNICIPAL DE ENSINO FUNDAMENTAL</text:span><text:span text:style-name="T9">;</text:span></text:p>
      <text:p text:style-name="P24"/>
      <text:p text:style-name="P15"><text:span text:style-name="T7">281/2025 – VER. <text:s/>ITAMAR PAULO XAVIER, </text:span><text:span text:style-name="T8">REFORMA DA QUADRA E A CONSTRUÇÃO DE COBERTURA PARA A QUADRA ESPORTIVA DA EMEF - ESCOLA MUNICIPAL DE ENSINO FUNDAMENTAL, LOCALIZADA NA ESTRADA MUNICIPAL RIBEIRÃO BRANCO DAS PALMEIRAS, 65, NO BAIRRO RIBEIRÃO BRANCO DAS PALMEIRAS;</text:span></text:p>
      <text:p text:style-name="P19"/>
      <text:p text:style-name="P15"><text:span text:style-name="T7">283/2025 – VER. ITAMAR PAULO XAVIER, </text:span><text:span text:style-name="T8">RECAPEAMENTO TOTAL DA RUA SANTO ANTÔNIO, NO BAIRRO SÃO NICOLAU</text:span><text:span text:style-name="T9">;</text:span></text:p>
      <text:p text:style-name="P24"/>
      <text:p text:style-name="P15"><text:span text:style-name="T7">284/2025 – VER. LUIS MARCELO COMERON, </text:span><text:span text:style-name="T8">INSTALAÇÃO DE ILUMINAÇÃO PÚBLICA NA RUA KAZUO OIWA</text:span><text:span text:style-name="T9">;</text:span></text:p>
      <text:p text:style-name="P19"/>
      <text:p text:style-name="P15"><text:span text:style-name="T7">285/2025 – VER. ADIER PIRES DA SILVA, </text:span><text:span text:style-name="T8">INSTALAÇÃO DE BANCOS, NA PRAÇA CECAP, COM AS SEGUINTES CARACTERÍSTICAS, QUE TODOS SEJAM DOTADOS DE ENCOSTO E APOIO DE BRAÇOS INDIVIDUAIS, OU SEJA, SE O BANCO OFERECE ESPAÇO PARA 4 PESSOAS, QUE TODOS TENHAM RECURSO DO DESCANSO DE BRAÇO; TAMBÉM, QUE ENTRE NA PROGRAMAÇÃO ANUAL, DA PREFEITURA, A COLOCAÇÃO DE ENFEITES NATALINOS, INCLUINDO DECORAÇÃO LUMINOSA</text:span><text:span text:style-name="T9">;</text:span></text:p>
      <text:p text:style-name="P24"><text:soft-page-break/></text:p>
      <text:p text:style-name="P15"><text:span text:style-name="T7">286/2025 – VER. TAFFAREL DA SILVA GALDINO, </text:span><text:span text:style-name="T8">REMOÇÃO DE DOIS TRONCOS DE ÁRVORE E MANUTENÇÃO DA CALÇADA DA CRECHE LOCALIZADA NA RUA VITOR MEIRELES, NA VILA FLÓRIDA</text:span><text:span text:style-name="T9">;</text:span></text:p>
      <text:p text:style-name="P19"/>
      <text:p text:style-name="P15"><text:span text:style-name="T7">287/2025 – VER. ADIER PIRES DA SILVA,</text:span><text:span text:style-name="T8"> MANUTENÇÃO DO PONTO DE ÔNIBUS SITUADO NA AV. CLARA GIANOTTI DE SOUZA NA ALTURA DO NÚMERO 1160, EM FRETE A LOJA DE MATERIAIS DE CONSTRUÇÃO CASTELES. O REFERIDO PONTO JÁ DÁ SINAIS DE DESABAMENTO</text:span><text:span text:style-name="T9">;</text:span></text:p>
      <text:p text:style-name="P24"/>
      <text:p text:style-name="P15"><text:span text:style-name="T7">288/2025 – VER. <text:s/>LUIS MARCELO COMERON, </text:span><text:span text:style-name="T8">LIMPEZA DE TERRENO INSTITUCIONAL DA PREFEITURA DE REGISTRO, LOCALIZADO NO BAIRRO AGROCHÁ 1;</text:span></text:p>
      <text:p text:style-name="P24"/>
      <text:p text:style-name="P15"><text:span text:style-name="T7">289/2025 – VER. ADIER PIRES DA SILVA,</text:span><text:span text:style-name="T8"> QUE SEJA REALIZADA A INSTALAÇÃO DE AERADORES NO LAGO LOCALIZADO NO BLOCO B E QUE SEJA DE ACORDO COM A DIMENSÃO DO MESMO. TAMBÉM PARA QUE SEJA EFETUADO SERVIÇO DE LIMPEZA DO LAGO, DE JARDINAGEM E COMPOSIÇÃO ARBÓREA DE ACORDO COM O TAMANHO DA ÁREA DA PRAÇA E QUE O SERVIÇO DE LIMPEZA DO LAGO E JARDINAGEM OBEDEÇAM UM CRONOGRAMA ADEQUADO PARA MANTER O ESPAÇO EM CONDIÇÕES PERMANENTES VISÍVEIS DE CUIDADO E ZELO</text:span><text:span text:style-name="T9">;</text:span></text:p>
      <text:p text:style-name="P24"/>
      <text:p text:style-name="P15"><text:span text:style-name="T7">290/2025 – VER. JEFFERSON PECORI VIANA, </text:span><text:span text:style-name="T8">QUE APRESENTE, COM URGÊNCIA, A PROPOSTA DE REAJUSTE DO VALE-REFEIÇÃO CONCEDIDO AOS SERVIDORES PÚBLICOS DO MUNICÍPIO DE REGISTRO/SP PARA O ANO DE 2025</text:span><text:span text:style-name="T9">;</text:span></text:p>
      <text:p text:style-name="P19"/>
      <text:p text:style-name="P15"><text:span text:style-name="T7">291/2025 – VER. JEFFERSON PECORI VIANA,</text:span><text:span text:style-name="T8"> QUE APRESENTE, COM URGÊNCIA, A PROPOSTA DE REAJUSTE SALARIAL PARA OS SERVIDORES PÚBLICOS DO MUNICÍPIO DE REGISTRO/SP PARA O ANO DE 2025, CONSIDERANDO OS ÍNDICES DE INFLAÇÃO E A LEGISLAÇÃO APLICÁVEL</text:span><text:span text:style-name="T9">;</text:span></text:p>
      <text:p text:style-name="P24"/>
      <text:p text:style-name="P15"><text:span text:style-name="T7">292/2025 – VER. ITAMAR PAULO XAVIER, </text:span><text:span text:style-name="T8">INSTALAÇÃO DE UMA LIXEIRA COLETIVA, NA ENTRADA DO BAIRRO CAPINZAL, ENTRE A BORRACHARIA E A LINHA DO TREM</text:span><text:span text:style-name="T9">;</text:span></text:p>
      <text:p text:style-name="P24"/>
      <text:p text:style-name="P15"><text:span text:style-name="T7">293/2025 – VER. ITAMAR PAULO XAVIER, </text:span><text:span text:style-name="T8">QUE SEJA DESIGNADO CONSERVEIRO PARA A REALIZAÇÃO DE MANUTENÇÃO NA ESTRADA MUNICIPAL RIBEIRÃO BRANCO DAS PALMEIRAS</text:span><text:span text:style-name="T9">;</text:span></text:p>
      <text:p text:style-name="P24"/>
      <text:p text:style-name="P15"><text:span text:style-name="T7">294/2025 – VER. ITAMAR PAULO XAVIER, </text:span><text:span text:style-name="T8">CONSTRUÇÃO DE UM PONTO DE ÔNIBUS NO KM 1, SENTINDO ESTRADA MUNICIPAL RIBEIRÃO BRANCO DAS PALMEIRAS;</text:span></text:p>
      <text:p text:style-name="P19"/>
      <text:p text:style-name="P15"><text:span text:style-name="T7">295/2025 – VER. ITAMAR PAULO XAVIER, </text:span><text:span text:style-name="T8">CONSTRUÇÃO DE UM PONTO DE ÔNIBUS NA ESTRADA MUNICIPAL RIBEIRÃO BRANCO DAS PALMEIRAS, EM FRENTE À RESIDÊNCIA DO SR. DENIL</text:span><text:span text:style-name="T9">;</text:span></text:p>
      <text:p text:style-name="P24"><text:soft-page-break/></text:p>
      <text:p text:style-name="P15"><text:span text:style-name="T7">296/2025 – VER. ITAMAR PAULO XAVIER, </text:span><text:span text:style-name="T8">REFORMA DA UNIDADE BÁSICA DE SAÚDE – ESF SERROTE, NA RUA YOSHIKO SAMITSU, 35, E, SERROTE</text:span><text:span text:style-name="T9">;</text:span></text:p>
      <text:p text:style-name="P24"/>
      <text:p text:style-name="P15"><text:span text:style-name="T7">297/2025 – VER. ITAMAR PAULO XAVIER, </text:span><text:span text:style-name="T8">MANUTENÇÃO E/OU REPAROS NO CAMPO DE FUTEBOL, EM FRENTE A CASA DNA. LUIZA NA ESTRADA MUNICIPAL RIBEIRÃO BRANCO DAS PALMEIRAS;</text:span></text:p>
      <text:p text:style-name="P24"/>
      <text:p text:style-name="P15"><text:span text:style-name="T7">298/2025 – VER. ITAMAR PAULO XAVIER, </text:span><text:span text:style-name="T8">CONSTRUÇÃO DE UM PONTO DE ÔNIBUS NA AVENIDA HAGUEMU MATSUZAWA, PARALELO COM A RUA PARAGUAI EM FRENTE A ANTIGA 9 DE JULHO</text:span><text:span text:style-name="T9">;</text:span></text:p>
      <text:p text:style-name="P20"/>
      <text:p text:style-name="P15"><text:span text:style-name="T7">299/2025 – VER. ITAMAR PAULO XAVIER, </text:span><text:span text:style-name="T8">CONSTRUÇÃO DE UM PONTO DE ÔNIBUS NA RUA F, BAIRRO VILA DA PALHA, EM FRENTE A CASA 187</text:span><text:span text:style-name="T9">;</text:span></text:p>
      <text:p text:style-name="P24"/>
      <text:p text:style-name="P15"><text:span text:style-name="T7">300/2025 – VER. ITAMAR PAULO XAVIER, </text:span><text:span text:style-name="T8">INSTALAÇÃO DE UM POÇO ARTESIANO NAS PROXIMIDADES DA EMEF - ESCOLA MUNICIPAL DE ENSINO FUNDAMENTAL, LOCALIZADA NA ESTRADA MUNICIPAL RIBEIRÃO BRANCO DAS PALMEIRAS, 65, NO BAIRRO RIBEIRÃO BRANCO DAS PALMEIRAS;</text:span></text:p>
      <text:p text:style-name="P24"/>
      <text:p text:style-name="P15"><text:span text:style-name="T7">301/2025 – VER. JEFFERSON PECORI VIANA, </text:span><text:span text:style-name="T8">ANÁLISE DA VIABILIDADE DE SUBSTITUIR OS ATUAIS RECIPIENTES DE LIXO ORGÂNICO, QUE SÃO CAIXAS DE GRANDE PROFUNDIDADE E PROPENSAS AO ACÚMULO DE LIXO E CHORUME, POR RECIPIENTES MAIS ADEQUADOS, COMO BOMBONAS OU TAMBORES, NOS PONTOS DE COLETA AO LONGO DA ESTRADA DO BAIRRO BOA VISTA ESTRADA;</text:span></text:p>
      <text:p text:style-name="P19"/>
      <text:p text:style-name="P15"><text:span text:style-name="T7">302/2025 – VER. JEFFERSON PECORI VIANA, </text:span><text:span text:style-name="T8">QUE ALOQUE UM (A) AGENTE COMUNITÁRIO DE SAÚDE E PARA ATENDER A COMUNIDADE DO BAIRRO BOA VISTA ESTRADA, A FIM DE GARANTIR A CONTINUIDADE E A QUALIDADE DOS SERVIÇOS DE SAÚDE PRESTADOS AOS MORADORES DA LOCALIDADE</text:span><text:span text:style-name="T9">;</text:span></text:p>
      <text:p text:style-name="P24"/>
      <text:p text:style-name="P15"><text:span text:style-name="T7">303/2025 – VER. JEFFERSON PECORI VIANA, </text:span><text:span text:style-name="T8">LIMPEZA DAS GALERIAS FLUVIAIS QUE COMPÕEM A ESTRADA DO BAIRRO BOA VISTA ESTRADA;</text:span></text:p>
      <text:p text:style-name="P24"/>
      <text:p text:style-name="P15"><text:span text:style-name="T7">304/2025 – VER. JEFFERSON PECORI VIANA, </text:span><text:span text:style-name="T8">SERVIÇOS DE ROÇADA NA ESTRADA QUE LIGA O BAIRRO BOA VISTA ESTRADA AOS BAIRROS RAPOSA E JARDIM VITÓRIA;</text:span></text:p>
      <text:p text:style-name="P19"/>
      <text:p text:style-name="P15"><text:span text:style-name="T7">305/2025 – VER. JEFFERSON PECORI VIANA, </text:span><text:span text:style-name="T8">SERVIÇO DE BALOAMENTO NA ESTRADA DO BAIRRO BOA VISTA ESTRADA;</text:span></text:p>
      <text:p text:style-name="P24"/>
      <text:p text:style-name="P15"><text:span text:style-name="T7">306/2025 – VER. JEFFERSON PECORI VIANA, </text:span><text:span text:style-name="T8">RETIRADA DOS MATERIAIS (PEDRAS, BRITAS, TERRA EXCEDENTE) ACUMULADOS NAS MARGENS DA ESTRADA, NO </text:span><text:soft-page-break/><text:span text:style-name="T8">INTUITO DE MELHORAR O ESCOAMENTO DAS ÁGUAS PLUVIAIS E EVITAR COMPROMETIMENTOS NA DRENAGEM E MANUTENÇÃO DA VIA;</text:span></text:p>
      <text:p text:style-name="P24"/>
      <text:p text:style-name="P15"><text:span text:style-name="T7">307/2025 – VER. JEFFERSON PECORI VIANA, </text:span><text:span text:style-name="T8">APOIO DA PREFEITURA MUNICIPAL À ASSOCIAÇÃO DE MORADORES DO BAIRRO BOA VISTA ESTRADA EM SEU PROCESSO DE ESTRUTURAÇÃO, CONFORME DISPOSTO NO ART. 138 DA LEI ORGÂNICA MUNICIPAL DO MUNICÍPIO DE REGISTRO;</text:span></text:p>
      <text:p text:style-name="P24"/>
      <text:p text:style-name="P15"><text:span text:style-name="T7">308/2025 – VER. JEFFERSON PECORI VIANA, </text:span><text:span text:style-name="T8">ANÁLISE DA VIABILIDADE DE ESTENDER O ATENDIMENTO DA UBS CENTRO AO BAIRRO RURAL BOA VISTA ESTRADA, COM A POSSIBILIDADE DE REALIZAÇÃO DE ATENDIMENTOS EM DIAS ESPECÍFICOS DA SEMANA;</text:span></text:p>
      <text:p text:style-name="P20"/>
      <text:p text:style-name="P15"><text:span text:style-name="T7">309/2025 – VER. JEFFERSON PECORI VIANA, </text:span><text:span text:style-name="T8">IMPLEMENTAÇÃO DE COLETA DE MATERIAL RECICLÁVEL NO BAIRRO BOA VISTA ESTRADA, ATÉ, PELO MENOS, 100 METROS APÓS A SEDE DA ASSOCIAÇÃO DE MORADORES DO BAIRRO;</text:span></text:p>
      <text:p text:style-name="P24"/>
      <text:p text:style-name="P15"><text:span text:style-name="T7">310/2025 – VER. JEFFERSON PECORI VIANA,</text:span><text:span text:style-name="T8"> SERVIÇOS DE MANUTENÇÃO E MELHORIAS NO CAMPO DE FUTEBOL LOCALIZADO AO LADO DA ASSOCIAÇÃO DE MORADORES DO BAIRRO BOA VISTA ESTRADA. A PROPOSTA INCLUI A INSTALAÇÃO DE ILUMINAÇÃO, A IMPLEMENTAÇÃO DE EQUIPAMENTOS COMO REDES DE PROTEÇÃO, REDES DE GOL, PINTURA DAS MARCAS DO CAMPO, ENTRE OUTRAS MELHORIAS NECESSÁRIAS PARA A REVITALIZAÇÃO DO ESPAÇO;</text:span></text:p>
      <text:p text:style-name="P26"/>
      <text:p text:style-name="P15"><text:span text:style-name="T7">311/2025 – VER. JEFFERSON PECORI VIANA, </text:span><text:span text:style-name="T8">QUE SEJA FEITA UMA GESTÃO JUNTO À CONCESSIONÁRIA DE ENERGIA ELÉTRICA ELEKTRO, NO SENTIDO DE AVALIAR A CAPACIDADE INSTALADA (DIMENSIONAMENTO) DOS TRANSFORMADORES QUE ATENDEM À REGIÃO DO BAIRRO BOA VISTA ESTRADA, CONSIDERANDO AS CONSTANTES QUEDAS DE TENSÃO QUE VÊM OCORRENDO;</text:span></text:p>
      <text:p text:style-name="P26"/>
      <text:p text:style-name="P15"><text:span text:style-name="T7">312/2025 – VER. JEFFERSON PECORI VIANA, </text:span><text:span text:style-name="T8">QUE SEJA IMPLEMENTADO O CALÇAMENTO OU BRITAMENTO DO PARQUINHO DE BRINQUEDOS INSTALADO, COM RECURSOS DE EMENDA PARLAMENTAR MUNICIPAL, NAS DEPENDÊNCIAS DA ASSOCIAÇÃO DE MORADORES DO BAIRRO BOA VISTA ESTRADA. A PROPOSTA VISA PROPORCIONAR UM AMBIENTE SEGURO E ACESSÍVEL PARA AS CRIANÇAS DA COMUNIDADE;</text:span></text:p>
      <text:p text:style-name="P26"/>
      <text:p text:style-name="P15"><text:span text:style-name="T7">313/2025 – VER. JEFFERSON PECORI VIANA, </text:span><text:span text:style-name="T8"><text:s/>ADOÇÃO DAS MEDIDAS NECESSÁRIAS PARA GARANTIR O PAGAMENTO DO PISO SALARIAL DOS PROFISSIONAIS DO MAGISTÉRIO MUNICIPAL, CONFORME DETERMINAÇÃO DO TRIBUNAL DE CONTAS DO ESTADO DE SÃO PAULO, NO DOCUMENTO REFERÊNCIA 118 TC-004282.989.22-7;</text:span></text:p>
      <text:p text:style-name="P26"/>
      <text:p text:style-name="P15"><text:soft-page-break/><text:span text:style-name="T7">314/2025 – VER. JEFFERSON PECORI VIANA, </text:span><text:span text:style-name="T8">QUE ADOTE AS PROVIDÊNCIAS NECESSÁRIAS PARA A IMPLEMENTAÇÃO PLENA DA LEI Nº 13.935/2019, QUE DISPÕE SOBRE A PRESTAÇÃO DE SERVIÇOS DE PSICOLOGIA E SERVIÇO SOCIAL NA REDE PÚBLICA DE EDUCAÇÃO BÁSICA;</text:span></text:p>
      <text:p text:style-name="P26"/>
      <text:p text:style-name="P15"><text:span text:style-name="T7">315/2025 – VER. TAFFAREL DA SILVA GALDINO, </text:span><text:span text:style-name="T8">INSTALAÇÃO DE DUAS HASTES DE ILUMINAÇÃO NA RUA MARIA EULÁLIA XAVIER, NO BAIRRO ARAPONGAL;</text:span></text:p>
      <text:p text:style-name="P26"/>
      <text:p text:style-name="P15"><text:span text:style-name="T7">316/2025 – VER. TAFFAREL DA SILVA GALDINO, </text:span><text:span text:style-name="T8">INSTALAÇÃO DE POSTES E A EXTENSÃO DA REDE DE ENERGIA ELÉTRICA PARA REALIZAR A DEVIDA ILUMINAÇÃO NA RUA MARIA EULÁLIA XAVIER, NO BAIRRO ARAPONGAL;</text:span></text:p>
      <text:p text:style-name="P26"/>
      <text:p text:style-name="P15"><text:span text:style-name="T7">317/2025 – VER. EVERTON DE OLIVEIRA ADORNO, </text:span><text:span text:style-name="T8">ESTUDO DA VIABILIDADE DE REALIZAR A ROÇADA NO BAIRRO JARDIM PAULISTANO, PRINCIPALMENTE NAS VIELAS DO BAIRRO;</text:span></text:p>
      <text:p text:style-name="P26"/>
      <text:p text:style-name="P15"><text:span text:style-name="T7">318/2025 – VER. EVERTON DE OLIVEIRA ADORNO, </text:span><text:span text:style-name="T8">QUE ENVIE A ESTA CASA, PROJETO DE LEI DENOMINANDO O NOME DA RUA VIELA TRÊS, NO BAIRRO VILA NOVA, COM O NOME DE JACIRA ALVES ADORNO;</text:span></text:p>
      <text:p text:style-name="P26"/>
      <text:p text:style-name="P15"><text:span text:style-name="T7">319/2025 – VER. HEITOR PEREIRA SANSÃO, </text:span><text:span text:style-name="T8">ROÇADA E LIMPEZA EM ÁREA VERDE PERTENCENTE A ESTA MUNICIPALIDADE, LOCALIZADA NO BAIRRO AGROCHA 3 (ENTRE AS RUAS 11/17), SUGERINDO, AINDA, UMA POSSÍVEL REVITALIZAÇÃO DO ESPAÇO;</text:span></text:p>
      <text:p text:style-name="P26"/>
      <text:p text:style-name="P15"><text:span text:style-name="T7">320/2025 – VER. HEITOR PEREIRA SANSÃO, </text:span><text:span text:style-name="T8">A ROÇADA EM TODA A EXTENSÃO DA ESTRADA DO BAIRRO "CHÁ RIBEIRA" E SUAS VIAS ADJACENTES;</text:span></text:p>
      <text:p text:style-name="P26"/>
      <text:p text:style-name="P15"><text:span text:style-name="T7">321/2025 – VER. ITAMAR PAULO XAVIER, </text:span><text:span text:style-name="T8">QUE SEJA FEITO O ESTUDO SOBRE A POSSIBILIDADE DE MUDANÇA NO HORÁRIO DE FUNCIONAMENTO DA UNIDADE BÁSICA DE SAÚDE – ESF SERROTE, LOCALIZADA NA RUA YOSHIKO SAMITSU, 35, E, BAIRRO SERROTE. A PROPOSTA É QUE A UNIDADE PASSE A ABRIR ÀS 7:00HS DA MANHÃ;</text:span></text:p>
      <text:p text:style-name="P26"/>
      <text:p text:style-name="P15"><text:span text:style-name="T7">322/2025 – VER. ITAMAR PAULO XAVIER, </text:span><text:span text:style-name="T8">QUE SEJA REALIZADO UM ESTUDO PARA VIABILIZAR NOVOS ITINERÁRIOS OU HORÁRIOS DE ATUAÇÃO DOS ÔNIBUS, BEM COMO A CONSTRUÇÃO DE NOVO PONTO DE ÔNIBUS NA ESTRADA MUNICIPAL RIBEIRÃO BRANCO DAS PALMEIRAS;</text:span></text:p>
      <text:p text:style-name="P26"/>
      <text:p text:style-name="P15"><text:span text:style-name="T7">323/2025 – VER. ITAMAR PAULO XAVIER, </text:span><text:span text:style-name="T8">QUE SEJA FEITA A EXPANSÃO DA REDE ELÉTRICA E A INSTALAÇÃO DE ILUMINAÇÃO PÚBLICA NA RUA SABURO KAMEYAMA;</text:span></text:p>
      <text:p text:style-name="P26"/>
      <text:p text:style-name="P15"><text:soft-page-break/><text:span text:style-name="T7">324/2025 – VER. ITAMAR PAULO XAVIER, </text:span><text:span text:style-name="T8">MANUTENÇÃO, LIMPEZA E/OU REPARO NA RUA MONTE DE OLIVEIRA, BAIRRO ARAPONGAL;</text:span></text:p>
      <text:p text:style-name="P19"/>
      <text:p text:style-name="P15"><text:span text:style-name="T7">325/2025 – VER. ITAMAR PAULO XAVIER, </text:span><text:span text:style-name="T8">MANUTENÇÃO DA CALÇADA, RUA GABRIEL ABERLADO CARDOSO, 60,BAIRRO NOSSO TETO;</text:span></text:p>
      <text:p text:style-name="P26"/>
      <text:p text:style-name="P26"/>
      <text:p text:style-name="P15"><text:span text:style-name="T7">327/2025 – VER. ITAMAR PAULO XAVIER, </text:span><text:span text:style-name="T8">ROÇADA E LIMPEZA NA RUA 12, AGROCHÁ III;</text:span></text:p>
      <text:p text:style-name="P26"/>
      <text:p text:style-name="P15"><text:span text:style-name="T7">328/2025 – VER. ITAMAR PAULO XAVIER, </text:span><text:span text:style-name="T8">MANUTENÇÃO E/OU CONCERTO DO AR-CONDICIONADO, NO ESF AGROCHÁ II E III, RUA PROJETADA H, 50, VILA PALHA;</text:span></text:p>
      <text:p text:style-name="P26"/>
      <text:p text:style-name="P15"><text:span text:style-name="T7">329/2025 – VER. ITAMAR PAULO XAVIER, </text:span><text:span text:style-name="T8">QUE SEJA FEITA A SOLICITAÇÃO DE UM DENTISTA, NO POSTO DE SAÚDE, AGROCHÁ III;</text:span></text:p>
      <text:p text:style-name="P26"/>
      <text:p text:style-name="P15"><text:span text:style-name="T7">330/2025 – VER. ITAMAR PAULO XAVIER, </text:span><text:span text:style-name="T8">TROCA, MANUTENÇÃO E/OU CONCERTO DO AR-CONDICIONADO, DA CRECHE MUNICIPAL PROF. ROGÉRIO GERALDO VIEIRA, RUA HAGUEMU MATSUZAWA, 801-VILA RIBEIROPOLIS;</text:span></text:p>
      <text:p text:style-name="P19"/>
      <text:p text:style-name="P15"><text:span text:style-name="T7">331/2025 – VER. TAFFAREL DA SILVA GALDINO, </text:span><text:span text:style-name="T8">INSTALAÇÃO DE LOMBADAS NA RUA MANOEL CAMILO, UMA NA ALTURA DO NÚMERO 485 E OUTRA NA ALTURA DO NÚMERO 421, NO BAIRRO VILA NOVA;</text:span></text:p>
      <text:p text:style-name="P26"/>
      <text:p text:style-name="P15"><text:span text:style-name="T7">332/2025 – VER. TAFFAREL DA SILVA GALDINO, </text:span><text:span text:style-name="T8">INSTALAÇÃO DE LOMBADAS NA RUA PEDRO LOPES DIAS, UMA NA ALTURA DO NÚMERO 257 E OUTRA NA ALTURA DO NÚMERO 190, NO BAIRRO VILA NOVA;</text:span></text:p>
      <text:p text:style-name="P19"/>
      <text:p text:style-name="P15"><text:span text:style-name="T7">333/2025 – VER. TAFFAREL DA SILVA GALDINO, </text:span><text:span text:style-name="T8">INSTALAÇÃO DE LOMBADA NA RUA PINTASSILGO, NA ALTURA DO NÚMERO 174, NO BAIRRO VILA NOVA;</text:span></text:p>
      <text:p text:style-name="P26"/>
      <text:p text:style-name="P15"><text:span text:style-name="T7">334/2025 – VER. TAFFAREL DA SILVA GALDINO, </text:span><text:span text:style-name="T8">REVITALIZAÇÃO DA CALÇADA DA AVENIDA MARGINAL CASTELO BRANCO, NA ALTURA DO PONTO DE ÔNIBUS (PRÓXIMO AO ESTABELECIMENTO DRIVE-THRU);</text:span></text:p>
      <text:p text:style-name="P19"/>
      <text:p text:style-name="P15"><text:span text:style-name="T7">335/2025 – VER. GERSON TEIXEIRA SILVÉRIO, </text:span><text:span text:style-name="T8">QUE SEJAM TOMADAS PROVIDÊNCIAS NO SENTIDO DE, SOLICITAR QUE SEJA FEITO UMA ABRIGO DE ÔNIBUS NO BAIRRO BAMBURAL DE BAIXO PRÓXIMO A ASSOCIAÇÃO DA SABESP;</text:span></text:p>
      <text:p text:style-name="P26"/>
      <text:p text:style-name="P15"><text:span text:style-name="T7">336/2025 – VER. GERSON TEIXEIRA SILVÉRIO, </text:span><text:span text:style-name="T8">QUE SEJA FEITO UMA ABRIGO DE ÔNIBUS NO BAIRRO JURUMIRIM, NA ESTRADA QUE VAI PARA O RIBEIRÃO BRANCO DAS PALMEIRAS;</text:span></text:p>
      <text:p text:style-name="P19"/>
      <text:p text:style-name="P15"><text:soft-page-break/><text:span text:style-name="T7">337/2025 – VER. GERSON TEIXEIRA SILVÉRIO, </text:span><text:span text:style-name="T8">LIMPEZA NO BUEIRO NA RUA: MARROCOS 282NO BAIRRO JARDIM XANGRILA;</text:span></text:p>
      <text:p text:style-name="P26"/>
      <text:p text:style-name="P15"><text:span text:style-name="T7">338/2025 – VER. ITAMAR PAULO XAVIER, </text:span><text:span text:style-name="T8">LIGAÇÃO COM URGÊNCIA, DO AR-CONDICIONADO, DA EMEB PEDREIRA DO ARAPONGAL;</text:span></text:p>
      <text:p text:style-name="P19"/>
      <text:p text:style-name="P15"><text:span text:style-name="T7">339/2025 – VER. TAFFAREL DA SILVA GALDINO, </text:span><text:span text:style-name="T8">SERVIÇO DE ZELADORIA NO BAIRRO JARDIM PARANÁ;</text:span></text:p>
      <text:p text:style-name="P26"/>
      <text:p text:style-name="P15"><text:span text:style-name="T7">341/2025 – VER. TAFFAREL DA SILVA GALDINO, </text:span><text:span text:style-name="T8">DEMARCAÇÃO/PINTURA DE FAIXA PARA ESTACIONAMENTO DE MOTO NA RUA ANTÔNIO FRANCO DE OLIVEIRA CANTO, NA ALTURA DO NÚMERO 250, NO BAIRRO JARDIM AMÉRICA (EM FRENTE A ACADEMIA);</text:span></text:p>
      <text:p text:style-name="P19"/>
      <text:p text:style-name="P15"><text:span text:style-name="T7">342/2025 – VER. EVERTON DE OLIVEIRA ADORNO, </text:span><text:span text:style-name="T8">ROÇADA NA AVENIDA SUMIO DAIKUBARA (AO LADO DA CICLOVIA), BAIRRO ARAPONGAL;</text:span></text:p>
      <text:p text:style-name="P19"/>
      <text:p text:style-name="P15"><text:span text:style-name="T7">343/2025 – VER. JEFFERSON PECORI VIANA, </text:span><text:span text:style-name="T8">ADOÇÃO DAS MEDIDAS NECESSÁRIAS PARA GARANTIR A FINALIZAÇÃO DO PROCESSO DE CLIMATIZAÇÃO DA EMEB OLERIANO GONÇALVES DE SOUZA (BAIRRO VOTUPOCA), CONSIDERANDO QUE A UNIDADE ESCOLAR JÁ RECEBEU UM APARELHO DE AR-CONDICIONADO, MAS ATÉ O MOMENTO ELE NÃO FOI INSTALADO E COLOCADO EM FUNCIONAMENTO;</text:span></text:p>
      <text:p text:style-name="P26"/>
      <text:p text:style-name="P15"><text:span text:style-name="T7">345/2025 – VER. JEFFERSON PECORI VIANA, </text:span><text:span text:style-name="T8">ADOÇÃO URGENTE DAS MEDIDAS NECESSÁRIAS PARA A REALIZAÇÃO DA PINTURA CRECHE PROFº JOSÉ DA SILVA MACEDO;</text:span></text:p>
      <text:p text:style-name="P26"/>
      <text:p text:style-name="P15"><text:span text:style-name="T7">346/2025 – VER. GERSON TEIXEIRA SILVÉRIO, </text:span><text:span text:style-name="T8">REITERANDO AO EXCELENTÍSSIMO SENHOR PREFEITO MUNICIPAL DE REGISTRO PARA QUE SEJA ESTUDADO A POSSIBILIDADE DE MUDANÇA DE NOME DA RUA QUE HOJE É CHAMADA DE MARIA CONCEIÇÃO FRANCO MÂNCIO NO BAIRRO JARDIM DAS PALMEIRAS, PARA O NOME CLARA ROSA RODRIGUES;</text:span></text:p>
      <text:p text:style-name="P19"/>
      <text:p text:style-name="P15"><text:span text:style-name="T7">347/2025 – VER. IRINEU ROBERTO DA SILVA, </text:span><text:span text:style-name="T8">SERVIÇO DE PATROLAMENTO SEGUIDO DE APLICAÇÃO DE FRESA, NO SITIO TRÊS IRMÃOS NO CAPINZAL DA BR;</text:span></text:p>
      <text:p text:style-name="P19"/>
      <text:p text:style-name="P15"><text:span text:style-name="T7">348/2025 – VER. EVERTON DE OLIVEIRA ADORNO, </text:span><text:span text:style-name="T8">QUE ENVIE A ESTA CASA, PROJETO DE LEI DENOMINANDO O NOME DA RUA SEIS, NO BAIRRO AGROCHÁ 2, COM O NOME DE TITO BATISTA DE OLIVEIRA;</text:span></text:p>
      <text:p text:style-name="P19"/>
      <text:p text:style-name="P15"><text:span text:style-name="T7">349/2025 – VER. GERSON TEIXEIRA SILVÉRIO, </text:span><text:span text:style-name="T8">REITERANDO AO EXCELENTÍSSIMO SENHOR PREFEITO MUNICIPAL DE REGISTRO PARA QUE SEJA REALIZADO O CASCALHAMENTO E PATROLAMENTO NA RUA: MARIA ALVES DA SILVA CAMPOS </text:span><text:soft-page-break/><text:span text:style-name="T8">NO BAIRRO: JARDIM LEBLON;</text:span></text:p>
      <text:p text:style-name="P19"/>
      <text:p text:style-name="P15"><text:span text:style-name="T7">350/2025 – VER. GERSON TEIXEIRA SILVÉRIO, </text:span><text:span text:style-name="T8">REITERANDO AO EXCELENTÍSSIMO SENHOR PREFEITO MUNICIPAL DE REGISTRO PARA QUE SEJA REALIZADO A ROÇADA NA RUA: CASTRO ALVES NO BAIRRO: JARDIM SÃO CONRADO EM FRENTE AO Nº 141;</text:span></text:p>
      <text:p text:style-name="P19"/>
      <text:p text:style-name="P15"><text:span text:style-name="T7">351/2025 – VER. ITAMAR PAULO XAVIER, </text:span><text:span text:style-name="T8">EXPANSÃO DA REDE ELÉTRICA E A INSTALAÇÃO DE ILUMINAÇÃO PÚBLICA NA ESTRADA MUNICIPAL RIBEIRÃO BRANCO DAS PALMEIRAS, NAS PROXIMIDADES DO SÍTIO DA LINDINALVA, SÍTIO DO GETÚLIO E SÍTIO LUIZ NAKAGIMA;</text:span></text:p>
      <text:p text:style-name="P19"/>
      <text:p text:style-name="P15"><text:span text:style-name="T7">352/2025 – VER. IRINEU ROBERTO DA SILVA, </text:span><text:span text:style-name="T8">QUE SEJA VIABILIZADA A POSSIBILIDADE DE INSTALAR TRÊS BRAÇOS DE LUMINÁRIAS NO SITIO TRÊS IRMÃOS LOCALIZADO NO CAPINZAL DA BR;</text:span></text:p>
      <text:p text:style-name="P19"/>
      <text:p text:style-name="P15"><text:span text:style-name="T7">353/2025 – VER. ITAMAR PAULO XAVIER,</text:span><text:span text:style-name="T8"> TROCA, MANUTENÇÃO E/OU CONSERTO DO AR-CONDICIONADO, DA CRECHE ELIANE R.F.P ROLIM DO BAIRRO AGROCHÁ II;</text:span></text:p>
      <text:p text:style-name="P19"/>
      <text:p text:style-name="P15"><text:span text:style-name="T7">354/2025 – VER. ITAMAR PAULO XAVIER, </text:span><text:span text:style-name="T8">INSTALAÇÃO DE UMA LOMBADA NA AVENIDA CASTELINHO, N°416, BAIRRO ARAPONGAL, REFERÊNCIA EM FRENTE A ADEGA DO MARQUINHO.</text:span></text:p>
      <text:p text:style-name="P17"/>
      <text:p text:style-name="P27"/>
      <text:p text:style-name="P27"/>
      <text:p text:style-name="P27">Plenário “ Vereador Daniel das Neves”, 17 de fevereiro de 2025.</text:p>
      <text:p text:style-name="P28"/>
      <text:p text:style-name="P30"/>
      <text:p text:style-name="P30"/>
      <text:p text:style-name="P30"/>
      <text:p text:style-name="P30"/>
      <text:p text:style-name="P30"/>
      <table:table table:name="Tabela1" table:style-name="Tabela1">
        <table:table-column table:style-name="Tabela1.A"/>
        <table:table-column table:style-name="Tabela1.B"/>
        <table:table-row table:style-name="Tabela1.1">
          <table:table-cell table:style-name="Tabela1.A1" table:number-columns-spanned="2" office:value-type="string">
            <text:p text:style-name="P21">Heitor Pereira Sansão</text:p>
            <text:p text:style-name="P22">Presidente</text:p>
            <text:p text:style-name="P25"/>
            <text:p text:style-name="P25"/>
            <text:p text:style-name="P25"/>
            <text:p text:style-name="P25"/>
          </table:table-cell>
          <table:covered-table-cell/>
        </table:table-row>
        <table:table-row table:style-name="Tabela1.2">
          <table:table-cell table:style-name="Tabela1.A1" office:value-type="string">
            <text:p text:style-name="P22"><text:span text:style-name="T20">Irineu Roberto da Silva</text:span></text:p>
            <text:p text:style-name="P23"><text:span text:style-name="T14">1ª Secretário</text:span></text:p>
          </table:table-cell>
          <table:table-cell table:style-name="Tabela1.A1" office:value-type="string">
            <text:p text:style-name="P22"><text:span text:style-name="T20">Adier Pires da Silva</text:span></text:p>
            <text:p text:style-name="P23"><text:span text:style-name="T14">2º Secretário</text:span></text:p>
          </table:table-cell>
        </table:table-row>
      </table:table>
      <text:h text:style-name="P11"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9" draw:name="Text Box 1" draw:style-name="Mgr1" draw:text-style-name="MP6" svg:width="13.696cm" svg:height="2.594cm" svg:x="5.133cm" svg:y="0.84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59"><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7</meta:editing-cycles>
    <meta:print-date>2022-02-17T20:20:00</meta:print-date>
    <meta:creation-date>2025-02-14T13:09:00</meta:creation-date>
    <dc:date>2025-02-14T18:54:00</dc:date>
    <dc:language>pt-BR</dc:language>
    <meta:editing-duration>PT3H46M</meta:editing-duration>
    <meta:generator>LibreOffice/7.2.6.2$Windows_X86_64 LibreOffice_project/b0ec3a565991f7569a5a7f5d24fed7f52653d754</meta:generator>
    <meta:document-statistic meta:table-count="1" meta:image-count="1" meta:object-count="0" meta:page-count="20" meta:paragraph-count="168" meta:word-count="6404" meta:character-count="41612" meta:non-whitespace-character-count="35175"/>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