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048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</style:style>
    <style:style style:name="P10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12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4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style:line-height-at-least="0cm"/>
      <style:text-properties fo:font-size="10pt" style:font-size-asian="10pt"/>
    </style:style>
    <style:style style:name="P33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4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5" style:family="text">
      <style:text-properties fo:font-size="13pt" style:font-size-asian="13pt"/>
    </style:style>
    <style:style style:name="T16" style:family="text">
      <style:text-properties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fo:color="#000000" loext:opacity="100%" style:font-name="Georgia" fo:font-size="20pt" fo:font-weight="bold" style:font-size-asian="20pt" style:font-weight-asian="bold"/>
    </style:style>
    <style:style style:name="T19" style:family="text">
      <style:text-properties fo:color="#000000" loext:opacity="100%" style:font-name="Georgia" fo:font-size="10pt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Georgia" fo:font-size="9pt" style:font-size-asian="9pt"/>
    </style:style>
    <style:style style:name="T24" style:family="text">
      <style:text-properties fo:color="#000000" loext:opacity="100%" style:font-name="Georgia" fo:font-size="9pt" fo:letter-spacing="-0.005cm" style:font-size-asian="9pt"/>
    </style:style>
    <style:style style:name="T25" style:family="text">
      <style:text-properties fo:color="#000000" loext:opacity="100%" style:font-name="Georgia" fo:font-size="9pt" fo:letter-spacing="-0.004cm" style:font-size-asian="9pt"/>
    </style:style>
    <style:style style:name="T26" style:family="text">
      <style:text-properties fo:color="#000000" loext:opacity="100%" style:font-name="Georgia" fo:font-size="9pt" fo:letter-spacing="0.002cm" style:font-size-asian="9pt"/>
    </style:style>
    <style:style style:name="T27" style:family="text">
      <style:text-properties fo:color="#000000" loext:opacity="100%" style:font-name="Georgia" fo:font-size="9pt" fo:letter-spacing="-0.072cm" style:font-size-asian="9pt"/>
    </style:style>
    <style:style style:name="T28" style:family="text">
      <style:text-properties fo:color="#000000" loext:opacity="100%" style:font-name="Georgia" fo:font-size="9pt" fo:letter-spacing="0.072cm" style:font-size-asian="9pt"/>
    </style:style>
    <style:style style:name="T29" style:family="text">
      <style:text-properties style:font-name="Georgia" fo:font-size="20pt" fo:font-weight="bold" style:font-size-asian="20pt" style:font-weight-asian="bold"/>
    </style:style>
    <style:style style:name="T30" style:family="text">
      <style:text-properties style:font-name="Georgia" fo:font-size="10pt" fo:font-weight="bold" style:font-size-asian="10pt" style:font-weight-asian="bold"/>
    </style:style>
    <style:style style:name="T31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4</text:span> DE FEVEREIRO<text:span text:style-name="T3"> </text:span>DE<text:span text:style-name="T3"> </text:span>2025.</text:h>
      <text:h text:style-name="P6" text:outline-level="1"/>
      <text:h text:style-name="P9" text:outline-level="1"><text:span text:style-name="T5">PROJETOS DE LEI</text:span></text:h>
      <text:h text:style-name="P9" text:outline-level="1"/>
      <text:h text:style-name="P10" text:outline-level="1"><text:span text:style-name="T7">19/2025 – Ver. <text:s/>Jefferson Pecori Viana, </text:span><text:span text:style-name="T8">Institui o Dia da Adoção Animal Responsável no Município de Registro/SP e dá outras providências;</text:span></text:h>
      <text:h text:style-name="P7" text:outline-level="1"/>
      <text:h text:style-name="P10" text:outline-level="1"><text:span text:style-name="T7">20/2025 – Ver. <text:s/>Jefferson Pecori Viana, </text:span><text:span text:style-name="T8">Dispõe sobre o Programa "Transporte Seguro para Mulheres" no Município de Registro/SP e dá outras providências;</text:span></text:h>
      <text:h text:style-name="P7" text:outline-level="1"/>
      <text:h text:style-name="P10" text:outline-level="1"><text:span text:style-name="T7">21/2025 – Ver. <text:s/>Jefferson Pecori Viana, </text:span><text:span text:style-name="T8">Autoriza o desconto do Imposto Sobre a Propriedade Predial e Territorial Urbana (IPTU) aos imóveis residenciais que adotem medidas de manutenção e recuperação de calçadas para a proteção dos pedestres, e dá outras providências.</text:span></text:h>
      <text:h text:style-name="P12" text:outline-level="1"/>
      <text:h text:style-name="P6" text:outline-level="1"/>
      <text:h text:style-name="P9" text:outline-level="1"><text:span text:style-name="T5">PROJETO DE DECRETO LEGISLATIVO</text:span></text:h>
      <text:h text:style-name="P6" text:outline-level="1"/>
      <text:h text:style-name="P10" text:outline-level="1"><text:span text:style-name="T7">01/2025 – Mesa Diretora, </text:span><text:span text:style-name="T8">Concede homenagem em comemoração ao “Dia Internacional da Mulher.</text:span></text:h>
      <text:h text:style-name="P6" text:outline-level="1"/>
      <text:h text:style-name="P9" text:outline-level="1"><text:span text:style-name="T5">PROJETO DE RESOLUÇÃO</text:span></text:h>
      <text:h text:style-name="P6" text:outline-level="1"/>
      <text:h text:style-name="P11" text:outline-level="1"><text:span text:style-name="T7">04/2025 – Ver. <text:s/>Amarildo Carlos Simoni Lopes, “</text:span><text:span text:style-name="T8">Altera dispositivos no Regimento Interno sobre requerimentos e procedimento de julgamento das contas municipais ”</text:span></text:h>
      <text:h text:style-name="P8" text:outline-level="1"/>
      <text:h text:style-name="P9" text:outline-level="1"><text:span text:style-name="T5">MOÇÕES:</text:span></text:h>
      <text:h text:style-name="P6" text:outline-level="1"/>
      <text:p text:style-name="P15"><text:span text:style-name="T10">12/2025 – Ver. <text:s/>Adier Pires da Silva, “MOÇÃO DE APLAUSOS”</text:span><text:span text:style-name="T7"> ao </text:span><text:span text:style-name="T11">Sr. Sérgio Ueki</text:span><text:span text:style-name="T7">, morador do bairro Vila Cecap, pelo trabalho voluntário, de conservação e embelezamento da praça localizada entre a rodovia SP-139 e a rua José Antônio Giani no bairro Cecap;</text:span><text:span text:style-name="T10"> </text:span></text:p>
      <text:p text:style-name="P17"/>
      <text:p text:style-name="P16"><text:span text:style-name="T10">15/2025 – Ver. Jeferson Reginaldo Magário (reap.), “Moção de Pesar”</text:span><text:span text:style-name="T7"> pelo falecimento do Senhor </text:span><text:span text:style-name="T11">José de Sales</text:span><text:span text:style-name="T7">, ocorrido no dia 10 de fevereiro de 2025;</text:span></text:p>
      <text:p text:style-name="P18"/>
      <text:p text:style-name="P16"><text:span text:style-name="T10">21/2025 – Ver. Itamar Paulo Xavier, “MOÇÃO DE APLAUSOS”</text:span><text:span text:style-name="T7"> ao ATLETA e cidadão </text:span><text:span text:style-name="T11">WESLEY “CABRAL” BARBOSA</text:span><text:span text:style-name="T7">, pela sua destacada participação e conquista no evento FKMMA, 9ª edição. Jiu Jitsu (Modalidade No-GI) realizado na cidade de Mauá/SP, no dia 8 de dezembro de 2024. Nesta edição, Cabral representou Registro na categoria 70 kg, conquistando seu quinto cinturão para o município;</text:span></text:p>
      <text:p text:style-name="P17"/>
      <text:p text:style-name="P16"><text:span text:style-name="T10">22/2025 – Ver. Itamar Paulo Xavier, “MOÇÃO DE PESAR”</text:span><text:span text:style-name="T7"> pelo falecimento no dia 18/02/2025 do senhor </text:span><text:span text:style-name="T11">Luiz Antônio Zaghi Xoquito</text:span><text:span text:style-name="T7">;</text:span></text:p>
      <text:p text:style-name="P18"/>
      <text:p text:style-name="P16"><text:span text:style-name="T10">23/2025 – Ver. Heitor Pereira Sansão, “MOÇÃO DE CONGRATULAÇÃO”</text:span><text:span text:style-name="T7"> à Família </text:span><text:soft-page-break/><text:span text:style-name="T7">Amaya, por introduzir e desenvolver o cultivo de chá em nosso município, o qual construiu um legado de determinação e inovação, ajudando a transformar a cidade de Registro na Capital brasileira do Chá.</text:span></text:p>
      <text:p text:style-name="P19"/>
      <text:p text:style-name="P19"/>
      <text:p text:style-name="P19"/>
      <text:h text:style-name="P9" text:outline-level="1"><text:span text:style-name="T5">REQUERIMENTOS:</text:span></text:h>
      <text:h text:style-name="P6" text:outline-level="1"/>
      <text:p text:style-name="P26"><text:span text:style-name="T10">94/2025 – Ver. <text:s/>Adier Pires da Silva, </text:span><text:span text:style-name="T7">Requeiro que, por meio da secretaria competente, que sejam prestadas as seguintes informações, em caráter de URGÊNCIA, com base no que está descrito: Lei Orgânica do Município, artigo 4º em seus itens, 18 - dispor sobre depósito e destino de animais e mercadorias apreendidas em decorrência de transgressão da legislação municipal; 19 - dispor sobre registro, vacinação e captura de animais, com a finalidade precípua de erradicação da raiva e outras moléstias de que possam ser portadores ou transmissores; Lei ordinária número 69 de 09 de dezembro de 1993 em seu artigo 133 ao 138. 1º Qual o local utilizado para o abrigo de animais de grande porte apreendidos em área urbana? Tais como equinos, caprinos, suínos, bovinos, outros mais de grande porte que tenham sua criação basicamente rural e que possam causar danos a propriedades, móveis ou imóveis, lesões em seres humanos. 2º Quais os métodos de identificação desses animais, chips, brincos, coleiras 3º Fornecer os registros das ações, da atual gestão executiva desde o início do mandato, voltadas para captura, abrigo, aplicação de multas aos proprietários e identificação dos animais, tanto de animais de grande porte quanto de animais considerados domésticos, como cães e gatos, considerando-se notório a presença desses animais nas ruas de nosso município, amplamente divulgado em redes sociais e páginas eletrônicas de notícias;</text:span></text:p>
      <text:p text:style-name="P21"/>
      <text:p text:style-name="P26"><text:span text:style-name="T10">95/2025 – Ver. <text:s/>Jefferson Pecori Viana, </text:span><text:span text:style-name="T7">requer que sejam solicitadas informações ao Sr. Prefeito Municipal de Registro, para que seja fornecida cópia integral do contrato atual da prestação de serviços de transporte público;</text:span></text:p>
      <text:p text:style-name="P20"/>
      <text:p text:style-name="P26"><text:span text:style-name="T10">96/2025 – Ver. <text:s/>Jefferson Pecori Viana, </text:span><text:span text:style-name="T7">requer ao Sr. Prefeito Municipal de Registro, que sejam prestadas informações acerca do cumprimento da Lei nº 147/2000 e do Decreto nº 1066/2007, que instituem e regulamentam a Semana da Consciência Negra no município de Registro/SP;</text:span></text:p>
      <text:p text:style-name="P20"><text:soft-page-break/></text:p>
      <text:p text:style-name="P26"><text:span text:style-name="T10">97/2025 – Ver. <text:s/>Jefferson Pecori Viana, </text:span><text:span text:style-name="T7">Requer ao Sr. Prefeito Municipal de Registro, que preste informações detalhadas sobre a incidência de casos de dengue no município de Registro, nos anos de 2023 e 2024;</text:span></text:p>
      <text:p text:style-name="P20"/>
      <text:p text:style-name="P26"><text:span text:style-name="T10">98/2025 – Ver. <text:s/>Jefferson Pecori Viana, </text:span><text:span text:style-name="T7">Requer ao Sr. Prefeito Municipal de Registro, que preste informações detalhadas sobre as ações tomadas junto ao Departamento de Estradas de Rodagem do Estado de São Paulo (DER/SP) para a ampliação da faixa para automóveis na rotatória localizada no entroncamento da Av. Clara Gianotti de Souza com a SP-139 (Empei Hirade), onde está situado o monumento da imigração japonesa;</text:span></text:p>
      <text:h text:style-name="P6" text:outline-level="1"/>
      <text:p text:style-name="P26"><text:span text:style-name="T10">99/2025 – Ver. <text:s/>Jefferson Pecori Viana, </text:span><text:span text:style-name="T7">Requer ao Sr. Prefeito Municipal de Registro, que preste informações sobre a execução da Lei Municipal nº 2164/2023, especialmente no que se refere ao quantitativo de acessos e à justificativa para cada caso;</text:span></text:p>
      <text:h text:style-name="P6" text:outline-level="1"/>
      <text:h text:style-name="P13" text:outline-level="1"/>
      <text:h text:style-name="P9" text:outline-level="1"><text:span text:style-name="T5">INDICAÇÕES:</text:span></text:h>
      <text:h text:style-name="P9" text:outline-level="1"/>
      <text:p text:style-name="P15"><text:span text:style-name="T10">346/2025 – Ver. Gerson Teixeira Silvério (reap.), </text:span><text:span text:style-name="T7">que seja estudado a possibilidade de mudança de nome da rua que hoje é chamada de Projetada A no bairro Jardim das Palmeiras, para o nome Clara Rosa Rodrigues; </text:span></text:p>
      <text:p text:style-name="P17"/>
      <text:p text:style-name="P15"><text:span text:style-name="T10">355/2025 – Ver. Taffarel da Silva Galdino, </text:span><text:span text:style-name="T7">instalação de lombadas (ao menos três ao longo da rua) na Rua Vera Lúcia Rabelo da Silva</text:span><text:span text:style-name="T12">;</text:span></text:p>
      <text:p text:style-name="P24"/>
      <text:p text:style-name="P15"><text:span text:style-name="T10">357/2025 – Ver. Jeferson Reginaldo Magário, </text:span><text:span text:style-name="T7">limpeza de valas e bueiros no bairro Ribeirão Branco das Palmeiras</text:span><text:span text:style-name="T12">;</text:span></text:p>
      <text:h text:style-name="P9" text:outline-level="1"/>
      <text:p text:style-name="P15"><text:span text:style-name="T10">358/2025 – Ver. Jeferson Reginaldo Magário, </text:span><text:span text:style-name="T7">ampliação do acesso à internet no bairro Ribeirão Branco das Palmeiras;</text:span></text:p>
      <text:p text:style-name="P15"><text:span text:style-name="T13"><text:s/></text:span></text:p>
      <text:p text:style-name="P15"><text:span text:style-name="T10">359/2025 – Ver. Jeferson Reginaldo Magário, </text:span><text:span text:style-name="T7">poda de árvores, urgente, em toda sua extensão no bairro Guaviruva;</text:span></text:p>
      <text:p text:style-name="P27"/>
      <text:p text:style-name="P15"><text:span text:style-name="T10">360/2025 – Ver. Jeferson Reginaldo Magário, </text:span><text:span text:style-name="T7">poda de árvores, urgente, no bairro Guaviruva ( próximo antigo ponto final do ônibus);</text:span></text:p>
      <text:p text:style-name="P27"/>
      <text:p text:style-name="P15"><text:span text:style-name="T10">361/2025 – Ver. Jeferson Reginaldo Magário, </text:span><text:span text:style-name="T7">ampliação do acesso à internet no bairro Guaviruva;</text:span></text:p>
      <text:p text:style-name="P17"/>
      <text:p text:style-name="P15"><text:span text:style-name="T10">363/2025 – Ver. Jeferson Reginaldo Magário, </text:span><text:span text:style-name="T7">poda de árvores, urgente, no bairro Boa Vista Rio</text:span><text:span text:style-name="T12">;</text:span></text:p>
      <text:p text:style-name="P17"><text:soft-page-break/></text:p>
      <text:p text:style-name="P15"><text:span text:style-name="T10">364/2025 – Ver. Jeferson Reginaldo Magário, </text:span><text:span text:style-name="T7">limpeza de valas e bueiros no Bairro Peropava;</text:span></text:p>
      <text:p text:style-name="P17"/>
      <text:p text:style-name="P15"><text:span text:style-name="T10">365/2025 – Ver. Jeferson Reginaldo Magário, </text:span><text:span text:style-name="T7">melhorias na Estrada Ribeirão Branco das Palmeiras não só na principal via, mas sim em todas ruas adjacentes</text:span><text:span text:style-name="T12">;</text:span></text:p>
      <text:p text:style-name="P17"/>
      <text:p text:style-name="P15"><text:span text:style-name="T10">366/2025 – Ver. Irineu Roberto da Silva, </text:span><text:span text:style-name="T7">instalação de redutores de velocidade, nas proximidades do Bar do Bahia e do Campo Bota Fogo, bem como outro próximo a Igreja Assembleia de Deus e ao Bar do Baiano</text:span><text:span text:style-name="T12">;</text:span></text:p>
      <text:p text:style-name="P17"/>
      <text:p text:style-name="P15"><text:span text:style-name="T10">367/2025 – Ver. Irineu Roberto da Silva, </text:span><text:span text:style-name="T7">que seja viabilizada a instalação de um abrigo de ônibus, próximo ao Bar do Bahia e do Campo Bota Fogo Bairro Boa vista Rio</text:span><text:span text:style-name="T12">;</text:span></text:p>
      <text:p text:style-name="P17"/>
      <text:p text:style-name="P15"><text:span text:style-name="T10">368/2025 – Ver. Irineu Roberto da Silva, </text:span><text:span text:style-name="T7">emanilhamento na estrada do sítio Ilzo tezuka localizado a 4 km da escola Irene Machado, capinzal</text:span><text:span text:style-name="T12">;</text:span></text:p>
      <text:p text:style-name="P17"/>
      <text:p text:style-name="P15"><text:span text:style-name="T10">369/2025 – Ver. Luis Marcelo Comeron, </text:span><text:span text:style-name="T7">vistoria e possível supressão de árvore nas dependências do Fórum;</text:span></text:p>
      <text:p text:style-name="P24"/>
      <text:p text:style-name="P15"><text:span text:style-name="T10">370/2025 – Ver. Luis Marcelo Comeron, </text:span><text:span text:style-name="T7">troca de lâmpada em luminária localizada na esquina entre as ruas das Palmeiras e Maria Eulália Xavier, no Arapongal;</text:span></text:p>
      <text:p text:style-name="P17"/>
      <text:p text:style-name="P15"><text:span text:style-name="T10">371/2025 – Ver. Jefferson Pecori Viana, </text:span><text:span text:style-name="T7">estudo da possibilidade de parceria do município com a UFVJM para a utilização do aplicativo Panóptico com uso do prontuário eletrônico do cidadão a fim de contribuir com a vigilância epidemiológica;</text:span></text:p>
      <text:p text:style-name="P17"/>
      <text:p text:style-name="P15"><text:span text:style-name="T10">372/2025 – Ver. Jefferson Pecori Viana, </text:span><text:span text:style-name="T7">estudo da viabilidade de estudo para criação de campanha anticapacitismo;</text:span></text:p>
      <text:p text:style-name="P17"/>
      <text:p text:style-name="P15"><text:span text:style-name="T10">373/2025 – Ver. Jefferson Pecori Viana, </text:span><text:span text:style-name="T7">que implemente um Plano de Dinamização da Biblioteca Municipal, com atividades como: 1. Leitura para crianças e idosos, promovendo interação geracional; 2. Clubes de leitura segmentados por faixa etária e temas; 3. Saraus literários e culturais, incentivando expressão artística; 4. Aulas de reforço e oficinas de escrita, com apoio de voluntários; 5. Feiras de troca e doação de livros, estimulando a circulação do acervo</text:span><text:span text:style-name="T12">;</text:span></text:p>
      <text:p text:style-name="P17"/>
      <text:p text:style-name="P15"><text:span text:style-name="T10">374/2025 – Ver. Luis Marcelo Comeron, </text:span><text:span text:style-name="T7">poda de árvores nas ruas Cândido Portinari e Guimarães Rosa, no Jardim São Conrado, bem como a varrição e coleta da sujeira</text:span><text:span text:style-name="T12">;</text:span></text:p>
      <text:p text:style-name="P17"/>
      <text:p text:style-name="P15"><text:span text:style-name="T10">375/2025 – Ver. Taffarel da Silva Galdino,</text:span><text:span text:style-name="T7"> limpeza de uma vala localizada na Rua José Antônio da Silva Júnior, em frente ao número 900, no Distrito Industrial;</text:span></text:p>
      <text:p text:style-name="P17"/>
      <text:p text:style-name="P15"><text:span text:style-name="T10">376/2025 – Ver. Taffarel da Silva Galdino, </text:span><text:span text:style-name="T7">limpeza da rua do pasto, na Vila Nova</text:span><text:span text:style-name="T12">;</text:span></text:p>
      <text:p text:style-name="P17"/>
      <text:p text:style-name="P15"><text:span text:style-name="T10">377/2025 – Ver. Taffarel da Silva Galdino, </text:span><text:span text:style-name="T7">serviço de roçada na Rua Guaturama (na esquina da rua), no bairro Vila Nova;</text:span></text:p>
      <text:p text:style-name="P27"/>
      <text:p text:style-name="P15"><text:span text:style-name="T10">378/2025 – Ver. Irineu Roberto da Silva, </text:span><text:span text:style-name="T7">que seja feita a extensão de coleta de lixo ate o </text:span><text:soft-page-break/><text:span text:style-name="T7">Bar do Bahia próximo ao Campo Bota Fogo no Bairro Boa Vista Rio;</text:span></text:p>
      <text:p text:style-name="P27"/>
      <text:p text:style-name="P15"><text:span text:style-name="T10">379/2025 – Ver. Irineu Roberto da Silva, </text:span><text:span text:style-name="T7">que seja feito a extensão de asfalto na Av. Castelinho na altura do nº 604 Bairro Arapongal;</text:span></text:p>
      <text:p text:style-name="P17"/>
      <text:p text:style-name="P15"><text:span text:style-name="T10">380/2025 – Ver. Irineu Roberto da Silva, </text:span><text:span text:style-name="T7">que seja feito a limpeza de vala, localizado na Rua campo Verde ao lado do nº 934 Bairro Arapongal</text:span><text:span text:style-name="T12">;</text:span></text:p>
      <text:p text:style-name="P27"/>
      <text:p text:style-name="P15"><text:span text:style-name="T10">381/2025 – Ver. <text:s/>Taffarel da Silva Galdino, </text:span><text:span text:style-name="T7">instalação de placa de ‘’PARE’’ no cruzamento entre a Rua Celso Xavier e a Rua Meraldo Previdi;</text:span></text:p>
      <text:p text:style-name="P17"/>
      <text:p text:style-name="P15"><text:span text:style-name="T10">382/2025 – Ver. <text:s/>Irineu Roberto da Silva, </text:span><text:span text:style-name="T7">instalação de uma placa “proibindo a passagem de caminhões pesados” na Rua Tereza Takako Falcão, Vila Nova;</text:span></text:p>
      <text:p text:style-name="P27"/>
      <text:p text:style-name="P15"><text:span text:style-name="T10">383/2025 – Ver. Taffarel da Silva Galdino, </text:span><text:span text:style-name="T7">instalação de tachões na Avenida Dep. Ulisses Guimarães, próximo a ponte</text:span><text:span text:style-name="T12">;</text:span></text:p>
      <text:p text:style-name="P27"/>
      <text:p text:style-name="P15"><text:span text:style-name="T10">384/2025 – Ver. Taffarel da Silva Galdino, </text:span><text:span text:style-name="T7">serviço de zeladoria na Avenida Barra do Juquiá, no Jardim Valeri</text:span><text:span text:style-name="T12">;</text:span></text:p>
      <text:p text:style-name="P17"/>
      <text:p text:style-name="P15"><text:span text:style-name="T10">385/2025 – Ver. Jeferson Reginaldo Magário, </text:span><text:span text:style-name="T7">reparos na pavimentação da rua Sete Barras próximo ao número 336, Centro e em toda sua extensão</text:span><text:span text:style-name="T12">;</text:span></text:p>
      <text:p text:style-name="P27"/>
      <text:p text:style-name="P15"><text:span text:style-name="T10">386/2025 – Ver. Luis Marcelo Comeron, </text:span><text:span text:style-name="T7">perenização da estrada do São Domingos</text:span><text:span text:style-name="T12">;</text:span></text:p>
      <text:p text:style-name="P17"/>
      <text:p text:style-name="P15"><text:span text:style-name="T10">387/2025 – Ver. Luis Marcelo Comeron,</text:span><text:span text:style-name="T7"> roçada e limpeza da praça da Vila Romão, situada ao lado da ponte da Avenida Clara Gianoti de Souza, bem como a manutenção dos brinquedos do playground</text:span><text:span text:style-name="T12">;</text:span></text:p>
      <text:p text:style-name="P27"/>
      <text:p text:style-name="P15"><text:span text:style-name="T10">388/2025 – Ver. <text:s/>Irineu Roberto da Silva, </text:span><text:span text:style-name="T7">desentupimento na rede de esgoto da Rua Taboatâ próximo ao nº 50 Bairro Caiçara 2;</text:span></text:p>
      <text:p text:style-name="P27"/>
      <text:p text:style-name="P15"><text:span text:style-name="T10">389/2025 – Ver. Irineu Roberto da Silva</text:span><text:span text:style-name="T7"> desentupimento na rede de esgoto da Rua Taboatâ próximo ao nº 50 Bairro Caiçara 2</text:span><text:span text:style-name="T12">;</text:span></text:p>
      <text:p text:style-name="P27"/>
      <text:p text:style-name="P15"><text:span text:style-name="T10">390/2025 – Ver. Irineu Roberto da Silva, </text:span><text:span text:style-name="T7">que seja rebaixado dois tubos na estrada do sítio Taquarussu</text:span><text:span text:style-name="T12">;</text:span></text:p>
      <text:p text:style-name="P17"/>
      <text:p text:style-name="P15"><text:span text:style-name="T10">391/2025 – Ver. Irineu Roberto da Silva,</text:span><text:span text:style-name="T7"> instalação de um abrigo de ônibus no Sitio Ilzo Tezuka próximo a Igreja Semente Divina Capinzal</text:span><text:span text:style-name="T12">;</text:span></text:p>
      <text:p text:style-name="P27"/>
      <text:p text:style-name="P15"><text:span text:style-name="T10">392/2025 – Ver. Jefferson Pecori Viana, </text:span><text:span text:style-name="T7">adoção urgente das medidas necessárias para a implementação de uma Diretoria de Segurança Alimentar e Nutricional</text:span><text:span text:style-name="T12">;</text:span></text:p>
      <text:p text:style-name="P27"/>
      <text:p text:style-name="P15"><text:span text:style-name="T10">393/2025 – Ver. Jefferson Pecori Viana</text:span><text:span text:style-name="T7"> instalação de bebedouros públicos em locais de grande circulação de pessoas no município de Registro/SP, garantindo o acesso à água potável de forma gratuita e acessível à população</text:span><text:span text:style-name="T12">;</text:span></text:p>
      <text:p text:style-name="P27"/>
      <text:p text:style-name="P15"><text:span text:style-name="T10">394/2025 – Ver. Jefferson Pecori Viana, </text:span><text:span text:style-name="T7">adoção urgente das medidas necessárias junto </text:span><text:soft-page-break/><text:span text:style-name="T7">ao Departamento de Estradas de Rodagem do Estado de São Paulo (DER/SP) para viabilizar a ampliação da faixa para automóveis na rotatória localizada no entroncamento da Av. Clara Gianotti de Souza com a SP-139 (Empei Hirade), onde está situado o monumento da imigração japonesa;</text:span></text:p>
      <text:p text:style-name="P17"/>
      <text:p text:style-name="P15"><text:span text:style-name="T10">395/2025 – Ver. Itamar Paulo Xavier, </text:span><text:span text:style-name="T7">instalação de um ponto de ônibus e uma faixa elevada, na Avenida Governador Franco Montoro, no bairro Jardim Paraná, referência Academia Alisson Godoy</text:span><text:span text:style-name="T12">;</text:span></text:p>
      <text:p text:style-name="P27"/>
      <text:p text:style-name="P15"><text:span text:style-name="T10">396/2025 – Ver. Itamar Paulo Xavier, </text:span><text:span text:style-name="T7">construção de banheiros públicos nas praças municipais, com funcionamento 24 horas</text:span><text:span text:style-name="T12">;</text:span></text:p>
      <text:p text:style-name="P27"/>
      <text:p text:style-name="P15"><text:span text:style-name="T10">397/2025 – Ver. Itamar Paulo Xavier, </text:span><text:span text:style-name="T7">instalação de uma lixeira coletiva, ao lado da escola EMEB Oleriano Gonçalves de Souza, MORRO DO VOTUPOCA;</text:span></text:p>
      <text:p text:style-name="P27"/>
      <text:p text:style-name="P15"><text:span text:style-name="T10">398/2025 – Ver. Itamar Paulo Xavier, </text:span><text:span text:style-name="T7">que seja feito um estudo para as rotas de ônibus e vans escolares nos bairros, VOTUPOCA, GUAVIRUVA, BULHA, CAIAGANGA</text:span><text:span text:style-name="T12">;</text:span></text:p>
      <text:p text:style-name="P24"/>
      <text:p text:style-name="P15"><text:span text:style-name="T10">399/2025 – Ver. Itamar Paulo Xavier, </text:span><text:span text:style-name="T7">limpeza urgente da caixa da d’água e a instalação de um poço artesiano no bairro VOTUPOPCA</text:span><text:span text:style-name="T12">;</text:span></text:p>
      <text:p text:style-name="P27"/>
      <text:p text:style-name="P15"><text:span text:style-name="T10">400/2025 – Ver. Itamar Paulo Xavier, </text:span><text:span text:style-name="T7">que seja feita a inspeção das vans escolares que transportam os alunos para o colégio do VOTUPOCA E GUAVIRUVA;</text:span></text:p>
      <text:p text:style-name="P27"/>
      <text:p text:style-name="P15"><text:span text:style-name="T10">401/2025 – Ver. Jefferson Pecori Viana, </text:span><text:span text:style-name="T7">Manutenção, recuperação, roçada e melhorias na estrada que liga AGROCHÁ, TAGUARUÇU, SÃO LOURENÇO, VILA MACIEL, VOTUPOCA, GUAVIRUVA e BULHA;</text:span></text:p>
      <text:p text:style-name="P17"/>
      <text:p text:style-name="P15"><text:span text:style-name="T10">402/2025 – Ver. Jefferson Pecori Viana, </text:span><text:span text:style-name="T7">Roçada e limpeza na Avenida Novi, bairro ARAPONGAL</text:span><text:span text:style-name="T12">;</text:span></text:p>
      <text:p text:style-name="P27"/>
      <text:p text:style-name="P15"><text:span text:style-name="T10">403/2025 – Ver. Jefferson Pecori Viana, </text:span><text:span text:style-name="T7">instalação de um bebedouro na Biblioteca Municipal de Registro;</text:span></text:p>
      <text:p text:style-name="P27"/>
      <text:p text:style-name="P15"><text:span text:style-name="T10">405/2025 – Ver. Jeferson Reginaldo Magário, </text:span><text:span text:style-name="T7">reparo na pavimentação da rua Sete Barras próximo ao número 22, Centro;</text:span></text:p>
      <text:p text:style-name="P27"/>
      <text:p text:style-name="P15"><text:span text:style-name="T10">406/2025 – Ver. Jeferson Reginaldo Magário, </text:span><text:span text:style-name="T7">substituição de tampas de bueiros danificadas na Rua dos Canários próximo ao número 175, bairro Jardim Hatori 2;</text:span></text:p>
      <text:p text:style-name="P27"/>
      <text:p text:style-name="P15"><text:span text:style-name="T10">407/2025 – Ver. Jeferson Reginaldo Magário, </text:span><text:span text:style-name="T7">verificação da boca de um bueiro localizado na Rua dos Canários próximo ao número 175, Bairro Hatori 2. Os bueiros em questão possui uma abertura muito grande, o que tem causado preocupação, pois bolas e outros objetos frequentemente caem dentro dele, levando crianças a entrarem no local para recuperá-los, o que representa um grande risco à segurança;</text:span></text:p>
      <text:p text:style-name="P24"/>
      <text:p text:style-name="P15"><text:span text:style-name="T10">408/2025 – Ver. Gerson Teixeira Silvério, </text:span><text:span text:style-name="T7">roçada na Rua: 22 no Jardim Valeri;</text:span></text:p>
      <text:p text:style-name="P24"/>
      <text:p text:style-name="P15"><text:span text:style-name="T10">409/2025 – Ver. Adier Pires da Silva, </text:span><text:span text:style-name="T7">apoio aos times que representarão o município nas </text:span><text:soft-page-break/><text:span text:style-name="T7">competições regionais, nas modalidades “Cinquentão” e “Sessentão. Esse apoio, dentro das possibilidades da secretaria, consiste em transporte e uniforme;</text:span></text:p>
      <text:p text:style-name="P24"/>
      <text:p text:style-name="P15"><text:span text:style-name="T10">410/2025 – Ver. Itamar Paulo Vavier, </text:span><text:span text:style-name="T7">instalação de uma lixeira coletiva no Capinzal do Vitório, bairro em Indaiatuba;</text:span></text:p>
      <text:p text:style-name="P28"/>
      <text:p text:style-name="P15"><text:span text:style-name="T10">411/2025 – Ver. Itamar Paulo Vavier, </text:span><text:span text:style-name="T7">instalação de iluminação pública no bairro Indaiatuba;</text:span></text:p>
      <text:p text:style-name="P17"/>
      <text:p text:style-name="P15"><text:span text:style-name="T10">412/2025 – Ver. Itamar Paulo Vavier, </text:span><text:span text:style-name="T7">Manutenção, recuperação, roçada e melhorias na estrada do Capinzal do Vitório bairro INDAIATUBA;</text:span></text:p>
      <text:p text:style-name="P17"/>
      <text:p text:style-name="P15"><text:span text:style-name="T10">413/2025 – Ver. Itamar Paulo Vavier, </text:span><text:span text:style-name="T7">instalação de lombadas no Capinzal do Vitório, no bairro INADAIATUBA;</text:span></text:p>
      <text:p text:style-name="P17"/>
      <text:p text:style-name="P15"><text:span text:style-name="T10">414/2025 – Ver. Itamar Paulo Vavier, </text:span><text:span text:style-name="T7">que seja realizado junto à Companhia de Abastecimento SABESP os serviços e obras necessárias para a implantação de saneamento básico (rede de esgoto) no Capinzal do Vitório, localizado no bairro Indaiatuba;</text:span></text:p>
      <text:p text:style-name="P17"/>
      <text:p text:style-name="P15"><text:span text:style-name="T10">416/2025 – Ver. Xavier Rufino de Oliveira, </text:span><text:span text:style-name="T7">instalação de lombada (quebra-molas) na Rua Jarbas Rocha – Vila Ponce, próximo aos números 615/620, neste município;</text:span></text:p>
      <text:p text:style-name="P17"/>
      <text:p text:style-name="P15"><text:span text:style-name="T10">418/2025 – Ver. Xavier Rufino de Oliveira, </text:span><text:span text:style-name="T7">instalação de Placas de Sinalização de Regulamentação proibindo o trânsito de caminhões da Rua Jarbas Rocha – Vila Ponce, neste município;</text:span></text:p>
      <text:p text:style-name="P17"/>
      <text:p text:style-name="P15"><text:span text:style-name="T10">419/2025 – Ver. Taffarel da Silva Galdino, </text:span><text:span text:style-name="T7">serviço de zeladoria(roçada e limpeza de vala) do Jardim Eiji Matsumura, entre a Rua João Simoni e a Rua Antônio José do Prado Verdes, no Bloco B</text:span><text:span text:style-name="T12">;</text:span></text:p>
      <text:p text:style-name="P27"/>
      <text:p text:style-name="P15"><text:span text:style-name="T10">420/2025 – Ver. Taffarel da Silva Galdino, </text:span><text:span text:style-name="T7">serviço de roçada da calçada na Rua Vereador Gabriel Teixeira, no Bloco D2 (em frente onde ocorrem as aulas de moto da auto escola)</text:span><text:span text:style-name="T12">;</text:span></text:p>
      <text:p text:style-name="P24"/>
      <text:p text:style-name="P15"><text:span text:style-name="T10">421/2025 – Ver. Taffarel da Silva Galdino, </text:span><text:span text:style-name="T7">serviço de tapa buraco na Av, Prof Marival de Oliveira</text:span><text:span text:style-name="T12">;</text:span></text:p>
      <text:p text:style-name="P27"/>
      <text:p text:style-name="P15"><text:span text:style-name="T10">422/2025 – Ver. Taffarel da Silva Galdino, </text:span><text:span text:style-name="T7">serviço de roçada de calçada + limpeza de vala na Rua 21, no Jardim Valeri</text:span><text:span text:style-name="T12">;</text:span></text:p>
      <text:p text:style-name="P17"/>
      <text:p text:style-name="P15"><text:span text:style-name="T10">423/2025 – Ver. Taffarel da Silva Galdino,</text:span><text:span text:style-name="T7"> implantação de um ponto de ônibus na Rua Adriano Franco de Oliveira Canto, localizada no bairro Vila Nova</text:span><text:span text:style-name="T12">;</text:span></text:p>
      <text:p text:style-name="P27"/>
      <text:p text:style-name="P15"><text:span text:style-name="T10">424/2025 – Ver. Taffarel da Silva Galdino, </text:span><text:span text:style-name="T7">serviço de manutenção na estrada de terra localizada ao final da Rua Eric Verhulst, na Vila Nova</text:span><text:span text:style-name="T12">;</text:span></text:p>
      <text:p text:style-name="P17"/>
      <text:p text:style-name="P15"><text:span text:style-name="T10">425/2025 – Ver. Xavier Rufino de Oliveira, </text:span><text:span text:style-name="T7">limpeza da servidão de passagem na Rua Onésio Mendes nº 52 - Bairro Jardim Agrocha. (lateral da casa nº 52);</text:span></text:p>
      <text:p text:style-name="P17"/>
      <text:p text:style-name="P15"><text:span text:style-name="T10">426/2025 – Ver. Xavier Rufino de Oliveira, </text:span><text:span text:style-name="T7">que notifique o proprietário do terreno no final </text:span><text:soft-page-break/><text:span text:style-name="T7">da Rua Onésio Mendes nº 52 - Bairro Jardim Agrocha;</text:span></text:p>
      <text:p text:style-name="P17"/>
      <text:p text:style-name="P15"><text:span text:style-name="T10">427/2025 – Ver. Jefferson Pecori Viana, </text:span><text:span text:style-name="T7">instalação e manutenção de banheiros públicos gratuitos nos locais de maior movimentação no município de Registro/SP;</text:span></text:p>
      <text:p text:style-name="P17"/>
      <text:p text:style-name="P15"><text:span text:style-name="T10">428/2025 – Ver. Jefferson Pecori Viana, </text:span><text:span text:style-name="T7">que adote as providências necessárias para a efetiva implementação da Lei nº 2.235/2024, que recria o Conselho Municipal de Promoção dos Direitos das Mulheres e institui o Fundo Municipal de Promoção dos Direitos das Mulheres, garantindo a estrutura necessária para seu funcionamento adequado</text:span><text:span text:style-name="T12">;</text:span></text:p>
      <text:p text:style-name="P27"/>
      <text:p text:style-name="P15"><text:span text:style-name="T10">429/2025 – Ver. Jefferson Pecori Viana, </text:span><text:span text:style-name="T7">instalação de uma lombada (redutor de velocidade) no bairro Indaiatuba, nas proximidades da residência do Sr. José Ueller;</text:span></text:p>
      <text:p text:style-name="P27"/>
      <text:p text:style-name="P15"><text:span text:style-name="T10">430/2025 – Ver. Jefferson Pecori Viana, </text:span><text:span text:style-name="T7">instalação de pelo menos três lixeiras (coletores de lixo) no trecho entre Indaiatuba e Capinzal do Vitório, considerando os pontos de maior povoamento;</text:span></text:p>
      <text:p text:style-name="P17"/>
      <text:p text:style-name="P15"><text:span text:style-name="T10">431/2025 – Ver. Jefferson Pecori Viana, </text:span><text:span text:style-name="T7">que providencie a (re)implementação de uma linha de ônibus direta para os bairros Indaiatuba e Cheia Grande, garantindo ligação direta entre a área central do município e cada um desses bairros, sem a necessidade de um único trajeto passando por Capinzal do Vitório, Indaiatuba e Cheia Grande</text:span><text:span text:style-name="T12">;</text:span></text:p>
      <text:p text:style-name="P27"/>
      <text:p text:style-name="P15"><text:span text:style-name="T10">432/2025 – Ver. Jefferson Pecori Viana, </text:span><text:span text:style-name="T7">implantação de uma placa sinalizadora indicando o local da Capela Nossa Senhora Aparecida, localizada no final da estrada do Indaiatuba.</text:span></text:p>
      <text:p text:style-name="P19"/>
      <text:p text:style-name="P30">Plenário “ Vereador Daniel das Neves”, 24 de fevereiro de 2025.</text:p>
      <text:p text:style-name="P31"/>
      <text:p text:style-name="P33"/>
      <text:p text:style-name="P33"/>
      <text:p text:style-name="P33"/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">Heitor Pereira Sansão</text:p>
            <text:p text:style-name="P23">Presidente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 table:style-name="Tabela1.2">
          <table:table-cell table:style-name="Tabela1.A1" office:value-type="string">
            <text:p text:style-name="P23"><text:span text:style-name="T17">Irineu Roberto da Silva</text:span></text:p>
            <text:p text:style-name="P25"><text:span text:style-name="T16">1ª Secretário</text:span></text:p>
          </table:table-cell>
          <table:table-cell table:style-name="Tabela1.A1" office:value-type="string">
            <text:p text:style-name="P23"><text:span text:style-name="T17">Adier Pires da Silva</text:span></text:p>
            <text:p text:style-name="P25"><text:span text:style-name="T16">2º Secretário</text:span>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7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3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9</meta:editing-cycles>
    <meta:print-date>2022-02-17T20:20:00</meta:print-date>
    <meta:creation-date>2025-02-20T18:48:00</meta:creation-date>
    <dc:date>2025-02-21T19:52:00</dc:date>
    <dc:language>pt-BR</dc:language>
    <meta:editing-duration>PT1H18M</meta:editing-duration>
    <meta:generator>LibreOffice/7.2.6.2$Windows_X86_64 LibreOffice_project/b0ec3a565991f7569a5a7f5d24fed7f52653d754</meta:generator>
    <meta:document-statistic meta:table-count="1" meta:image-count="1" meta:object-count="0" meta:page-count="8" meta:paragraph-count="109" meta:word-count="2619" meta:character-count="17019" meta:non-whitespace-character-count="14397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