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048cm" fo:text-align="justify" style:justify-single-word="false" fo:text-indent="0cm" style:auto-text-indent="false"/>
      <style:text-properties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indent="0cm" style:auto-text-indent="false"/>
    </style:style>
    <style:style style:name="P10" style:family="paragraph" style:parent-style-name="Heading_20_1">
      <style:paragraph-properties fo:margin-left="0cm" fo:margin-right="0.048cm" fo:text-align="justify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0.048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orphans="2" fo:widows="2"/>
      <style:text-properties style:text-underline-style="solid" style:text-underline-width="bold" style:text-underline-color="font-color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justify" style:justify-single-word="false"/>
      <style:text-properties fo:font-size="10pt" fo:language="pt" fo:country="BR" style:font-name-asian="Times New Roman1" style:font-size-asian="10pt" style:language-asian="pt" style:country-asian="BR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>
      <style:paragraph-properties style:line-height-at-least="0cm"/>
      <style:text-properties fo:font-size="10pt" style:font-size-asian="10pt"/>
    </style:style>
    <style:style style:name="P29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1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color="#ff0000" loext:opacity="100%" fo:font-size="14pt" style:font-size-asian="14pt" style:font-size-complex="14pt"/>
    </style:style>
    <style:style style:name="T13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4" style:family="text">
      <style:text-properties fo:font-size="13pt" style:font-size-asian="13pt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fo:color="#000000" loext:opacity="100%" style:font-name="Georgia" fo:font-size="20pt" fo:font-weight="bold" style:font-size-asian="20pt" style:font-weight-asian="bold"/>
    </style:style>
    <style:style style:name="T18" style:family="text">
      <style:text-properties fo:color="#000000" loext:opacity="100%" style:font-name="Georgia" fo:font-size="10pt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1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2" style:family="text">
      <style:text-properties fo:color="#000000" loext:opacity="100%" style:font-name="Georgia" fo:font-size="9pt" style:font-size-asian="9pt"/>
    </style:style>
    <style:style style:name="T23" style:family="text">
      <style:text-properties fo:color="#000000" loext:opacity="100%" style:font-name="Georgia" fo:font-size="9pt" fo:letter-spacing="-0.005cm" style:font-size-asian="9pt"/>
    </style:style>
    <style:style style:name="T24" style:family="text">
      <style:text-properties fo:color="#000000" loext:opacity="100%" style:font-name="Georgia" fo:font-size="9pt" fo:letter-spacing="-0.004cm" style:font-size-asian="9pt"/>
    </style:style>
    <style:style style:name="T25" style:family="text">
      <style:text-properties fo:color="#000000" loext:opacity="100%" style:font-name="Georgia" fo:font-size="9pt" fo:letter-spacing="0.002cm" style:font-size-asian="9pt"/>
    </style:style>
    <style:style style:name="T26" style:family="text">
      <style:text-properties fo:color="#000000" loext:opacity="100%" style:font-name="Georgia" fo:font-size="9pt" fo:letter-spacing="-0.072cm" style:font-size-asian="9pt"/>
    </style:style>
    <style:style style:name="T27" style:family="text">
      <style:text-properties fo:color="#000000" loext:opacity="100%" style:font-name="Georgia" fo:font-size="9pt" fo:letter-spacing="0.072cm" style:font-size-asian="9pt"/>
    </style:style>
    <style:style style:name="T28" style:family="text">
      <style:text-properties style:font-name="Georgia" fo:font-size="20pt" fo:font-weight="bold" style:font-size-asian="20pt" style:font-weight-asian="bold"/>
    </style:style>
    <style:style style:name="T29" style:family="text">
      <style:text-properties style:font-name="Georgia" fo:font-size="10pt" fo:font-weight="bold" style:font-size-asian="10pt" style:font-weight-asian="bold"/>
    </style:style>
    <style:style style:name="T30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6</text:span> DE FEVEREIRO<text:span text:style-name="T3"> </text:span>DE<text:span text:style-name="T3"> </text:span>2024.</text:h>
      <text:h text:style-name="P6" text:outline-level="1"/>
      <text:h text:style-name="P9" text:outline-level="1"><text:span text:style-name="T5">PROJETO DE LEI:</text:span></text:h>
      <text:h text:style-name="P6" text:outline-level="1"/>
      <text:h text:style-name="P10" text:outline-level="1"><text:span text:style-name="T6">02/2024 – XAVIER RUFINO DE OLIVEIRA, </text:span><text:span text:style-name="T7">DÁ NOVA REDAÇÃO AO ARTIGO 1º DA LEI Nº 916/2009 QUE DISCIPLINA PARTICIPAÇÃO DE ATLETAS EM CAMPEONATOS ESPORTIVOS;</text:span></text:h>
      <text:h text:style-name="P7" text:outline-level="1"/>
      <text:h text:style-name="P10" text:outline-level="1"><text:span text:style-name="T6">03/2024 – MESA DIRETORA, </text:span><text:span text:style-name="T7">DISPÕE SOBRE CONCESSÃO DE AUMENTO REAL SOBRE AS ESCALAS DE VENCIMENTOS E A REVISÃO DO AUXÍLIO- ALIMENTAÇÃO AOS SERVIDORES DA CÂMARA MUNICIPAL DE REGISTRO/SP.</text:span></text:h>
      <text:h text:style-name="P11" text:outline-level="1"/>
      <text:h text:style-name="P7" text:outline-level="1"/>
      <text:h text:style-name="P9" text:outline-level="1"><text:span text:style-name="T5">PROJETO DE DECRETO LEGISLATIVO:</text:span></text:h>
      <text:h text:style-name="P6" text:outline-level="1"/>
      <text:h text:style-name="P10" text:outline-level="1"><text:span text:style-name="T6">02/2024 – MESA DIRETORA, </text:span><text:span text:style-name="T7">CONCEDE HOMENAGEM EM COMEMORAÇÃO AO “DIA INTERNACIONAL DA MULHER” 2024.</text:span></text:h>
      <text:h text:style-name="P8" text:outline-level="1"/>
      <text:h text:style-name="P9" text:outline-level="1"><text:span text:style-name="T5">MOÇÃO:</text:span></text:h>
      <text:h text:style-name="P6" text:outline-level="1"/>
      <text:p text:style-name="P13"><text:span text:style-name="T9">11/2024 – VER. HEITOR PEREIRA SANSÃO, “MOÇÃO DE PESAR”</text:span><text:span text:style-name="T6">, PELO FALECIMENTO DA SENHOR NIVALDO DINIZ CORRÊA JUNIOR, OCORRIDO NO DIA 19 DE FEVEREIRO DE 2024;</text:span></text:p>
      <text:p text:style-name="P15"/>
      <text:p text:style-name="P16"><text:span text:style-name="T11">INDICAÇÕES:</text:span></text:p>
      <text:p text:style-name="P16"><text:span text:style-name="T12">(íntegra à disposição no portal da Câmara Municipal)</text:span></text:p>
      <text:h text:style-name="P9" text:outline-level="1"/>
      <text:p text:style-name="P14"><text:span text:style-name="T9">141/2024 – VER. JOSÉ LOPES, </text:span><text:span text:style-name="T6">SERVIÇO DE TAPA BURACOS NA AV. ULISSES GUIMARÃES (PRÓXIMO A SPANI);</text:span><text:span text:style-name="T10"> </text:span></text:p>
      <text:p text:style-name="P17"/>
      <text:p text:style-name="P14"><text:span text:style-name="T9">142/2024 – VER. JOSÉ LOPES, </text:span><text:span text:style-name="T6">SERVIÇO DE TAPA BURACOS NA RUA MATSUO MUCHA – BAIRRO: JARDIM DAS PALMEIRAS;</text:span><text:span text:style-name="T10"> </text:span></text:p>
      <text:p text:style-name="P22"/>
      <text:p text:style-name="P14"><text:span text:style-name="T9">143/2024 – VER. JOSÉ LOPES, </text:span><text:span text:style-name="T10">QUE REALIZE A CONSTRUÇÃO DE ACESSO COM BLOQUETES OU CONCRETO NA EMEB PROFº OLGA CLIVATTI RODRIGUES, ATÉ A CASA DO CASEIRO;</text:span></text:p>
      <text:p text:style-name="P17"/>
      <text:p text:style-name="P14"><text:span text:style-name="T9">144/2024 – VER. JOSÉ LOPES, </text:span><text:span text:style-name="T6">SERVIÇO DE ROÇADA NA ESTRADA PEDRO NUNES – </text:span><text:soft-page-break/><text:span text:style-name="T6">SERROTE, SÃO DOMINGOS E RIBEIRÃO BRANCO DA MOTA;</text:span><text:span text:style-name="T10"> </text:span></text:p>
      <text:p text:style-name="P17"/>
      <text:p text:style-name="P14"><text:span text:style-name="T9">145/2024 – VER. FABIO CARDOSO JUNIOR</text:span><text:span text:style-name="T6"> QUE DETERMINE AÇÃO DE FISCALIZAÇÃO COM NOTIFICAÇÃO DO PROPRIETÁRIO DO IMÓVEL DA RUA PRES. GETÚLIO VARGAS Nº 330, CENTRO;</text:span><text:span text:style-name="T10"> </text:span></text:p>
      <text:p text:style-name="P22"/>
      <text:p text:style-name="P14"><text:span text:style-name="T9">146/2024 – VER. JOSÉ LOPES, </text:span><text:span text:style-name="T10">SERVIÇO DE MANUTENÇÃO NA RUA PAINEIRAS – BAIRRO: JARDIM IPÊ;</text:span></text:p>
      <text:p text:style-name="P22"/>
      <text:p text:style-name="P14"><text:span text:style-name="T9">147/2024 – VER. FABIO CARDOSO JUNIOR, </text:span><text:span text:style-name="T10">QUE SEJA FEITA A MANUTENÇÃO/RECUPERAÇÃO/MELHORIAS NA DRENAGEM DA CICLOVIA DA PONTE DA AV DEPUTADO ULISSES GUIMARÃES, QUE FAZ A LIGAÇÃO ENTRE O JD. AMÉRICA E O BAIRRO NOSSO TETO;</text:span></text:p>
      <text:p text:style-name="P22"/>
      <text:p text:style-name="P14"><text:span text:style-name="T9">148/2024 – VER. JOSÉ LOPES, </text:span><text:span text:style-name="T6">RETIRADA DE GALHOS DE ÁRVORES NA RUA JORDÃO ALEXANDRE DE OLIVEIRA – R.6 – Nº 120 – BAIRRO: JARDIM PAULISTANO;</text:span></text:p>
      <text:p text:style-name="P22"/>
      <text:p text:style-name="P14"><text:span text:style-name="T9">149/2024 – VER. IRINEU ROBERTO DA SILVA, </text:span><text:span text:style-name="T10">SERVIÇO DE ROÇADA NA RUA DAS GARÇAS HATORI 2;</text:span></text:p>
      <text:p text:style-name="P22"/>
      <text:p text:style-name="P14"><text:span text:style-name="T9">150/2024 – VER. JOSÉ LOPES, </text:span><text:span text:style-name="T6">PODA DE ÁRVORES NA RUA MATSUE MUCHA– BAIRRO: JARDIM DAS PALMEIRAS;</text:span></text:p>
      <text:p text:style-name="P23"/>
      <text:p text:style-name="P14"><text:span text:style-name="T9">151/2024 – VER. IRINEU ROBERTO DA SILVA, </text:span><text:span text:style-name="T6">SERVIÇO DE PATROLAMENTO E CASCALHAMENTO COM URGÊNCIA, NAS RUAS DO BAIRRO JARDIM ESPERANÇA E NA ENTRADA PRINCIPAL DO BAIRRO;</text:span></text:p>
      <text:p text:style-name="P18"/>
      <text:p text:style-name="P14"><text:span text:style-name="T9">152/2024 – VER. GERSON TEIXEIRA SILVÉRIO, </text:span><text:span text:style-name="T6">QUE SEJA REALIZADA OBRAS DE MELHORAMENTO NAS ESTRADAS RURAIS DOS BAIRROS RIBEIRÃO VERMELHO E BAMBURRAL DE BAIXO E BAMBURRAL DE CIMA;</text:span></text:p>
      <text:p text:style-name="P18"/>
      <text:p text:style-name="P14"><text:span text:style-name="T9">153/2024 – VER. GERSON TEIXEIRA SILVÉRIO, </text:span><text:span text:style-name="T6">QUE SEJA REALIZADA OBRAS DE MELHORAMENTO NAS ESTRADAS RURAIS DOS BAIRROS RIBEIRÃO VERMELHO E RIBEIRÃO DO MOTA</text:span><text:span text:style-name="T13">;</text:span></text:p>
      <text:p text:style-name="P23"><text:soft-page-break/></text:p>
      <text:p text:style-name="P14"><text:span text:style-name="T9">154/2024 – VER. GERSON TEIXEIRA SILVÉRIO, </text:span><text:span text:style-name="T6">INSTALAÇÃO DE UM ABRIGO DE PASSAGEIROS DE ÔNIBUS NA ESTRADA DO BAMBURRAL DE CIMA, SENTIDO CHÁ RIBEIRA</text:span><text:span text:style-name="T13">;</text:span></text:p>
      <text:p text:style-name="P23"/>
      <text:p text:style-name="P14"><text:span text:style-name="T9">155/2024 – VER. GERSON TEIXEIRA SILVÉRIO, </text:span><text:span text:style-name="T6">INSTALAÇÃO DE UM ABRIGO DE PASSAGEIROS DE ÔNIBUS NO BAIRRO DO JURUMIRIM</text:span><text:span text:style-name="T13">;</text:span></text:p>
      <text:p text:style-name="P18"/>
      <text:p text:style-name="P14"><text:span text:style-name="T9">156/2024 – VER. GERSON TEIXEIRA SILVÉRIO, </text:span><text:span text:style-name="T6">INSTALAÇÃO DE UM ABRIGO DE PASSAGEIROS DE ÔNIBUS NO BAIRRO DO GUAVIRUVA</text:span><text:span text:style-name="T13">;</text:span></text:p>
      <text:p text:style-name="P23"/>
      <text:p text:style-name="P14"><text:span text:style-name="T9">157/2024 – VER. GERSON TEIXEIRA SILVÉRIO, </text:span><text:span text:style-name="T6">OBRAS DE RECAPEAMENTO ASFÁLTICO NA RUA PARÁ, NA VILA SÃO FRANCISCO;</text:span></text:p>
      <text:p text:style-name="P18"/>
      <text:p text:style-name="P14"><text:span text:style-name="T9">158/2024 – VER. JOSÉ LOPES, </text:span><text:span text:style-name="T10">QUE REALIZE O SERVIÇO DE DESOBSTRUÇÃO DE BOCA DE LOBO NA RGT-265 – BAIRRO: JARDIM DAS PALMEIRAS;</text:span></text:p>
      <text:p text:style-name="P18"/>
      <text:p text:style-name="P14"><text:span text:style-name="T9">159/2024 – VER. GERSON TEIXEIRA SILVÉRIO, </text:span><text:span text:style-name="T6">INSTALAÇÃO DE UM SARJETÃO NA RUA SIMEÃO FRANCISCO DE LIMA, PRÓXIMO AO NÚMERO 130, NO BAIRRO DO NOSSO TETO;</text:span><text:span text:style-name="T10"> </text:span></text:p>
      <text:p text:style-name="P18"/>
      <text:p text:style-name="P14"><text:span text:style-name="T9">160/2024 – VER. JOSÉ LOPES, </text:span><text:span text:style-name="T6">SERVIÇO DE TAPA BURACOS NA RGT-265 – BAIRRO: JARDIM DAS PALMEIRAS;</text:span><text:span text:style-name="T10"> </text:span></text:p>
      <text:p text:style-name="P18"/>
      <text:p text:style-name="P14"><text:span text:style-name="T9">161/2024 – VER. JOSÉ LOPES, </text:span><text:span text:style-name="T6">QUE REALIZE A NOTIFICAÇÃO DE SERVIÇO DE LIMPEZA DE LOTE FRENTE A CASA Nº 180 NA RUA MARINGÁ – JARDIM PARANÁ;</text:span><text:span text:style-name="T10"> </text:span></text:p>
      <text:p text:style-name="P24"/>
      <text:p text:style-name="P14"><text:span text:style-name="T9">162/2024 – VER. JOSÉ LOPES, </text:span><text:span text:style-name="T6">QUE REALIZE A MANUTENÇÃO, TAPA BURACOS NA RUA PALMIRO NOVO – BAIRRO: JARDIM DAS PALMEIRAS;</text:span><text:span text:style-name="T10"> </text:span></text:p>
      <text:p text:style-name="P24"/>
      <text:p text:style-name="P14"><text:span text:style-name="T9">163/2024 – VER. JOSÉ LOPES, </text:span><text:span text:style-name="T6">PATROLAMENTO E LANÇAMENTO DE FRESA NA RUA ESPERANÇA – ARAPONGAL;</text:span><text:span text:style-name="T10"> </text:span></text:p>
      <text:p text:style-name="P24"/>
      <text:p text:style-name="P14"><text:soft-page-break/><text:span text:style-name="T9">164/2024 – VER. JOSÉ LOPES, </text:span><text:span text:style-name="T6">QUE REALIZE O SERVIÇO DE MANUTENÇÃO E LANÇAMENTO DE FRESA NA RUA PACIÊNCIA – BAIRRO: ARAPONGAL</text:span><text:span text:style-name="T13">;</text:span></text:p>
      <text:p text:style-name="P23"/>
      <text:p text:style-name="P14"><text:span text:style-name="T9">166/2024 – VER. IRINEU ROBERTO DA SILVA, </text:span><text:span text:style-name="T6">QUE SEJA FEITA RESTAURAÇÃO ASFÁLTICA, NA QUAL HOUVE UM AFUNDAMENTO, EM FRENTE A ESCOLA INSTITUTO FEDERAL ESTRADA DO AGROCHÁ.</text:span></text:p>
      <text:p text:style-name="P24"/>
      <text:p text:style-name="P24"/>
      <text:p text:style-name="P26">Plenário “ Vereador Daniel das Neves”, 26 de fevereiro de 2024.</text:p>
      <text:p text:style-name="P27"/>
      <text:p text:style-name="P29"/>
      <text:p text:style-name="P29"/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Heitor Pereira Sansão</text:p>
            <text:p text:style-name="P20">Presidente</text:p>
            <text:p text:style-name="P25"/>
            <text:p text:style-name="P25"/>
            <text:p text:style-name="P25"/>
            <text:p text:style-name="P25"/>
          </table:table-cell>
          <table:covered-table-cell/>
        </table:table-row>
        <table:table-row table:style-name="Tabela1.2">
          <table:table-cell table:style-name="Tabela1.A1" office:value-type="string">
            <text:p text:style-name="P20"><text:span text:style-name="T16">Renato Souza Machado</text:span></text:p>
            <text:p text:style-name="P21"><text:span text:style-name="T15">1ª Secretário</text:span></text:p>
          </table:table-cell>
          <table:table-cell table:style-name="Tabela1.A1" office:value-type="string">
            <text:p text:style-name="P20"><text:span text:style-name="T16">Xavier Rufino de Oliveira</text:span></text:p>
            <text:p text:style-name="P21"><text:span text:style-name="T15">2º Secretário</text:span></text:p>
          </table:table-cell>
        </table:table-row>
      </table:table>
      <text:h text:style-name="P1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9</meta:editing-cycles>
    <meta:print-date>2022-02-17T20:20:00</meta:print-date>
    <meta:creation-date>2024-02-22T20:25:00</meta:creation-date>
    <dc:date>2024-02-23T18:47:00</dc:date>
    <dc:language>pt-BR</dc:language>
    <meta:editing-duration>PT25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46" meta:word-count="671" meta:character-count="4363" meta:non-whitespace-character-count="3686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