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</style:style>
    <style:style style:name="P9" style:family="paragraph" style:parent-style-name="Heading_20_1">
      <style:paragraph-properties fo:margin-left="0cm" fo:margin-right="0.048cm" fo:line-height="115%" fo:text-align="justify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11" style:family="paragraph" style:parent-style-name="Heading_20_1">
      <style:paragraph-properties fo:margin-left="0cm" fo:margin-right="0.693cm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orphans="2" fo:widows="2"/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style:line-height-at-least="0cm"/>
      <style:text-properties fo:font-size="10pt" style:font-size-asian="10pt"/>
    </style:style>
    <style:style style:name="P29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1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font-size="13pt" style:font-size-asian="13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style:font-name="Georgia" fo:font-size="20pt" fo:font-weight="bold" style:font-size-asian="20pt" style:font-weight-asian="bold"/>
    </style:style>
    <style:style style:name="T16" style:family="text">
      <style:text-properties fo:color="#000000" loext:opacity="100%" style:font-name="Georgia" fo:font-size="10pt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0" style:family="text">
      <style:text-properties fo:color="#000000" loext:opacity="100%" style:font-name="Georgia" fo:font-size="9pt" style:font-size-asian="9pt"/>
    </style:style>
    <style:style style:name="T21" style:family="text">
      <style:text-properties fo:color="#000000" loext:opacity="100%" style:font-name="Georgia" fo:font-size="9pt" fo:letter-spacing="-0.005cm" style:font-size-asian="9pt"/>
    </style:style>
    <style:style style:name="T22" style:family="text">
      <style:text-properties fo:color="#000000" loext:opacity="100%" style:font-name="Georgia" fo:font-size="9pt" fo:letter-spacing="-0.004cm" style:font-size-asian="9pt"/>
    </style:style>
    <style:style style:name="T23" style:family="text">
      <style:text-properties fo:color="#000000" loext:opacity="100%" style:font-name="Georgia" fo:font-size="9pt" fo:letter-spacing="0.002cm" style:font-size-asian="9pt"/>
    </style:style>
    <style:style style:name="T24" style:family="text">
      <style:text-properties fo:color="#000000" loext:opacity="100%" style:font-name="Georgia" fo:font-size="9pt" fo:letter-spacing="-0.072cm" style:font-size-asian="9pt"/>
    </style:style>
    <style:style style:name="T25" style:family="text">
      <style:text-properties fo:color="#000000" loext:opacity="100%" style:font-name="Georgia" fo:font-size="9pt" fo:letter-spacing="0.072cm" style:font-size-asian="9pt"/>
    </style:style>
    <style:style style:name="T26" style:family="text">
      <style:text-properties style:font-name="Georgia" fo:font-size="20pt" fo:font-weight="bold" style:font-size-asian="20pt" style:font-weight-asian="bold"/>
    </style:style>
    <style:style style:name="T27" style:family="text">
      <style:text-properties style:font-name="Georgia" fo:font-size="10pt" fo:font-weight="bold" style:font-size-asian="10pt" style:font-weight-asian="bold"/>
    </style:style>
    <style:style style:name="T28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1</text:span> DE MARÇO<text:span text:style-name="T3"> </text:span>DE<text:span text:style-name="T3"> </text:span>2024.</text:h>
      <text:h text:style-name="P6" text:outline-level="1"/>
      <text:h text:style-name="P6" text:outline-level="1"/>
      <text:h text:style-name="P8" text:outline-level="1"><text:span text:style-name="T5">PROJETO DE LEI:</text:span></text:h>
      <text:h text:style-name="P6" text:outline-level="1"/>
      <text:h text:style-name="P9" text:outline-level="1"><text:span text:style-name="T6">05/2024 – VER. IRINEU ROBERTO DA SILVA, </text:span><text:span text:style-name="T7">DISPÕE SOBRE A SUBSTITUIÇÃO DOS SINAIS SONOROS NOS ESTABELECIMENTOS DE ENSINO PÚBLICO E PRIVADOS, A FIM DE NÃO GERAR INCÔMODOS SENSORIAIS AOS ALUNOS COM TRANSTORNO DO ESPECTRO AUTISTA (TEA).</text:span></text:h>
      <text:h text:style-name="P7" text:outline-level="1"/>
      <text:h text:style-name="P8" text:outline-level="1"><text:span text:style-name="T5">MOÇÕES:</text:span></text:h>
      <text:h text:style-name="P6" text:outline-level="1"/>
      <text:p text:style-name="P13"><text:span text:style-name="T9">13/2024 – VER. XAVIER RUFINO DE OLIVEIRA, “MOÇÃO DE APLAUSO”</text:span><text:span text:style-name="T6"> AO SENHOR ADELSON JOSÉ DA SILVA, CONHECIDO POPULARMENTE E CARINHOSAMENTE PELO COGNOME “MINEIRO”, ORIUNDO DO ESTADO DE MINAS GERAIS, HOJE RESIDENTE E DOMICILIADO NO BAIRRO JURUMIRIM NESTE MUNICÍPIO, PROPRIETÁRIO DO BAR E RESTAURANTE DO MINEIRO, EM RECONHECIMENTO DOS SEUS RELEVANTES SERVIÇOS SOCIAIS PRESTADOS AOS MORADORES DAQUELA LOCALIDADE</text:span><text:span text:style-name="T11">;</text:span></text:p>
      <text:p text:style-name="P15"/>
      <text:p text:style-name="P14"><text:span text:style-name="T9">14/2024 – VER. IRINEU ROBERTO DA SILVA, “MOÇÃO DE APLAUSO”</text:span><text:span text:style-name="T6"> À SENHORA PATRÍCIA CRISTIANE GOMES LOPES, <text:s/>PELA SUA BRILHANTE TRAJETÓRIA NO RAMO DO EMPREENDEDORISMO EM NOSSO MUNICÍPIO.</text:span></text:p>
      <text:h text:style-name="P10" text:outline-level="1"/>
      <text:p text:style-name="P14"><text:span text:style-name="T9">14/2024 – VER. IRINEU ROBERTO DA SILVA, “MOÇÃO DE APLAUSO”</text:span><text:span text:style-name="T6"> À SENHORA PATRÍCIA CRISTIANE GOMES LOPES, <text:s/>PELA SUA BRILHANTE TRAJETÓRIA NO RAMO DO EMPREENDEDORISMO EM NOSSO MUNICÍPIO;</text:span></text:p>
      <text:p text:style-name="P18"/>
      <text:p text:style-name="P14"><text:span text:style-name="T9">15/2024 – VER. RENATO SOUZA MACHADO, “MOÇÃO DE APLAUSO”</text:span><text:span text:style-name="T6"> AOS POLICIAIS ENVOLVIDOS NA <text:s/>PRISÃO DOS CRIMINOSOS RESPONSÁVEIS PELO HOMICÍDIO DE UMA MULHER E UMA CRIANÇA, AS QUAIS FORAM ALVEJADAS EM FRENTE A UM ESTABELECIMENTO DE ENSINO NA CIDADE DE INDAIAL/SC.</text:span></text:p>
      <text:h text:style-name="P10" text:outline-level="1"/>
      <text:h text:style-name="P10" text:outline-level="1"/>
      <text:h text:style-name="P10" text:outline-level="1"/>
      <text:h text:style-name="P10" text:outline-level="1"><text:soft-page-break/></text:h>
      <text:h text:style-name="P8" text:outline-level="1"><text:span text:style-name="T5">REQUERIMENTOS:</text:span></text:h>
      <text:h text:style-name="P11" text:outline-level="1"/>
      <text:p text:style-name="P13"><text:span text:style-name="T9">05/2024 – VER. XAVIER RUFINO DE OLIVEIRA, </text:span><text:span text:style-name="T6">REQUER QUE SEJA SOLICITADO AO SENHOR PREFEITO MUNICIPAL A VIABILIZAÇÃO JUNTO AO DAEE O PEDIDO DA REALIZAÇÃO DE UM ESTUDO E QUE SE EMITA PARECER TÉCNICO EM RELAÇÃO AO QUE SE DEVE FAZER(CONSTRUIR) NA SITUAÇÃO DE ALAGAMENTO NA ESTRADA MUNICIPAL DO BAIRRO CAICANGA (LOGO APÓS A PONTE)</text:span><text:span text:style-name="T11">;</text:span></text:p>
      <text:h text:style-name="P11" text:outline-level="1"/>
      <text:p text:style-name="P13"><text:span text:style-name="T9">06/2024 – VER. VANDER LOPES PEDROSO, </text:span><text:span text:style-name="T6">REQUER QUE SEJA OFICIADO À PREFEITURA MUNICIPAL DE REGISTRO, QUE ENCAMINHE A ESTA CASA DE LEIS PARECER JURÍDICO DA PROCURADORIA MUNICIPAL DE REGISTRO QUANTO AO CUMPRIMENTO INTEGRAL DA LEI Nº 1.220, DE 07 DE MARÇO DE 2012, QUE DISPÕE SOBRE O PLANO DE CARREIRA E ASCENSÃO FUNCIONAL DOS FUNCIONÁRIOS PÚBLICOS DA PREFEITURA MUNICIPAL DE REGISTRO.</text:span></text:p>
      <text:h text:style-name="P11" text:outline-level="1"/>
      <text:h text:style-name="P11" text:outline-level="1"/>
      <text:p text:style-name="P21"/>
      <text:h text:style-name="P8" text:outline-level="1"><text:span text:style-name="T5">INDICAÇÕES:</text:span></text:h>
      <text:h text:style-name="P8" text:outline-level="1"/>
      <text:p text:style-name="P13"><text:span text:style-name="T9">196/2024 – VER. JOSÉ LOPES, </text:span><text:span text:style-name="T6">SERVIÇO DE MANUTENÇÃO DE ESTRADA AO LADO DA FÁBRICA CHÁ AMAYA, LIGANDO A ESTRADA DO BAMBURRAL</text:span><text:span text:style-name="T11">;</text:span></text:p>
      <text:p text:style-name="P22"/>
      <text:p text:style-name="P13"><text:span text:style-name="T9">197/2024 – VER. FABIO CARDOSO JUNIOR, </text:span><text:span text:style-name="T10">SERVIÇO DE RECUPERAÇÃO/MANUTENÇÃO DO BUEIRO LOCALIZADO NA AV. H. MATSUZAWA CRUZAMENTO COM AV. MARGINAL CASTELO BRANCO, CENTRO;</text:span></text:p>
      <text:p text:style-name="P23"/>
      <text:p text:style-name="P13"><text:span text:style-name="T9">198/2024 – VER. XAVIER RUFINO DE OLIVEIRA, </text:span><text:span text:style-name="T6">PARA QUE COMUNIQUE E VIABILIZE JUNTO AOS PROPRIETÁRIOS A ROÇADA/LIMPEZA DO TERRENO SITUADO NA RUA ZACARIAS RIBEIRO (RUA 3) PRÓXIMO A RESIDÊNCIA NÚMERO 170 NO BAIRRO JARDIM PAULISTANO NESTE MUNICÍPIO</text:span></text:p>
      <text:p text:style-name="P23"/>
      <text:p text:style-name="P13"><text:span text:style-name="T9">199/2024 – VER. XAVIER RUFINO DE OLIVEIRA, </text:span><text:span text:style-name="T10">QUE SEJA SINALIZADO COM FAIXA AMARELA O ESPAÇO DE 3 METROS DA RUA CEARÁ EM FRENTE AO NÚMERO 269 NO BAIRRO VILA SÃO FRANCISCO;</text:span></text:p>
      <text:p text:style-name="P23"><text:soft-page-break/></text:p>
      <text:p text:style-name="P13"><text:span text:style-name="T9">200/2024 – VER. JOSÉ LOPES, </text:span><text:span text:style-name="T6">IMPLANTAÇÃO DE POSTE NA VIELA RUA CEDRO – BAIRRO: ARAPONGAL;</text:span></text:p>
      <text:p text:style-name="P22"/>
      <text:p text:style-name="P13"><text:span text:style-name="T9">202/2024 – VER. FABIO CARDOSO JUNIOR, </text:span><text:span text:style-name="T6">SERVIÇOS DE RECUPERAÇÃO/MANUTENÇÃO DO BUEIRO LOCALIZADO NA RUA VER. MARIA EULALIA XAVIER CRUZAMENTO COM A RUA TERCILIO TIZZO, BAIRRO ARAPONGAL;</text:span></text:p>
      <text:p text:style-name="P19"/>
      <text:p text:style-name="P13"><text:span text:style-name="T9">203/2024 – VER. JOSÉ LOPES, </text:span><text:span text:style-name="T6">QUE REALIZE O ESTUDO PARA QUE OS CONDENSADORES INSTALADOS NA EMEB JOSÉ DE CARVALHO – JARDIM PAULISTANO, SEJA IMPLANTADO NA ÁREA EXTERNA</text:span><text:span text:style-name="T11">;</text:span></text:p>
      <text:p text:style-name="P22"/>
      <text:p text:style-name="P13"><text:span text:style-name="T9">204/2024 – VER. JOSÉ LOPES, </text:span><text:span text:style-name="T6">LIMPEZA NA ROTATÓRIA DA RUA 25 – JARDIM PAULISTANO. GUIA E PAVIMENTO COBERTA DE TERRA/AREIA E VEGETAÇÃO</text:span><text:span text:style-name="T11">;</text:span></text:p>
      <text:p text:style-name="P22"/>
      <text:p text:style-name="P13"><text:span text:style-name="T9">205/2024 – VER. JOSÉ LOPES, </text:span><text:span text:style-name="T6">TROCA DE LÂMPADAS NO BAIRRO: BAMBURRAL DE BAIXO (DA IGREJA CATÓLICA ATÉ O PESQUEIRO DO NICO)</text:span><text:span text:style-name="T11">;</text:span></text:p>
      <text:p text:style-name="P19"/>
      <text:p text:style-name="P13"><text:span text:style-name="T9">206/2024 – VER. IRINEU ROBERTO DA SILVA, </text:span><text:span text:style-name="T6">QUE SEJA NOTIFICADO AO PROPRIETÁRIO, PARA QUE PROCEDA O SERVIÇO DE ROÇADA E LIMPEZA NO TERRENO, NA RUA TABOATÃ EM FRENTE AO Nº 70, NO BAIRRO J.D CAIÇARA 2</text:span><text:span text:style-name="T11">;</text:span></text:p>
      <text:p text:style-name="P22"/>
      <text:p text:style-name="P13"><text:span text:style-name="T9">208/2024 – VER. FABIO CARDOSO JUNIOR, </text:span><text:span text:style-name="T10">QUE FAÇA GESTÃO JUNTO A CONCESSIONÁRIA SABESP PARA QUE PROCEDA A RECOMPOSIÇÃO ASFÁLTICA DE ACORDO COM A LEI MUNICIPAL 1.208/2011 NA RUA JACATIRÃO CRUZAMENTO COM A RUA VIELA TRÊS JACATIRÃO, BAIRRO VILA NOVA;</text:span></text:p>
      <text:p text:style-name="P19"/>
      <text:p text:style-name="P13"><text:span text:style-name="T9">209/2024 – VER. FABIO CARDOSO JUNIOR, </text:span><text:span text:style-name="T6">SERVIÇO DE ROÇADA, LIMPEZA DE GUIAS, CALÇADAS E PINTURAS, NA RUA JOSÉ DIAS DE ARAÚJO CRUZAMENTO COM A RUA ARACAJU, BAIRRO RIBEIRÓPOLIS;</text:span><text:span text:style-name="T10"> </text:span></text:p>
      <text:p text:style-name="P19"/>
      <text:p text:style-name="P13"><text:span text:style-name="T9">210/2024 – VER. FABIO CARDOSO JUNIOR, </text:span><text:span text:style-name="T6">QUE DETERMINE AÇÃO DE FISCALIZAÇÃO COM NOTIFICAÇÃO DO PROPRIETÁRIO DO IMÓVEL DA RUA </text:span><text:soft-page-break/><text:span text:style-name="T6">AYRTON SENNA DA SILVA, AO LADO DO Nº 145, BAIRRO JD. PRIMAVERA;</text:span><text:span text:style-name="T10"> </text:span></text:p>
      <text:p text:style-name="P19"/>
      <text:p text:style-name="P13"><text:span text:style-name="T9">211/2024 – VER. FABIO CARDOSO JUNIOR, </text:span><text:span text:style-name="T6">SERVIÇO DE PODA DE ÁRVORE NA RUA CELSO XAVIER EM FRENTE AO Nº 557, CENTRO;</text:span><text:span text:style-name="T10"> </text:span></text:p>
      <text:p text:style-name="P24"/>
      <text:p text:style-name="P13"><text:span text:style-name="T9">212/2024 – VER. FABIO CARDOSO JUNIOR, </text:span><text:span text:style-name="T6">SERVIÇO DE PODA DE ÁRVORE NA RUA CELSO XAVIER EM FRENTE AO Nº 190, CENTRO;</text:span><text:span text:style-name="T10"> </text:span></text:p>
      <text:p text:style-name="P24"/>
      <text:p text:style-name="P13"><text:span text:style-name="T9">213/2024 – VER. IRINEU ROBERTO DA SILVA, </text:span><text:span text:style-name="T6">QUE SEJA ANALISADO A POSSIBILIDADE DE COLOCAR BRAÇOS COM LAPADAS NA RUA JOSÉ MOREIRA DA SILVA NO BAIRRO VILA DA PALHA;</text:span><text:span text:style-name="T10"> </text:span></text:p>
      <text:p text:style-name="P24"/>
      <text:p text:style-name="P13"><text:span text:style-name="T9">214/2024 – VER. IRINEU ROBERTO DA SILVA, </text:span><text:span text:style-name="T6">ESTUDO DA POSSIBILIDADE DE COLOCAR UMA MÃO ÚNICA OU FAIXA AMARELA NA RUA MODESTO CÂNDIDO, BAIRRO AGROCHÁ</text:span><text:span text:style-name="T11">;</text:span></text:p>
      <text:p text:style-name="P22"/>
      <text:p text:style-name="P13"><text:span text:style-name="T9">215/2024 – VER. FABIO CARDOSO JUNIOR, </text:span><text:span text:style-name="T6">ESTUDO DA VIABILIDADE DE IMPLANTAÇÃO DE REDUTOR DE VELOCIDADE (TIPO LOMBADA OU OUTRO) NA AV. CLARA GIANOTTI DE SOUZA EM FRENTE AO Nº 2.608, BAIRRO VILA ROMÃO</text:span><text:span text:style-name="T11">;</text:span></text:p>
      <text:p text:style-name="P19"/>
      <text:p text:style-name="P13"><text:span text:style-name="T9">216/2024 – VER. BENEDITO HONÓRIO RIBEIRO FILHO, </text:span><text:span text:style-name="T6">PAVIMENTAÇÃO DO TRECHO QUE CORRESPONDE DA UNIDADE DE SAÚDE ATÉ A ESCOLA DONA IRENE DE LIMA NO BAIRRO CAPINZAL DO VITÓRIO;</text:span></text:p>
      <text:p text:style-name="P24"/>
      <text:p text:style-name="P13"><text:span text:style-name="T9">217/2024 – VER. BENEDITO HONÓRIO RIBEIRO FILHO,</text:span><text:span text:style-name="T6"> INSTALAÇÃO DE UM ABRIGO DE PASSAGEIRO DE ÔNIBUS, NA RUA VER. BENEDITO ALVES NO AGROCHÁ/VILA DA PALHA;</text:span></text:p>
      <text:p text:style-name="P24"/>
      <text:p text:style-name="P13"><text:span text:style-name="T9">218/2024 – VER. BENEDITO HONÓRIO RIBEIRO FILHO, </text:span><text:span text:style-name="T6">INSTALAÇÃO DE LUMINÁRIAS NA RUA JOSÉ MOREIRA DA SILVA, (ANTIGA PROJETADA G NA VILA DA PALHA ENTRE A CASA DO SAUDOSO RUY A CASA DO SENHOR ADÍLSON MOREIRA. ESSA RUA É UMA DAS RUAS PRINCIPAIS DO BAIRRO QUE FAZ DIVISA COM O PASTO, JÁ POSSUI REDE, RESTANDO OS BRAÇOS E AS LUMINÁRIAS. REITERANDO ASSIM AS </text:span><text:soft-page-break/><text:span text:style-name="T6">INDICAÇÕES APRESENTADAS EM 2021, 2022 E 706/2023.;</text:span></text:p>
      <text:p text:style-name="P24"/>
      <text:p text:style-name="P13"><text:span text:style-name="T9">219/2024 – VER. BENEDITO HONÓRIO RIBEIRO FILHO, </text:span><text:span text:style-name="T6">QUE DETERMINE A SECRETARIA COMPETENTE INSTALAÇÕES DE LUMINÁRIAS NA RUA DELPHINO DA SILVA, ANTIGA RUA D NO AGROCHÁ. REITERANDO ASSIM INDICAÇÕES EFETUADAS NOS ANOS DE 2021, 2022 E 2023 E ATÉ A PRESENTE DATA SEM RESOLUÇÃO;</text:span></text:p>
      <text:p text:style-name="P24"/>
      <text:p text:style-name="P13"><text:span text:style-name="T9">220/2024 – VER. BENEDITO HONÓRIO RIBEIRO FILHO, </text:span><text:span text:style-name="T6">INSTALAÇÃO DE LUMINÁRIAS NA VIELA DA RUA I, LOCAL ONDE FOI INSTALADO UMA NOVA EXTENSÃO DE REDE ELÉTRICA ATENDENDO ASSIM A VÁRIOS MORADORES;</text:span></text:p>
      <text:p text:style-name="P22"/>
      <text:p text:style-name="P13"><text:span text:style-name="T9">221/2024 – VER. BENEDITO HONÓRIO RIBEIRO FILHO, </text:span><text:span text:style-name="T6">RESTAURAÇÃO DA CICLOVIA E PARTE DA RUA VER. BENEDITO ALVES, TRECHO ENTRE A RUA SABURO KAMEYAMA (NO AGROCHÁ) ATÉ A ESQUINA COM A RUA ADÃO ALVES NA VILA DA PALHA. REITERANDO ASSIM INDICAÇÃO EFETUADO EM 2023;</text:span></text:p>
      <text:p text:style-name="P24"/>
      <text:p text:style-name="P13"><text:span text:style-name="T9">222/2024 – VER. BENEDITO HONÓRIO RIBEIRO FILHO, </text:span><text:span text:style-name="T6">INSTALAÇÃO DE ALGUMAS LUMINÁRIAS NA RUA ALBERICO RAUL DE AZEVEDO (ANTIGA PROJETADA C) NA VILA DA PALHA. REITERANDO ASSIM AS INDICAÇÕES NOS ANOS DE 2021, 2022 E 2023;</text:span></text:p>
      <text:p text:style-name="P24"/>
      <text:p text:style-name="P13"><text:span text:style-name="T9">223/2024 – VER. BENEDITO HONÓRIO RIBEIRO FILHO, </text:span><text:span text:style-name="T6">SERVIÇO DE PATROLAMENTO E LIMPEZA NA RUA DELPHINO DA SILVA, ANTIGA PROJETADA D NO AGROCHÁ;</text:span></text:p>
      <text:p text:style-name="P22"/>
      <text:p text:style-name="P13"><text:span text:style-name="T9">224/2024 – VER. BENEDITO HONÓRIO RIBEIRO FILHO, </text:span><text:span text:style-name="T6">DETERMINE A DIRETORIA-GERAL DE OBRAS, SERVIÇOS DE PATROLAMENTO E LIMPEZA DA VALA NA RUA PROJETADA F NA VILA DA PALHA, RUA ESTA, SEM SAÍDA;</text:span></text:p>
      <text:p text:style-name="P22"/>
      <text:p text:style-name="P13"><text:span text:style-name="T9">225/2024 – VER. BENEDITO HONÓRIO RIBEIRO FILHO, </text:span><text:span text:style-name="T6">SERVIÇO DE PATROLAMENTO NA RUA JOSÉ MOREIRA NA VILA DA PALHA (RUA PRINCIPAL DO BAIRRO POR ONDE CIRCULAM OS ÔNIBUS DE PASSAGEIROS E DE ESTUDANTES);</text:span></text:p>
      <text:p text:style-name="P24"><text:soft-page-break/></text:p>
      <text:p text:style-name="P13"><text:span text:style-name="T9">226/2024 – VER. BENEDITO HONÓRIO RIBEIRO FILHO, </text:span><text:span text:style-name="T6">SERVIÇO DE PATROLAMENTO E LIMPEZA NA RUA ONÉSIO MENDES (ANTIGA PROJETADA A NO AGROCHÁ, RUA TAMBÉM DA CAIXA D'ÁGUA);</text:span></text:p>
      <text:p text:style-name="P24"/>
      <text:p text:style-name="P13"><text:span text:style-name="T9">227/2024 – VER. BENEDITO HONÓRIO RIBEIRO FILHO, </text:span><text:span text:style-name="T6"><text:s/>REPARO URGENTE NA PONTE NA ESTRADA QUE LIGA O BAIRRO CAPINZAL AO AGROCHÁ NAS PROXIMIDADES DO YOSHIMASSA USSUKI;</text:span></text:p>
      <text:p text:style-name="P24"/>
      <text:p text:style-name="P13"><text:span text:style-name="T9">228/2024 – VER. BENEDITO HONÓRIO RIBEIRO FILHO, </text:span><text:span text:style-name="T6">INSTALAÇÃO DE MAIS REDUTORES DE VELOCIDADE NA RUA ADÃO ALVES (ANTIGA PROJETADA A) NA VILA DA PALHA;</text:span></text:p>
      <text:p text:style-name="P24"/>
      <text:p text:style-name="P13"><text:span text:style-name="T9">229/2024 – VER. BENEDITO HONÓRIO RIBEIRO FILHO, </text:span><text:span text:style-name="T6">QUE FAÇA GESTÃO JUNTO A COMPANHIA DESENVOLVIMENTO HABITACIONAL URBANO – CDHU PARA QUE CONSTRUA CALÇADAS NOS ENTORNOS DOS CONJUNTOS REGISTRO B (CONJUNTO HEIJI MATSUMURA), D1, D2 E JD. SÃO PAULO;</text:span></text:p>
      <text:p text:style-name="P24"/>
      <text:p text:style-name="P13"><text:span text:style-name="T9">230/2024 – VER. IRINEU ROBERTO DA SILVA, </text:span><text:span text:style-name="T6">, QUE SEJA FEITA A NOTIFICAÇÃO AO PROPRIETÁRIO PARA QUE PROCEDA O SERVIÇO DE ROÇADA E LIMPEZA NA RUA RUY PRADO DE MENDONÇA Nº 155 BAIRRO ALAY JOSÉ CORREA.</text:span></text:p>
      <text:p text:style-name="P24"/>
      <text:p text:style-name="P24"/>
      <text:p text:style-name="P26">PLENÁRIO “ VEREADOR DANIEL DAS NEVES”, 11 DE MARÇO DE 2024.</text:p>
      <text:p text:style-name="P27"/>
      <text:p text:style-name="P29"/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HEITOR PEREIRA SANSÃO</text:p>
            <text:p text:style-name="P17">PRESIDENTE</text:p>
            <text:p text:style-name="P25"/>
            <text:p text:style-name="P25"/>
            <text:p text:style-name="P25"/>
            <text:p text:style-name="P25"/>
          </table:table-cell>
          <table:covered-table-cell/>
        </table:table-row>
        <table:table-row table:style-name="Tabela1.2">
          <table:table-cell table:style-name="Tabela1.A1" office:value-type="string">
            <text:p text:style-name="P17"><text:span text:style-name="T14">RENATO SOUZA MACHADO</text:span></text:p>
            <text:p text:style-name="P20"><text:span text:style-name="T13">1ª SECRETÁRIO</text:span></text:p>
          </table:table-cell>
          <table:table-cell table:style-name="Tabela1.A1" office:value-type="string">
            <text:p text:style-name="P17"><text:span text:style-name="T14">XAVIER RUFINO DE OLIVEIRA</text:span></text:p>
            <text:p text:style-name="P20"><text:span text:style-name="T13">2º SECRETÁRIO</text:span></text:p>
          </table:table-cell>
        </table:table-row>
      </table:table>
      <text:h text:style-name="P1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7"><draw:image xlink:href="Pictures/10000000000001300000013D195E2D2DFAF7D48F.png" xlink:type="simple" xlink:show="embed" xlink:actuate="onLoad" draw:mime-type="image/png"/><svg:desc>Brasao_registro</svg:desc></draw:frame><draw:custom-shape text:anchor-type="char" draw:z-index="5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7</meta:editing-cycles>
    <meta:print-date>2022-02-17T20:20:00</meta:print-date>
    <meta:creation-date>2024-03-08T13:39:00</meta:creation-date>
    <dc:date>2024-03-11T12:36:00</dc:date>
    <dc:language>pt-BR</dc:language>
    <meta:editing-duration>PT2H53M</meta:editing-duration>
    <meta:generator>LibreOffice/7.2.6.2$Windows_X86_64 LibreOffice_project/b0ec3a565991f7569a5a7f5d24fed7f52653d754</meta:generator>
    <meta:document-statistic meta:table-count="1" meta:image-count="1" meta:object-count="0" meta:page-count="6" meta:paragraph-count="56" meta:word-count="1321" meta:character-count="8398" meta:non-whitespace-character-count="707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