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825D05068E817B9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6.202cm" style:rel-column-width="24628*"/>
    </style:style>
    <style:style style:name="Tabela1.B" style:family="table-column">
      <style:table-column-properties style:column-width="3.796cm" style:rel-column-width="15073*"/>
    </style:style>
    <style:style style:name="Tabela1.C" style:family="table-column">
      <style:table-column-properties style:column-width="6.505cm" style:rel-column-width="25834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503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10.238cm" style:rel-column-width="40653*"/>
    </style:style>
    <style:style style:name="Tabela2.B" style:family="table-column">
      <style:table-column-properties style:column-width="6.265cm" style:rel-column-width="24882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 style:list-style-name="">
      <style:paragraph-properties fo:margin-left="1.251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weight-complex="bold"/>
    </style:style>
    <style:style style:name="P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style-complex="italic"/>
    </style:style>
    <style:style style:name="P10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2dda16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f8aaf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df61d" officeooo:paragraph-rsid="001df61d" style:font-size-asian="14pt" style:font-name-complex="Times New Roman1" style:font-size-complex="14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4pt" officeooo:rsid="001df61d" officeooo:paragraph-rsid="001df61d" style:letter-kerning="true" style:font-name-asian="SimSun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4pt" officeooo:rsid="001df61d" officeooo:paragraph-rsid="001df61d" style:letter-kerning="true" style:font-name-asian="SimSun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df61d" officeooo:paragraph-rsid="001df61d" style:letter-kerning="true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rsid="001df61d" officeooo:paragraph-rsid="001df61d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0231dae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028d071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rsid="0034a467" officeooo:paragraph-rsid="0034a467"/>
    </style:style>
    <style:style style:name="P23" style:family="paragraph" style:parent-style-name="Table_20_Contents">
      <style:paragraph-properties fo:text-align="start" style:justify-single-word="false"/>
      <style:text-properties fo:font-size="12pt" fo:font-weight="bold" officeooo:paragraph-rsid="0028d071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officeooo:paragraph-rsid="002dda16"/>
    </style:style>
    <style:style style:name="P25" style:family="paragraph" style:parent-style-name="Table_20_Contents">
      <style:paragraph-properties fo:text-align="start" style:justify-single-word="false"/>
      <style:text-properties officeooo:paragraph-rsid="0028d071"/>
    </style:style>
    <style:style style:name="P26" style:family="paragraph" style:parent-style-name="Table_20_Contents">
      <style:paragraph-properties fo:text-align="start" style:justify-single-word="false"/>
      <style:text-properties officeooo:paragraph-rsid="002dda16"/>
    </style:style>
    <style:style style:name="P27" style:family="paragraph" style:parent-style-name="Table_20_Contents">
      <style:paragraph-properties fo:text-align="start" style:justify-single-word="false"/>
      <style:text-properties officeooo:paragraph-rsid="002f8aaf"/>
    </style:style>
    <style:style style:name="P28" style:family="paragraph" style:parent-style-name="Table_20_Contents">
      <style:paragraph-properties fo:text-align="start" style:justify-single-word="false"/>
      <style:text-properties officeooo:rsid="002dda16" officeooo:paragraph-rsid="002dda16"/>
    </style:style>
    <style:style style:name="P29" style:family="paragraph" style:parent-style-name="Table_20_Contents">
      <style:paragraph-properties fo:text-align="start" style:justify-single-word="false"/>
      <style:text-properties officeooo:rsid="002dda16" officeooo:paragraph-rsid="00314020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eorgia" fo:font-size="9pt" fo:language="de" fo:country="DE" style:font-size-asian="9pt" style:font-style-complex="italic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df61d" style:font-size-asian="14pt" style:font-weight-asian="bold" style:font-size-complex="14pt"/>
    </style:style>
    <style:style style:name="T4" style:family="text">
      <style:text-properties fo:font-size="14pt" fo:font-weight="bold" officeooo:rsid="001fe92f" style:font-size-asian="14pt" style:font-weight-asian="bold" style:font-size-complex="14pt"/>
    </style:style>
    <style:style style:name="T5" style:family="text">
      <style:text-properties fo:font-size="14pt" fo:font-weight="bold" officeooo:rsid="0028d071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df61d" style:font-size-asian="14pt" style:font-size-complex="14pt"/>
    </style:style>
    <style:style style:name="T8" style:family="text">
      <style:text-properties fo:font-size="14pt" officeooo:rsid="0028d071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font-size="14pt" style:text-underline-style="none" officeooo:rsid="001df61d" style:font-size-asian="14pt" style:font-size-complex="14pt"/>
    </style:style>
    <style:style style:name="T11" style:family="text">
      <style:text-properties fo:font-size="14pt" style:text-underline-style="none" officeooo:rsid="0024e261" style:font-size-asian="14pt" style:font-size-complex="14pt"/>
    </style:style>
    <style:style style:name="T12" style:family="text">
      <style:text-properties fo:font-size="14pt" style:text-underline-style="none" officeooo:rsid="0028d071" style:font-size-asian="14pt" style:font-size-complex="14pt"/>
    </style:style>
    <style:style style:name="T1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1fe92f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234a20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1df61d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1f04d9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327ae8" style:font-size-asian="14pt" style:font-name-complex="Times New Roman1" style:font-size-complex="14pt"/>
    </style:style>
    <style:style style:name="T20" style:family="text">
      <style:text-properties style:font-name="Times New Roman" fo:font-size="14pt" officeooo:rsid="0034a467" style:font-size-asian="14pt" style:font-name-complex="Times New Roman1" style:font-size-complex="14pt"/>
    </style:style>
    <style:style style:name="T21" style:family="text">
      <style:text-properties officeooo:rsid="001f04d9"/>
    </style:style>
    <style:style style:name="T22" style:family="text">
      <style:text-properties officeooo:rsid="002bd274"/>
    </style:style>
    <style:style style:name="T23" style:family="text">
      <style:text-properties officeooo:rsid="002dda16"/>
    </style:style>
    <style:style style:name="T24" style:family="text">
      <style:text-properties officeooo:rsid="0031402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29cm" fo:min-width="1.457cm" fo:padding-top="0.127cm" fo:padding-bottom="0.127cm" fo:padding-left="0.254cm" fo:padding-right="0.254cm" fo:wrap-option="wrap" fo:margin-left="0.016cm" fo:margin-right="0.005cm" fo:margin-top="0.021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2" draw:name="Caixa de Texto 1" draw:style-name="gr1" draw:text-style-name="P30" svg:width="1.964cm" svg:height="1.682cm" svg:x="17.974cm" svg:y="0.753cm"><text:p text:style-name="Frame_20_contents">Fl:</text:p><text:p text:style-name="Frame_20_contents"/><text:p text:style-name="Frame_20_contents">Ass: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ixa de Texto 2" draw:style-name="gr1" draw:text-style-name="P30" svg:width="1.964cm" svg:height="1.682cm" svg:x="17.974cm" svg:y="0.753cm"><text:p text:style-name="Frame_20_contents">Fl:</text:p><text:p text:style-name="Frame_20_contents"/><text:p text:style-name="Frame_20_contents">Ass: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Resposta</text:span><text:span text:style-name="T2"> </text:span><text:span text:style-name="T4">d</text:span><text:span text:style-name="T5">o</text:span><text:span text:style-name="T4"> </text:span><text:span text:style-name="T5">e-SIC</text:span><text:span text:style-name="T4"> nº 20220816200653</text:span><text:span text:style-name="T2"> – Controladoria Interna</text:span></text:p>
      <text:p text:style-name="P3"><text:span text:style-name="T6">Em </text:span><text:span text:style-name="T8">24</text:span><text:span text:style-name="T6"> de </text:span><text:span text:style-name="T7">agost</text:span><text:span text:style-name="T6">o de 202</text:span><text:span text:style-name="T7">2</text:span><text:span text:style-name="T6">.</text:span></text:p>
      <text:p text:style-name="P4"/>
      <text:p text:style-name="P4"/>
      <text:p text:style-name="P2"><text:span text:style-name="T2">Assunto:</text:span><text:span text:style-name="T6"> Resposta </text:span><text:span text:style-name="T7">à</text:span><text:span text:style-name="T10"> </text:span><text:span text:style-name="T12">Solicitação</text:span><text:span text:style-name="T9"> </text:span><text:span text:style-name="T13">20220816200653</text:span><text:span text:style-name="T9"> </text:span><text:span text:style-name="T10">de </text:span><text:span text:style-name="T12">16</text:span><text:span text:style-name="T10">/08/</text:span><text:span text:style-name="T11">20</text:span><text:span text:style-name="T10">22</text:span></text:p>
      <text:p text:style-name="P4"/>
      <text:p text:style-name="P4"/>
      <text:p text:style-name="P19"><text:span text:style-name="T14">Bo</text:span><text:span text:style-name="T20">a tarde</text:span><text:span text:style-name="T14">, agradecemos sua solicitação, seu contato nos ajuda a melhorar o serviço público!</text:span></text:p>
      <text:p text:style-name="P14">Segue a resposta de sua solicitação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SERVIDOR</text:p>
          </table:table-cell>
          <table:table-cell table:style-name="Tabela1.A1" office:value-type="string">
            <text:p text:style-name="P5">CARGO</text:p>
          </table:table-cell>
          <table:table-cell table:style-name="Tabela1.C1" office:value-type="string">
            <text:p text:style-name="P5">ESCOLARIDADE <text:span text:style-name="T23">SERVIDOR</text:span></text:p>
          </table:table-cell>
        </table:table-row>
        <table:table-row table:style-name="Tabela1.1">
          <table:table-cell table:style-name="Tabela1.A2" office:value-type="string">
            <text:p text:style-name="P6">RUI ALEXANDRE LOPES HAMASAKI</text:p>
          </table:table-cell>
          <table:table-cell table:style-name="Tabela1.A2" office:value-type="string">
            <text:p text:style-name="P6">Secretário Legislativo</text:p>
          </table:table-cell>
          <table:table-cell table:style-name="Tabela1.C2" office:value-type="string">
            <text:p text:style-name="P25">Bacharel - Administração Hoteleira</text:p>
          </table:table-cell>
        </table:table-row>
        <table:table-row table:style-name="Tabela1.1">
          <table:table-cell table:style-name="Tabela1.A2" office:value-type="string">
            <text:p text:style-name="P6">ROBERTO KOGI UEKI</text:p>
          </table:table-cell>
          <table:table-cell table:style-name="Tabela1.A2" office:value-type="string">
            <text:p text:style-name="P6">Secretário Administrativo</text:p>
          </table:table-cell>
          <table:table-cell table:style-name="Tabela1.C2" office:value-type="string">
            <text:p text:style-name="P25">Tecnólogo - Gestão Financeira</text:p>
          </table:table-cell>
        </table:table-row>
        <table:table-row table:style-name="Tabela1.1">
          <table:table-cell table:style-name="Tabela1.A2" office:value-type="string">
            <text:p text:style-name="P6">JOSE ANTONIO ALEXANDRE DA SILVA</text:p>
          </table:table-cell>
          <table:table-cell table:style-name="Tabela1.A2" office:value-type="string">
            <text:p text:style-name="P6">Chefe de Seção</text:p>
          </table:table-cell>
          <table:table-cell table:style-name="Tabela1.C2" office:value-type="string">
            <text:p text:style-name="P25">Bacharel - Ciências Contábeis</text:p>
          </table:table-cell>
        </table:table-row>
        <table:table-row table:style-name="Tabela1.1">
          <table:table-cell table:style-name="Tabela1.A2" office:value-type="string">
            <text:p text:style-name="P6">JONNY CHARLES HIROYUKI HAYASHI</text:p>
          </table:table-cell>
          <table:table-cell table:style-name="Tabela1.A2" office:value-type="string">
            <text:p text:style-name="P6">Chefe de Seção</text:p>
          </table:table-cell>
          <table:table-cell table:style-name="Tabela1.C2" office:value-type="string">
            <text:p text:style-name="P25">Bacharel - Engenharia de Produção</text:p>
          </table:table-cell>
        </table:table-row>
        <table:table-row table:style-name="Tabela1.1">
          <table:table-cell table:style-name="Tabela1.A2" office:value-type="string">
            <text:p text:style-name="P6">ZÓZIMO HENRIQUE GENOVEZ</text:p>
          </table:table-cell>
          <table:table-cell table:style-name="Tabela1.A2" office:value-type="string">
            <text:p text:style-name="P6">Diretor Geral</text:p>
          </table:table-cell>
          <table:table-cell table:style-name="Tabela1.C2" office:value-type="string">
            <text:p text:style-name="P25">Bacharel - Matemática</text:p>
          </table:table-cell>
        </table:table-row>
        <table:table-row table:style-name="Tabela1.1">
          <table:table-cell table:style-name="Tabela1.A2" office:value-type="string">
            <text:p text:style-name="P6">RODRIGO FERREIRA RIBEIRO</text:p>
          </table:table-cell>
          <table:table-cell table:style-name="Tabela1.A2" office:value-type="string">
            <text:p text:style-name="P6">Chefe de Gabinete</text:p>
          </table:table-cell>
          <table:table-cell table:style-name="Tabela1.C2" office:value-type="string">
            <text:p text:style-name="P25">Tecnólogo - Recursos Humanos</text:p>
          </table:table-cell>
        </table:table-row>
        <table:table-row table:style-name="Tabela1.1">
          <table:table-cell table:style-name="Tabela1.A2" office:value-type="string">
            <text:p text:style-name="P6">ADHEMAR UECHI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Bacharel - Engenharia de Operações</text:p>
          </table:table-cell>
        </table:table-row>
        <table:table-row table:style-name="Tabela1.1">
          <table:table-cell table:style-name="Tabela1.A2" office:value-type="string">
            <text:p text:style-name="P6">MARIA ILMA DO NASCIMENTO MIURA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Bacharel - <text:s/>Serviço Social</text:p>
          </table:table-cell>
        </table:table-row>
        <table:table-row table:style-name="Tabela1.1">
          <table:table-cell table:style-name="Tabela1.A2" office:value-type="string">
            <text:p text:style-name="P6">JOÃO PEREIRA NETO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Médio <text:span text:style-name="T22">C</text:span>ompleto</text:p>
          </table:table-cell>
        </table:table-row>
        <table:table-row table:style-name="Tabela1.1">
          <table:table-cell table:style-name="Tabela1.A2" office:value-type="string">
            <text:p text:style-name="P6">LINCOLN FERREIRA MACIEL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Médio <text:span text:style-name="T22">C</text:span>ompleto</text:p>
          </table:table-cell>
        </table:table-row>
        <table:table-row table:style-name="Tabela1.1">
          <table:table-cell table:style-name="Tabela1.A2" office:value-type="string">
            <text:p text:style-name="P6">LUCIANO MARCELINO DE MORAIS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Bacharel - Direito</text:p>
          </table:table-cell>
        </table:table-row>
        <table:table-row table:style-name="Tabela1.1">
          <table:table-cell table:style-name="Tabela1.A2" office:value-type="string">
            <text:p text:style-name="P6">ANDERSON ANTONIO DE EIROZ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Tecnólogo - Gestão Pública</text:p>
          </table:table-cell>
        </table:table-row>
        <table:table-row table:style-name="Tabela1.1">
          <table:table-cell table:style-name="Tabela1.A2" office:value-type="string">
            <text:p text:style-name="P6">ANDREIA APARECIDA LOPES COLA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Bacharel - Pedagogia</text:p>
          </table:table-cell>
        </table:table-row>
        <table:table-row table:style-name="Tabela1.1">
          <table:table-cell table:style-name="Tabela1.A2" office:value-type="string">
            <text:p text:style-name="P6">ANDRESSA DA SILVA XAVIER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Tecnólogo - Processo Gerenciais</text:p>
          </table:table-cell>
        </table:table-row>
        <table:table-row table:style-name="Tabela1.1">
          <table:table-cell table:style-name="Tabela1.A2" office:value-type="string">
            <text:p text:style-name="P6">CINTIA DUARTE NOVAIS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Bacharel - Direito</text:p>
          </table:table-cell>
        </table:table-row>
        <table:table-row table:style-name="Tabela1.1">
          <table:table-cell table:style-name="Tabela1.A2" office:value-type="string">
            <text:p text:style-name="P6">JOÃO GUSTAVO MARQUES AUGUSTO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Bacharel - Direito</text:p>
          </table:table-cell>
        </table:table-row>
        <table:table-row table:style-name="Tabela1.1">
          <table:table-cell table:style-name="Tabela1.A2" office:value-type="string">
            <text:p text:style-name="P6">MATHEUS LUKAZEVITZ SALOMÃO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Bacharel - Educação Física</text:p>
          </table:table-cell>
        </table:table-row>
        <table:table-row table:style-name="Tabela1.1">
          <table:table-cell table:style-name="Tabela1.A2" office:value-type="string">
            <text:p text:style-name="P6">RODOLFO CLARINDO MARTINS</text:p>
          </table:table-cell>
          <table:table-cell table:style-name="Tabela1.A2" office:value-type="string">
            <text:p text:style-name="P6">Assessor Parlamentar</text:p>
          </table:table-cell>
          <table:table-cell table:style-name="Tabela1.C2" office:value-type="string">
            <text:p text:style-name="P25">Tecnólogo - Automação Industrial</text:p>
          </table:table-cell>
        </table:table-row>
      </table:table>
      <text:p text:style-name="P16"/>
      <text:p text:style-name="P17">Os ocupantes dos cargos em comissão, não necessitam de formação complementar para exercerem os referidos cargos.</text:p>
      <text:p text:style-name="P18"/>
      <text:p text:style-name="P20"><text:soft-page-break/><text:span text:style-name="T16"/></text:p>
      <text:p text:style-name="P21"><text:span text:style-name="T16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CARGO</text:p>
          </table:table-cell>
          <table:table-cell table:style-name="Tabela2.A1" office:value-type="string">
            <text:p text:style-name="P23"><text:span text:style-name="T23">REQUISITO DO </text:span>CARGO</text:p>
          </table:table-cell>
        </table:table-row>
        <table:table-row table:style-name="Tabela2.1">
          <table:table-cell table:style-name="Tabela2.A2" office:value-type="string">
            <text:p text:style-name="P28">DIRETOR GERAL</text:p>
          </table:table-cell>
          <table:table-cell table:style-name="Tabela2.A2" office:value-type="string">
            <text:p text:style-name="P26">Nível Superior – Lei 1.889/20</text:p>
          </table:table-cell>
        </table:table-row>
        <table:table-row table:style-name="Tabela2.1">
          <table:table-cell table:style-name="Tabela2.A2" office:value-type="string">
            <text:p text:style-name="P28">SECRETÁRIO LEGISLATIVO <text:span text:style-name="T24">(Efetivo)</text:span></text:p>
          </table:table-cell>
          <table:table-cell table:style-name="Tabela2.A2" office:value-type="string">
            <text:p text:style-name="P26">Nível Superior – Lei 1.889/20</text:p>
          </table:table-cell>
        </table:table-row>
        <table:table-row table:style-name="Tabela2.1">
          <table:table-cell table:style-name="Tabela2.A2" office:value-type="string">
            <text:p text:style-name="P29">SECRETÁRIO ADMINISTRATIVO <text:span text:style-name="T24">(Efetivo)</text:span></text:p>
          </table:table-cell>
          <table:table-cell table:style-name="Tabela2.A2" office:value-type="string">
            <text:p text:style-name="P26">Nível Superior – Lei 1.889/20</text:p>
          </table:table-cell>
        </table:table-row>
        <table:table-row table:style-name="Tabela2.1">
          <table:table-cell table:style-name="Tabela2.A2" office:value-type="string">
            <text:p text:style-name="P28">CHEFE DE GABINETE</text:p>
          </table:table-cell>
          <table:table-cell table:style-name="Tabela2.A2" office:value-type="string">
            <text:p text:style-name="P26">Nível Superior – Lei 1.889/20</text:p>
          </table:table-cell>
        </table:table-row>
        <table:table-row table:style-name="Tabela2.1">
          <table:table-cell table:style-name="Tabela2.A2" office:value-type="string">
            <text:p text:style-name="P29">CHEFE DE SEÇÃO <text:span text:style-name="T24">(Efetivo)</text:span></text:p>
          </table:table-cell>
          <table:table-cell table:style-name="Tabela2.A2" office:value-type="string">
            <text:p text:style-name="P26">Nível Médio – Lei 1.889/20</text:p>
          </table:table-cell>
        </table:table-row>
        <table:table-row table:style-name="Tabela2.1">
          <table:table-cell table:style-name="Tabela2.A2" office:value-type="string">
            <text:p text:style-name="P28">ASSESSOR PARLAMENTAR</text:p>
          </table:table-cell>
          <table:table-cell table:style-name="Tabela2.A2" office:value-type="string">
            <text:p text:style-name="P27">Nível Médio – Lei 1.889/20*</text:p>
          </table:table-cell>
        </table:table-row>
      </table:table>
      <text:p text:style-name="P13"><text:span text:style-name="T16">*</text:span><text:span text:style-name="T17"> </text:span><text:span text:style-name="T18">O cargo de Assessor Parlamentar e Chefe de Gabinete, obedecem</text:span><text:span text:style-name="T19"> o</text:span><text:span text:style-name="T18"> Parágrafo </text:span><text:span text:style-name="T15">Ú</text:span><text:span text:style-name="T18">nico do Art. 2º da lei municipal 1.941/21, </text:span><text:span text:style-name="T19">que alterou a lei municipal 1.889/20</text:span><text:span text:style-name="T18">.</text:span></text:p>
      <text:p text:style-name="P20"><text:span text:style-name="T16"/></text:p>
      <text:p text:style-name="P22"><text:span text:style-name="T16">A</text:span><text:span text:style-name="T14">s atribuições dos cargos consta na Resolução nº 46/22, e os requisitos mínimos para a investidura nos cargos, na lei 1.889/20.</text:span></text:p>
      <text:p text:style-name="P15">Certo de contar com vossa compreensão, antecipo agradecimentos.</text:p>
      <text:p text:style-name="P4"/>
      <text:p text:style-name="P4">Respeitosamente,</text:p>
      <text:p text:style-name="P4"/>
      <text:p text:style-name="P4"/>
      <text:p text:style-name="P4"/>
      <text:p text:style-name="P4"/>
      <text:p text:style-name="P11">Carlos Eduardo Pereira da Silva de Andrade </text:p>
      <text:p text:style-name="P11">Controlador Interno</text:p>
      <text:p text:style-name="P11">CRC/SP 310099/O-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1.251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T1" style:family="text">
      <style:text-properties style:font-name="Georgia" fo:font-size="9pt" fo:language="de" fo:country="DE" style:font-size-asian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Imagem 6" text:anchor-type="char" svg:x="1.693cm" svg:y="0.469cm" svg:width="2.859cm" svg:height="3cm" draw:z-index="1"><draw:image xlink:href="Pictures/100000010000021700000231825D05068E817B91.png" xlink:type="simple" xlink:show="embed" xlink:actuate="onLoad" draw:mime-type="image/png"/><svg:desc>imagem2</svg:desc></draw:frame><text:tab/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3" text:outline-level="4">TEL / FAX <text:s/>( 013 ) <text:s/>3828-1100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1">www.camararegistro.sp.gov.br</text:span></text:span></text:a></text:p>
        <text:p text:style-name="MP4"><text:span text:style-name="Internet_20_link"><text:span text:style-name="MT1"/>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8</meta:initial-creator>
    <meta:editing-cycles>100</meta:editing-cycles>
    <meta:creation-date>2017-05-15T13:57:00</meta:creation-date>
    <dc:date>2022-08-24T14:31:16.296000000</dc:date>
    <meta:editing-duration>PT13H48M22S</meta:editing-duration>
    <meta:generator>LibreOffice/7.2.6.2$Windows_X86_64 LibreOffice_project/b0ec3a565991f7569a5a7f5d24fed7f52653d754</meta:generator>
    <meta:print-date>2022-08-10T11:17:54.603000000</meta:print-date>
    <meta:document-statistic meta:table-count="2" meta:image-count="1" meta:object-count="0" meta:page-count="2" meta:paragraph-count="93" meta:word-count="374" meta:character-count="2625" meta:non-whitespace-character-count="2331"/>
    <meta:user-defined meta:name="AppVersion">16.0000</meta:user-defined>
    <meta:template xlink:type="simple" xlink:actuate="onRequest" xlink:title="Normal" xlink:href=""/>
  </office:meta>
</office:document-meta>
</file>