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cm" fo:margin-top="0cm" fo:margin-bottom="0cm" style:contextual-spacing="false" fo:line-height="0.423cm" fo:text-align="center" style:justify-single-word="false" fo:text-indent="-0.497cm" style:auto-text-indent="false"/>
    </style:style>
    <style:style style:name="P2" style:family="paragraph" style:parent-style-name="Frame_20_contents">
      <style:paragraph-properties fo:margin-left="-0.249cm" fo:margin-right="1.455cm" fo:margin-top="0cm" fo:margin-bottom="0cm" style:contextual-spacing="false" fo:line-height="0.423cm" fo:text-align="center" style:justify-single-word="false" fo:text-indent="-0.497cm" style:auto-text-indent="false"/>
    </style:style>
    <style:style style:name="P3" style:family="paragraph" style:parent-style-name="Frame_20_contents">
      <style:paragraph-properties fo:margin-left="-0.249cm" fo:margin-right="0.642cm" fo:margin-top="0cm" fo:margin-bottom="0cm" style:contextual-spacing="false" fo:line-height="0.423cm" fo:text-align="center" style:justify-single-word="false" fo:text-indent="-0.249cm" style:auto-text-indent="false"/>
    </style:style>
    <style:style style:name="P4" style:family="paragraph" style:parent-style-name="Frame_20_contents">
      <style:paragraph-properties fo:margin-left="-0.249cm" fo:margin-right="1.757cm" fo:margin-top="0cm" fo:margin-bottom="0cm" style:contextual-spacing="false" fo:line-height="0.423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0cm" fo:margin-right="1.455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-0.249cm" fo:margin-right="1.455cm" fo:margin-top="0cm" fo:margin-bottom="0cm" style:contextual-spacing="false" fo:line-height="0.423cm" fo:text-align="start" style:justify-single-word="false" fo:text-indent="-0.497cm" style:auto-text-indent="false"/>
    </style:style>
    <style:style style:name="P7" style:family="paragraph" style:parent-style-name="Frame_20_contents">
      <style:paragraph-properties fo:margin-left="-0.249cm" fo:margin-right="0.642cm" fo:margin-top="0cm" fo:margin-bottom="0cm" style:contextual-spacing="false" fo:line-height="0.423cm" fo:text-align="start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margin-top="0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2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small-caps" fo:color="#ff0000" loext:opacity="100%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fo:background-color="transparent" style:font-name-asian="Arial1" style:font-size-asian="18pt" style:font-style-asian="normal" style:font-weight-asian="bold" style:font-name-complex="Arial1" style:font-size-complex="18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566cm"/>
        </style:tab-stops>
      </style:paragraph-properties>
      <style:text-properties fo:font-variant="small-caps" fo:color="#ff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normal">
      <style:paragraph-properties fo:text-align="justify" style:justify-single-word="false"/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variant="small-caps" style:font-name="Arial" style:font-name-asian="Arial1" style:font-name-complex="Arial1" fo:background-color="#ffff00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italic" style:text-underline-style="none" fo:font-weight="normal" fo:background-color="transparent" style:font-name-asian="Arial1" style:font-size-asian="5pt" style:font-style-asian="italic" style:font-weight-asian="normal" style:font-name-complex="Arial1" style:font-size-complex="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566cm"/>
        </style:tab-stops>
      </style:paragraph-properties>
    </style:style>
    <style:style style:name="P26" style:family="paragraph" style:parent-style-name="normal">
      <loext:graphic-properties draw:fill="solid" draw:fill-color="#ffffff"/>
      <style:paragraph-properties fo:margin-left="0cm" fo:margin-right="0cm" fo:margin-top="0.494cm" fo:margin-bottom="0.265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/>
    </style:style>
    <style:style style:name="P27" style:family="paragraph" style:parent-style-name="normal">
      <loext:graphic-properties draw:fill="solid" draw:fill-color="#ffffff"/>
      <style:paragraph-properties fo:margin-left="0cm" fo:margin-right="0cm" fo:margin-top="0.494cm" fo:margin-bottom="0.265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fo:font-weight="normal" style:font-name-asian="Times New Roman1" style:font-size-asian="8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fo:font-weight="normal" style:font-name-asian="Arial1" style:font-size-asian="7pt" style:font-style-asian="normal" style:font-weight-asian="normal" style:font-name-complex="Aria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loext:char-shading-value="0" style:font-name-asian="Arial1" style:font-size-asian="10pt" style:font-style-asian="italic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italic" style:text-underline-style="none" fo:font-weight="normal" fo:background-color="transparent" loext:char-shading-value="0" style:font-name-asian="Arial1" style:font-size-asian="5pt" style:font-style-asian="italic" style:font-weight-asian="normal" style:font-name-complex="Arial1" style:font-size-complex="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bold" fo:background-color="transparent" loext:char-shading-value="0" style:font-name-asian="Arial1" style:font-size-asian="15pt" style:font-style-asian="normal" style:font-weight-asian="bold" style:font-name-complex="Arial1" style:font-size-complex="15pt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16" style:family="text">
      <style:text-properties fo:font-variant="normal" fo:text-transform="none" fo:color="#212529" loext:opacity="100%" style:text-line-through-style="none" style:text-line-through-type="none" style:text-position="0% 100%" style:font-name="Quattrocento Sans" fo:font-size="12pt" fo:font-style="normal" style:text-underline-style="none" fo:font-weight="bold" style:font-name-asian="Quattrocento Sans1" style:font-size-asian="12pt" style:font-style-asian="normal" style:font-weight-asian="bold" style:font-name-complex="Quattrocento Sans1" style:font-size-complex="12pt" fo:background-color="#ffffff"/>
    </style:style>
    <style:style style:name="T17" style:family="text">
      <style:text-properties fo:font-variant="normal" fo:text-transform="none" fo:color="#212529" loext:opacity="100%" style:text-line-through-style="none" style:text-line-through-type="none" style:text-position="0% 100%" style:font-name="Quattrocento Sans" fo:font-size="12pt" fo:font-style="italic" style:text-underline-style="none" fo:font-weight="normal" style:font-name-asian="Quattrocento Sans1" style:font-size-asian="12pt" style:font-style-asian="italic" style:font-weight-asian="normal" style:font-name-complex="Quattrocento Sans1" style:font-size-complex="12pt" fo:background-color="#ffffff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fo:font-variant="small-caps" fo:color="#ff0000" loext:opacity="100%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fo:background-color="transparent" loext:char-shading-value="0" style:font-name-asian="Arial1" style:font-size-asian="18pt" style:font-style-asian="normal" style:font-weight-asian="bold" style:font-name-complex="Arial1" style:font-size-complex="18pt"/>
    </style:style>
    <style:style style:name="T20" style:family="text">
      <style:text-properties fo:font-variant="small-caps" fo:color="#ff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1" style:family="text">
      <style:text-properties fo:font-variant="small-caps" fo:color="#ff0000" loext:opacity="100%" style:text-line-through-style="none" style:text-line-through-type="none" style:text-position="0% 100%" style:font-name="Arial" fo:font-size="10pt" fo:font-style="italic" fo:font-weight="normal" style:font-name-asian="Arial1" style:font-size-asian="10pt" style:font-style-asian="italic" style:font-weight-asian="normal" style:font-name-complex="Arial1"/>
    </style:style>
    <style:style style:name="T22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3" style:family="text">
      <style:text-properties fo:font-variant="small-caps" fo:color="#ff0000" loext:opacity="100%" style:font-name="Arial" style:font-name-asian="Arial1" style:font-name-complex="Arial1"/>
    </style:style>
    <style:style style:name="T24" style:family="text">
      <style:text-properties fo:font-variant="small-caps" fo:color="#000000" loext:opacity="100%" style:text-line-through-style="none" style:text-line-through-type="none" style:text-position="0% 100%" style:font-name="Arial" fo:font-size="17pt" fo:font-style="normal" style:text-underline-style="solid" style:text-underline-width="auto" style:text-underline-color="font-color" fo:font-weight="bold" fo:background-color="transparent" loext:char-shading-value="0" style:font-name-asian="Arial1" style:font-size-asian="17pt" style:font-style-asian="normal" style:font-weight-asian="bold" style:font-name-complex="Arial1" style:font-size-complex="17pt"/>
    </style:style>
    <style:style style:name="T25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6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7" style:family="text"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/>
    </style:style>
    <style:style style:name="T28" style:family="text">
      <style:text-properties fo:font-variant="small-caps" fo:color="#000000" loext:opacity="100%" style:text-line-through-style="none" style:text-line-through-type="none" style:text-position="0% 100%" style:font-name="Arial" fo:font-size="10pt" fo:font-style="italic" fo:font-weight="normal" style:font-name-asian="Arial1" style:font-size-asian="10pt" style:font-style-asian="italic" style:font-weight-asian="normal" style:font-name-complex="Arial1"/>
    </style:style>
    <style:style style:name="T29" style:family="text">
      <style:text-properties fo:font-variant="small-caps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0" style:family="text">
      <style:text-properties fo:font-variant="small-caps" fo:color="#000000" loext:opacity="100%" style:font-name="Arial" style:font-name-asian="Arial1" style:font-name-complex="Arial1"/>
    </style:style>
    <style:style style:name="T31" style:family="text">
      <style:text-properties fo:font-variant="small-caps" fo:color="#000000" loext:opacity="100%" style:font-name="Arial" fo:font-weight="bold" style:font-name-asian="Arial1" style:font-weight-asian="bold" style:font-name-complex="Arial1"/>
    </style:style>
    <style:style style:name="T32" style:family="text">
      <style:text-properties fo:font-variant="small-caps" style:font-name="Arial" style:font-name-asian="Arial1" style:font-name-complex="Arial1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4" style:family="text">
      <style:text-properties style:font-name="Arial" style:font-name-asian="Arial1" style:font-name-complex="Arial1"/>
    </style:style>
    <style:style style:name="T35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36" style:family="text">
      <style:text-properties style:font-name="Arial" fo:font-size="12pt" style:font-name-asian="Arial1" style:font-size-asian="12pt" style:font-name-complex="Arial1" style:font-size-complex="12pt"/>
    </style:style>
    <style:style style:name="T37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38" style:family="text">
      <style:text-properties fo:color="#c9211e" loext:opacity="100%" style:font-name="Arial" fo:font-size="12pt" style:font-name-asian="Arial1" style:font-size-asian="12pt" style:font-name-complex="Arial1" style:font-size-complex="12pt"/>
    </style:style>
    <style:style style:name="T39" style:family="text">
      <style:text-properties fo:color="#c9211e" loext:opacity="100%" style:font-name="Arial" style:font-name-asian="Arial1" style:font-name-complex="Arial1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016cm" fo:min-width="2.53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806cm" fo:min-width="3.1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6.351cm" fo:min-width="2.1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6.351cm" fo:min-width="1.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818cm" fo:min-width="16.3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57.806cm" fo:min-width="2.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59.473cm" fo:min-width="2.11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333cm" fo:min-width="3.2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11" draw:name="Figura1" draw:style-name="gr1" draw:text-style-name="P32" svg:width="3.045cm" svg:height="41.269cm" svg:x="18.168cm" svg:y="0.459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5"/><text:p text:style-name="P2"><text:span text:style-name="T1">Encaminho para as Comissões</text:span></text:p><text:p text:style-name="P2"><text:span text:style-name="T1">Permanentes</text:span></text:p><text:p text:style-name="P5"/><text:p text:style-name="P5"/><text:p text:style-name="P5"/><text:p text:style-name="P5"/><text:p text:style-name="P5"/><text:p text:style-name="P5"/><text:p text:style-name="P2"><text:span text:style-name="T1">Encaminho para as Comissões</text:span></text:p><text:p text:style-name="P2"><text:span text:style-name="T1">Permanentes</text:span></text:p><text:p text:style-name="P5"/><text:p text:style-name="P5"/><text:p text:style-name="P2"><text:span text:style-name="T1">Encaminho para as Comissões</text:span></text:p><text:p text:style-name="P2"><text:span text:style-name="T1">Permanentes</text:span></text:p><text:p text:style-name="P2"/><text:p text:style-name="P2"/><text:p text:style-name="P5"/><text:p text:style-name="P2"><text:span text:style-name="T1">para as Comissões</text:span></text:p><text:p text:style-name="P2"><text:span text:style-name="T1">Permanentes</text:span></text:p><text:p text:style-name="P2"/><text:p text:style-name="P2"/><text:p text:style-name="P2"><text:span text:style-name="T1">Encaminho para as Comissões</text:span></text:p><text:p text:style-name="P2"><text:span text:style-name="T1">Permanentes</text:span></text:p><text:p text:style-name="P2"/><text:p text:style-name="P5"/><text:p text:style-name="P2"><text:span text:style-name="T1">Encaminho para as Comissões</text:span></text:p><text:p text:style-name="P2"><text:span text:style-name="T1">Permanentes</text:span></text:p><text:p text:style-name="P2"/><text:p text:style-name="P2"><text:span text:style-name="T1">Encaminho para as Comissões</text:span></text:p><text:p text:style-name="P2"><text:span text:style-name="T1">Permanentes</text:span></text:p><text:p text:style-name="P2"/><text:p text:style-name="P6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19"><text:s text:c="3"/>P <text:s/>A <text:s/>U <text:s/>T <text:s/>A <text:s/></text:span></text:p>
      <text:p text:style-name="P18"><text:span text:style-name="T24">DÉCIMA SEGUNDA SESSÃO ORDINÁRIA 28/04/2025</text:span></text:p>
      <text:p text:style-name="P18"><text:span text:style-name="T13">E <text:s/>X <text:s text:c="2"/>P <text:s text:c="2"/>E <text:s text:c="2"/>D <text:s/>I <text:s text:c="2"/>E <text:s text:c="2"/>N <text:s text:c="2"/>T <text:s text:c="2"/>E</text:span></text:p>
      <text:p text:style-name="P19"/>
      <text:p text:style-name="P11"><text:span text:style-name="T33">DO EXECUTIVO:</text:span></text:p>
      <text:p text:style-name="P16"/>
      <text:p text:style-name="P24"><text:span text:style-name="T25"><text:s/></text:span></text:p>
      <text:p text:style-name="P24"><text:span text:style-name="T26">OFÍCIO Nº 39/2025- SMA</text:span><text:span text:style-name="T25">, DA PREFEITURA MUNICIPAL DE REGISTRO, ENCAMINHANDO O </text:span><text:span text:style-name="T26">PROJETO DE LEI Nº 2265/2025 </text:span><text:span text:style-name="T25">QUE “DISPÕE SOBRE ABERTURA DE CRÉDITO ADICIONAL ESPECIAL, ALTERANDO O PPA, LDO E LOA DE 2025 E DÁ OUTRAS PROVIDÊNCIAS”.</text:span></text:p>
      <text:p text:style-name="P16"/>
      <text:p text:style-name="P16"/>
      <text:p text:style-name="P16"><draw:custom-shape text:anchor-type="char" draw:z-index="10" draw:name="Figura2" draw:style-name="gr2" draw:text-style-name="P32" svg:width="3.703cm" svg:height="58.059cm" svg:x="17.674cm" svg:y="0.247cm"><text:p text:style-name="P2"><text:span text:style-name="T4"><text:s text:c="2"/>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3"/><text:p text:style-name="P8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4">DO LEGISLATIVO:</text:span></text:p>
      <text:p text:style-name="P22"/>
      <text:p text:style-name="P25"><text:span text:style-name="T5">RESUMO DAS PROPOSITURAS DOS SENHORES VEREADORES, DA SESSÃO ORDINÁRIA DO DIA 28 DE</text:span><text:span text:style-name="T26"> ABRIL </text:span><text:span text:style-name="T5">DE 2025</text:span><text:span text:style-name="T26">; </text:span><text:span text:style-name="T20">(ANEXO)</text:span></text:p>
      <text:p text:style-name="P14"/>
      <text:p text:style-name="P24"><text:span text:style-name="T15">D I V E R S O S:</text:span></text:p>
      <text:p text:style-name="P23"/>
      <text:p text:style-name="P24"><text:span text:style-name="T16">NÃO HÁ</text:span><text:span text:style-name="T17">.</text:span></text:p>
      <text:p text:style-name="P23"><draw:custom-shape text:anchor-type="char" draw:z-index="9" draw:name="Figura3" draw:style-name="gr3" draw:text-style-name="P32" svg:width="2.622cm" svg:height="56.604cm" svg:x="17.639cm" svg:y="0.494cm"><text:p text:style-name="P8"/><text:p text:style-name="P8"/><text:p text:style-name="P8"/><text:p text:style-name="P8"><text:span text:style-name="T7">Determino à Secretaria Legislativa que proceda com a confecção do respectivo</text:span><text:span text:style-name="T4"> </text:span><text:span text:style-name="T7">autógrafo e posterior envio ao</text:span><text:span text:style-name="T4"> </text:span><text:span text:style-name="T7">executivo</text:span></text:p><text:p text:style-name="P8"/><text:p text:style-name="P8"/><text:p text:style-name="P8"/><text:p text:style-name="P8"><text:span text:style-name="T7">Determino à Secretaria Legislativa que proceda com a confecção do respectivo</text:span><text:span text:style-name="T4"> </text:span><text:span text:style-name="T7">autógrafo e posterior envio ao</text:span><text:span text:style-name="T4"> </text:span><text:span text:style-name="T7">executivo</text:span></text:p><text:p text:style-name="P8"/><text:p text:style-name="P8"/><text:p text:style-name="P8"/><text:p text:style-name="P8"><text:span text:style-name="T7">Determino à Secretaria Legislativa que proceda com a confecção do respectivo</text:span><text:span text:style-name="T4"> </text:span><text:span text:style-name="T7">autógrafo e posterior envio ao</text:span><text:span text:style-name="T4"> </text:span><text:span text:style-name="T7">executivo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15">DELIBERAÇÕES <text:s/>PARA <text:s text:c="2"/>ORDEM <text:s/>DO <text:s/>DIA</text:span><text:span text:style-name="T27"> </text:span><draw:custom-shape text:anchor-type="char" draw:z-index="8" draw:name="Figura4" draw:style-name="gr4" draw:text-style-name="P32" svg:width="2.357cm" svg:height="56.604cm" svg:x="17.639cm" svg:y="0.6cm"><text:p text:style-name="P8"/><text:p text:style-name="P8"/><text:p text:style-name="P8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7"><text:bookmark text:name="_odeh0hx99p7v"/></text:p>
      <text:p text:style-name="P30"><text:span text:style-name="T22">PROJETO DE LEI N° 42/2025</text:span><text:span text:style-name="T32">, QUE </text:span><text:span text:style-name="T34">“INSTITUI E INCLUI NO CALENDÁRIO DE EVENTOS E FESTAS DO MUNICÍPIO A “RODA DE VIOLEIROS</text:span><text:span text:style-name="T35">”</text:span><text:span text:style-name="T32">,</text:span><text:span text:style-name="T30"> DE AUTORIA DO EXCELENTÍSSIMO SENHOR VEREADOR</text:span><text:span text:style-name="T31"> EVERTON DE OLIVEIRA ADORNO, </text:span><text:span text:style-name="T30">PARECERES </text:span><text:span text:style-name="T22">FAVORÁVEIS</text:span><text:span text:style-name="T23"> </text:span><text:span text:style-name="T22">À APROVAÇÃO NO TEXTO ORIGINAL</text:span><text:span text:style-name="T30">. </text:span></text:p>
      <text:p text:style-name="P17"><draw:custom-shape text:anchor-type="char" draw:z-index="7" draw:name="Figura5" draw:style-name="gr5" draw:text-style-name="P32" svg:width="16.853cm" svg:height="1.071cm" svg:x="0.176cm" svg:y="0.282cm"><text:p text:style-name="P10"><text:span text:style-name="T28">Votação: Proc. Simbólico. <text:s/>Quórum: </text:span><text:span text:style-name="T21">maioria simples</text:span><text:span text:style-name="T28">, compreendendo esta a maioria dos vereadores presentes na sessão. <text:s/>Artigo: 52.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><text:bookmark text:name="_o41w4macjxmi"/></text:p>
      <text:p text:style-name="P30"><text:span text:style-name="T22">PROJETO DE LEI N° 49/2025</text:span><text:span text:style-name="T32">, QUE </text:span><text:span text:style-name="T34">“DISPÕE SOBRE A VALORIZAÇÃO DA CULTURA E DAS TRADIÇÕES RELACIONADAS AO DESFILE DE CAVALOS E Á CAVALGADA, BEM COMO SOBRE A IMPORTÂNCIA E A FUNDAMENTAÇÃO DA ECOTERAPIA</text:span><text:span text:style-name="T35">”</text:span><text:span text:style-name="T32">,</text:span><text:span text:style-name="T30"> DE AUTORIA DOS EXCELENTÍSSIMOS SENHORES VEREADORES </text:span><text:span text:style-name="T31">ITAMAR PAULO XAVIER</text:span><text:span text:style-name="T30"> E</text:span><text:span text:style-name="T31"> EVERTON DE OLIVEIRA ADORNO, </text:span><text:span text:style-name="T30">PARECERES </text:span><text:span text:style-name="T22">FAVORÁVEIS</text:span><text:span text:style-name="T23"> </text:span><text:span text:style-name="T22">À APROVAÇÃO NO TEXTO ORIGINAL</text:span><text:span text:style-name="T30">. </text:span></text:p>
      <text:p text:style-name="P17"><draw:custom-shape text:anchor-type="char" draw:z-index="6" draw:name="Figura6" draw:style-name="gr5" draw:text-style-name="P32" svg:width="16.853cm" svg:height="1.071cm" svg:x="0.176cm" svg:y="0.282cm"><text:p text:style-name="P10"><text:span text:style-name="T28">Votação: Proc. Simbólico. <text:s/>Quórum: </text:span><text:span text:style-name="T21">maioria simples</text:span><text:span text:style-name="T28">, compreendendo esta a maioria dos vereadores presentes na sessão. <text:s/>Artigo: 52.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31"/>
      <text:p text:style-name="P30"><text:span text:style-name="T22">PROJETO DE LEI N° 2251/2025</text:span><text:span text:style-name="T32">, QUE </text:span><text:span text:style-name="T34">“DISPÕE SOBRE ABERTURA DE CRÉDITO ADICIONAL SUPLEMENTAR, ALTERANDO O PPA, LDO E LOA DE 2025 E DÁ OUTRAS PROVIDÊNCIAS</text:span><text:span text:style-name="T35">”</text:span><text:span text:style-name="T32">,</text:span><text:span text:style-name="T30"> DE AUTORIA DO </text:span><text:span text:style-name="T31">EXECUTIVO MUNICIPAL, </text:span><text:span text:style-name="T30">PARECERES </text:span><text:span text:style-name="T22">FAVORÁVEIS</text:span><text:span text:style-name="T23"> </text:span><text:span text:style-name="T22">À APROVAÇÃO NO TEXTO ORIGINAL</text:span><text:span text:style-name="T30">. </text:span></text:p>
      <text:p text:style-name="P17"><draw:custom-shape text:anchor-type="char" draw:z-index="5" draw:name="Figura7" draw:style-name="gr5" draw:text-style-name="P32" svg:width="16.853cm" svg:height="1.071cm" svg:x="0.176cm" svg:y="0.282cm"><text:p text:style-name="P10"><text:span text:style-name="T28">Votação: Proc. Simbólico. <text:s/>Quórum: </text:span><text:span text:style-name="T21">maioria simples</text:span><text:span text:style-name="T28">, compreendendo esta a maioria dos vereadores presentes na sessão. <text:s/>Artigo: 52.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31"/>
      <text:p text:style-name="P30"><text:bookmark text:name="_5x562fjzcvsi"/><text:soft-page-break/><text:span text:style-name="T22">PROJETO DE LEI N° 2255/2025</text:span><text:span text:style-name="T32">, QUE </text:span><text:span text:style-name="T34">“DISPÕE SOBRE ABERTURA DE CRÉDITO ADICIONAL ESPECIAL, ALTERANDO O PPA, LDO E LOA DE 2025 E DÁ OUTRAS PROVIDÊNCIAS</text:span><text:span text:style-name="T35">”</text:span><text:span text:style-name="T32">,</text:span><text:span text:style-name="T30"> DE AUTORIA DO </text:span><text:span text:style-name="T31">EXECUTIVO MUNICIPAL, </text:span><text:span text:style-name="T30">PARECERES </text:span><text:span text:style-name="T22">FAVORÁVEIS</text:span><text:span text:style-name="T23"> </text:span><text:span text:style-name="T22">À APROVAÇÃO NO TEXTO ORIGINAL</text:span><text:span text:style-name="T30">. </text:span></text:p>
      <text:p text:style-name="P17"><draw:custom-shape text:anchor-type="char" draw:z-index="4" draw:name="Figura8" draw:style-name="gr5" draw:text-style-name="P32" svg:width="16.853cm" svg:height="1.071cm" svg:x="0.176cm" svg:y="0.282cm"><text:p text:style-name="P10"><text:span text:style-name="T28">Votação: Proc. Simbólico. <text:s/>Quórum: </text:span><text:span text:style-name="T21">maioria simples</text:span><text:span text:style-name="T28">, compreendendo esta a maioria dos vereadores presentes na sessão. <text:s/>Artigo: 52.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31"><draw:custom-shape text:anchor-type="char" draw:z-index="3" draw:name="Figura9" draw:style-name="gr6" draw:text-style-name="P32" svg:width="3.257cm" svg:height="58.059cm" svg:x="17.709cm" svg:y="0.035cm"><text:p text:style-name="P2"><text:span text:style-name="T4"><text:s text:c="2"/>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10" draw:style-name="gr3" draw:text-style-name="P32" svg:width="2.622cm" svg:height="56.604cm" svg:x="17.78cm" svg:y="0cm"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17"/>
      <text:p text:style-name="P17"><draw:custom-shape text:anchor-type="char" draw:z-index="1" draw:name="Figura11" draw:style-name="gr7" draw:text-style-name="P32" svg:width="2.622cm" svg:height="59.726cm" svg:x="18.062cm" svg:y="0.388cm"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4">oficie-se</text:span></text:p><text:p text:style-name="P8"/><text:p text:style-name="P8"/><text:p text:style-name="P8"/><text:p text:style-name="P8"/><text:p text:style-name="P8"/><text:p text:style-name="P8"/><text:p text:style-name="P8"/><text:p text:style-name="P8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18">MOÇÃO DE APLAUSOS N° 31/2025</text:span><text:span text:style-name="T6">, DE AUTORIA DO EXCELENTÍSSIMO SENHOR VEREADOR </text:span><text:span text:style-name="T5">EVERTON DE OLIVEIRA ADORNO,</text:span><text:span text:style-name="T6"> À “COMITIVA ANÚ NO FIO, EM RAZÃO DA IMPORTÂNCIA DA COMITIVA EM SEUS TRABALHOS EXECUTADOS EM PROL DA CULTURA DAS CAVALGADAS E DO TROPEIRISMO;</text:span></text:p>
      <text:p text:style-name="P26"><text:span text:style-name="T6">__________________________________________________________________________</text:span></text:p>
      <text:p text:style-name="P26"><text:span text:style-name="T18">MOÇÃO DE APLAUSOS N° 46/2025</text:span><text:span text:style-name="T6">, DE AUTORIA DO EXCELENTÍSSIMO SENHOR VEREADOR </text:span><text:span text:style-name="T5">TAFFAREL DA SILVA GALDINO,</text:span><text:span text:style-name="T6"> À EMEB PINGO DE GENTE, EM RAZÃO DO PRÊMIO EXCELÊNCIA EDUCACIONAL PROGRAMA ‘’ALFABETIZA JUNTOS’’;</text:span></text:p>
      <text:p text:style-name="P26"><text:span text:style-name="T6">__________________________________________________________________________</text:span></text:p>
      <text:p text:style-name="P24"><text:bookmark text:name="_krpz01bpy7wy"/><text:span text:style-name="T18">MOÇÃO DE APLAUSOS N° 48/2025</text:span><text:span text:style-name="T6">, DE AUTORIA DO EXCELENTÍSSIMO SENHOR VEREADOR </text:span><text:span text:style-name="T5">ITAMAR PAULO XAVIER,</text:span><text:span text:style-name="T6"> À COMITIVA “OS RESTRITOS”, FUNDADA EM 5 DE AGOSTO 2016, PELA UNIÃO, DETERMINAÇÃO E POR SE DEDICAREM INCANSAVELMENTE NA PROMOÇÃO DE AÇÕES SOLIDÁRIAS QUE BENEFICIAM A COMUNIDADE, DEMONSTRANDO O VERDADEIRO ESPÍRITO DE CIDADANIA E COLABORAÇÃO.</text:span></text:p>
      <text:p text:style-name="P24"><text:span text:style-name="T8">_________________________________________________________________________________________</text:span></text:p>
      <text:p text:style-name="P12"><text:span text:style-name="T38">MOÇÃO DE AP</text:span><text:span text:style-name="T39">ELO</text:span><text:span text:style-name="T38"> N° </text:span><text:span text:style-name="T39">53</text:span><text:span text:style-name="T38">/2025</text:span><text:span text:style-name="T36">, </text:span><text:span text:style-name="T37">DE AUTORIA DO EXCELENTÍSSIMO SENHOR VEREADOR</text:span><text:span text:style-name="T36"> </text:span><text:span text:style-name="T34">JEFFERSON PECORI VIANA</text:span><text:span text:style-name="T36">,”</text:span><text:span text:style-name="T37"> AO EXCELENTÍSSIMO SENHOR HUGO MOTA, PRESIDENTE DA CÂMARA FEDERAL, E NA PESSOA DESTE, AOS DEMAIS DEPUTADOS E DEPUTADAS FEDERAIS DO ESTADO DE SÃO PAULO, QUE, COM A MÁXIMA URGÊNCIA POSSÍVEL, APROVEM O PLP 21/2023, QUE DISPÕE SOBRE O DESCONGELAMENTO E CONTAGEM RETROATIVA DO TEMPO DE PERÍODO AQUISITIVO DE QUINQUÊNIOS, SEXTA-PARTE, LICENÇA-PRÊMIO E OUTROS DIREITOS PREVISTOS EM LEI.</text:span></text:p>
      <text:p text:style-name="P24"><text:span text:style-name="T8">_________________________________________________________________________________________</text:span></text:p>
      <text:p text:style-name="P12"><text:span text:style-name="T38">MOÇÃO DE APOIO N° </text:span><text:span text:style-name="T39">54</text:span><text:span text:style-name="T38">/2025</text:span><text:span text:style-name="T36">, </text:span><text:span text:style-name="T37">DE AUTORIA DO EXCELENTÍSSIMO SENHOR VEREADOR</text:span><text:span text:style-name="T36"> </text:span><text:span text:style-name="T34">GERSON TEIXEIRA SILVÉRIO</text:span><text:span text:style-name="T36">,”</text:span><text:span text:style-name="T37"> </text:span><text:span text:style-name="T40">À COORDENADORIA DE DEFESA AGROPECUÁRIA (CDA) VISANDO <text:s/>MOBILIZAR PARA QUE HAJA MELHORAS NOS SALÁRIOS DESTES SERVIDORES QUE DESDE 2010 NÃO TÊM CORREÇÃO DA INFLAÇÃO. </text:span></text:p>
      <text:p text:style-name="P12"/>
      <text:p text:style-name="P27"><text:span text:style-name="T9">Plenário “VEREADOR </text:span><text:span text:style-name="T29">DANIEL DAS NEVES</text:span><text:span text:style-name="T9">”, 28 de abril de 2025.</text:span><draw:custom-shape text:anchor-type="char" draw:z-index="0" draw:name="Figura12" draw:style-name="gr8" draw:text-style-name="P32" svg:width="3.793cm" svg:height="41.586cm" svg:x="0cm" svg:y="-0.141cm"><text:p text:style-name="P1"/><text:p text:style-name="P1"/><text:p text:style-name="P1"/><text:p text:style-name="P4"/><text:p text:style-name="P4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4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<text:soft-page-break/><text:span text:style-name="T9">Irineu Roberto da Silva <text:s text:c="60"/>Adier Pires da Silva</text:span></text:p>
      <text:p text:style-name="P28"><text:span text:style-name="T9">1º Secretário <text:s text:c="73"/>2º <text:s text:c="2"/>Secretário</text:span></text:p>
      <text:p text:style-name="P20"/>
      <text:p text:style-name="P28"><text:span text:style-name="T9">Heitor Pereira Sansão</text:span></text:p>
      <text:p text:style-name="P28"><text:span text:style-name="T9">President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9"><text:span text:style-name="T11">H.P.S. / R.S.M. / X.R.O. / sran – SL</text:span></text:p>
      <text:p text:style-name="P2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1pt" fo:font-style="normal" style:text-underline-style="none" fo:font-weight="bold" fo:background-color="transparent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solid" style:text-underline-width="auto" style:text-underline-color="font-color" fo:font-weight="bold" fo:background-color="transparent" style:font-name-asian="Tahoma1" style:font-family-asian="Tahoma" style:font-family-generic-asian="system" style:font-pitch-asian="variable" style:font-size-asian="12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bold" fo:background-color="transparent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fo:background-color="transparent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28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3" meta:paragraph-count="60" meta:word-count="682" meta:character-count="4942" meta:non-whitespace-character-count="4131"/>
    <meta:generator>LibreOffice/7.2.6.2$Windows_X86_64 LibreOffice_project/b0ec3a565991f7569a5a7f5d24fed7f52653d754</meta:generator>
    <meta:user-defined meta:name="AppVersion">16.0000</meta:user-defined>
  </office:meta>
</office:document-meta>
</file>