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4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right="1.457cm" fo:line-height="0.423cm"/>
      <style:text-properties fo:color="#000000" loext:opacity="100%"/>
    </style:style>
    <style:style style:name="P6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5cm" fo:margin-right="1.759cm" fo:text-align="center" style:justify-single-word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right="0.642cm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2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7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8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  <style:text-properties fo:color="#000000" loext:opacity="100%"/>
    </style:style>
    <style:style style:name="P1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5" style:family="paragraph" style:parent-style-name="LO-normal">
      <style:paragraph-properties fo:text-align="center" style:justify-single-word="false"/>
    </style:style>
    <style:style style:name="P26" style:family="paragraph" style:parent-style-name="LO-normal" style:master-page-name="Standard">
      <style:paragraph-properties fo:text-align="center" style:justify-single-word="false" style:page-number="1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8" style:family="paragraph" style:parent-style-name="LO-normal">
      <style:paragraph-properties fo:text-align="justify" style:justify-single-word="false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29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0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1" style:family="paragraph" style:parent-style-name="LO-normal">
      <style:paragraph-properties fo:text-align="justify" style:justify-single-word="false"/>
    </style:style>
    <style:style style:name="P3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4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3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P36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37" style:family="paragraph" style:parent-style-name="LO-normal">
      <style:text-properties style:font-name="Arial" fo:font-size="14pt" style:font-size-asian="14pt" style:font-name-complex="Arial2" style:font-size-complex="14pt"/>
    </style:style>
    <style:style style:name="P38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9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40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2" style:font-size-complex="13pt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7" style:family="paragraph" style:parent-style-name="Standard">
      <style:text-properties style:font-name="Arial" style:font-name-complex="Arial2"/>
    </style:style>
    <style:style style:name="P48" style:family="paragraph" style:parent-style-name="Text_20_body">
      <style:text-properties style:font-name="Arial" fo:font-size="14pt" style:font-size-asian="14pt" style:font-name-complex="Arial2" style:font-size-complex="14pt"/>
    </style:style>
    <style:style style:name="P49" style:family="paragraph" style:parent-style-name="Title">
      <style:paragraph-properties fo:text-align="justify" style:justify-single-word="false"/>
    </style:style>
    <style:style style:name="P5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2" style:font-size-complex="7pt"/>
    </style:style>
    <style:style style:name="T3" style:family="text">
      <style:text-properties fo:color="#000000" loext:opacity="100%" style:font-name="Arial" fo:font-size="7pt" style:font-size-asian="7pt" style:font-name-complex="Arial2" style:font-size-complex="7pt"/>
    </style:style>
    <style:style style:name="T4" style:family="text">
      <style:text-properties fo:color="#000000" loext:opacity="100%" style:font-name="Arial" fo:font-size="7pt" style:font-name-asian="Arial2" style:font-size-asian="7pt" style:font-name-complex="Arial2"/>
    </style:style>
    <style:style style:name="T5" style:family="text"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T6" style:family="text">
      <style:text-properties fo:color="#000000" loext:opacity="100%" style:font-name="Arial" fo:font-size="14pt" style:font-size-asian="14pt" style:font-name-complex="Arial2" style:font-size-complex="14pt"/>
    </style:style>
    <style:style style:name="T7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10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11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13" style:family="text">
      <style:text-properties fo:font-variant="small-caps" fo:color="#ff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4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6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8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20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1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22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23" style:family="text">
      <style:text-properties fo:font-variant="small-caps" fo:color="#000000" loext:opacity="100%" style:font-name="Arial" style:language-asian="pt" style:country-asian="BR" style:font-name-complex="Arial2" style:language-complex="ar" style:country-complex="SA"/>
    </style:style>
    <style:style style:name="T24" style:family="text">
      <style:text-properties fo:font-variant="small-caps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25" style:family="text">
      <style:text-properties fo:font-variant="small-caps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6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27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8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9" style:family="text">
      <style:text-properties fo:text-transform="uppercase" fo:color="#000000" loext:opacity="100%" style:font-name="Arial Negrito" fo:font-size="14pt" style:font-size-asian="14pt" style:language-asian="pt" style:country-asian="BR" style:font-name-complex="Arial2" style:font-size-complex="14pt" style:language-complex="ar" style:country-complex="SA"/>
    </style:style>
    <style:style style:name="T30" style:family="text">
      <style:text-properties fo:text-transform="uppercase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31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32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 style:font-weight-complex="bold"/>
    </style:style>
    <style:style style:name="T33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34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35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36" style:family="text">
      <style:text-properties fo:text-transform="uppercase" fo:color="#000000" loext:opacity="100%" style:font-name="Arial" fo:font-size="13pt" style:font-size-asian="13pt" style:font-name-complex="Arial2" style:font-size-complex="13pt"/>
    </style:style>
    <style:style style:name="T37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38" style:family="text">
      <style:text-properties fo:text-transform="uppercase" style:font-name="Arial" fo:font-size="14pt" style:font-size-asian="14pt" style:font-name-complex="Arial2" style:font-size-complex="14pt"/>
    </style:style>
    <style:style style:name="T39" style:family="text">
      <style:text-properties fo:text-transform="uppercase" style:font-name="Arial" fo:font-size="14pt" style:font-size-asian="14pt" style:font-name-complex="Arial2" style:font-size-complex="14pt" style:font-weight-complex="bold"/>
    </style:style>
    <style:style style:name="T40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41" style:family="text">
      <style:text-properties fo:text-transform="uppercase" style:font-name="Arial" fo:font-size="14pt" style:font-name-asian="Times New Roman1" style:font-size-asian="14pt" style:language-asian="pt" style:country-asian="BR" style:font-name-complex="Arial2" style:font-size-complex="14pt"/>
    </style:style>
    <style:style style:name="T42" style:family="text">
      <style:text-properties fo:text-transform="uppercase" style:font-name="Arial" style:text-underline-style="none" style:font-name-asian="Arial2" style:font-name-complex="Arial2"/>
    </style:style>
    <style:style style:name="T43" style:family="text">
      <style:text-properties fo:text-transform="uppercase" style:font-name="Arial" fo:background-color="#ffffff" loext:char-shading-value="0" style:font-name-complex="Arial2"/>
    </style:style>
    <style:style style:name="T44" style:family="text">
      <style:text-properties fo:text-transform="uppercase" fo:color="#ff0000" loext:opacity="100%" style:font-name="Arial Negrito" fo:font-weight="bold" style:language-asian="pt" style:country-asian="BR" style:font-weight-asian="bold" style:font-name-complex="Arial2" style:language-complex="ar" style:country-complex="SA" style:font-weight-complex="bold"/>
    </style:style>
    <style:style style:name="T45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46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47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48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4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50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5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52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53" style:family="text">
      <style:text-properties style:font-name="Arial" fo:font-size="14pt" style:font-size-asian="14pt" style:font-name-complex="Arial2" style:font-size-complex="14pt"/>
    </style:style>
    <style:style style:name="T54" style:family="text">
      <style:text-properties style:font-name="Arial" fo:font-size="14pt" style:font-size-asian="14pt" style:font-name-complex="Arial2" style:font-size-complex="14pt" style:font-weight-complex="bold"/>
    </style:style>
    <style:style style:name="T55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56" style:family="text">
      <style:text-properties style:font-name="Arial" style:text-underline-style="none" fo:font-weight="normal" style:font-weight-asian="normal" style:font-name-complex="Arial2" style:font-weight-complex="bold"/>
    </style:style>
    <style:style style:name="T57" style:family="text">
      <style:text-properties style:font-name="Arial" fo:font-size="7pt" style:font-size-asian="7pt" style:font-name-complex="Arial2" style:font-size-complex="7pt"/>
    </style:style>
    <style:style style:name="T58" style:family="text">
      <style:text-properties style:font-name="Arial" style:language-asian="pt" style:country-asian="BR" style:font-name-complex="Arial2"/>
    </style:style>
    <style:style style:name="T59" style:family="text">
      <style:text-properties style:font-name="Arial" style:font-name-complex="Arial2"/>
    </style:style>
    <style:style style:name="T60" style:family="text">
      <style:text-properties style:font-name="Arial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T61" style:family="text"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T62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63" style:family="text">
      <style:text-properties style:font-name="Arial" fo:font-weight="bold" style:font-name-asian="Arial2" style:font-weight-asian="bold" style:font-name-complex="Arial2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7.644cm" fo:min-width="2.166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9"><draw:custom-shape text:anchor-type="char" draw:z-index="1" draw:name="Figura1" draw:style-name="gr5" draw:text-style-name="P50" svg:width="3.765cm" svg:height="41.558cm" svg:x="17.745cm" svg:y="-0.564cm"><text:p text:style-name="P1" loext:marker-style-name="T1"/><text:p text:style-name="P1" loext:marker-style-name="T1"/><text:p text:style-name="P1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5" loext:marker-style-name="T1"/><text:p text:style-name="P19" loext:marker-style-name="T2"><text:span text:style-name="T2">Encaminho as comissões permanentes </text:span><text:span text:style-name="T2"/></text:p><text:p text:style-name="P2" loext:marker-style-name="T1"/><text:p text:style-name="P2" loext:marker-style-name="T1"/><text:p text:style-name="P5" loext:marker-style-name="T1"/><text:p text:style-name="P2" loext:marker-style-name="T1"/><text:p text:style-name="P19" loext:marker-style-name="T2"><text:span text:style-name="T2">Encaminho as comissões permanentes </text:span><text:span text:style-name="T2"/></text:p><text:p text:style-name="P2" loext:marker-style-name="T1"/><text:p text:style-name="P2" loext:marker-style-name="T1"/><text:p text:style-name="P2" loext:marker-style-name="T1"/><text:p text:style-name="P5" loext:marker-style-name="T1"/><text:p text:style-name="P19" loext:marker-style-name="T2"><text:span text:style-name="T2">Encaminho as comissões permanentes </text:span><text:span text:style-name="T2"/></text:p><text:p text:style-name="P2" loext:marker-style-name="T1"/><text:p text:style-name="P2" loext:marker-style-name="T1"/><text:p text:style-name="P5" loext:marker-style-name="T1"/><text:p text:style-name="P19" loext:marker-style-name="T2"><text:span text:style-name="T2">Encaminho as comissões permanentes </text:span><text:span text:style-name="T2"/></text:p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2" loext:marker-style-name="T1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19" loext:marker-style-name="T8"><text:span text:style-name="T8">A disposição na Secretária Legislativa e posterior arquivo</text:span><text:span text:style-name="T8"/></text:p><text:p text:style-name="P2" loext:marker-style-name="T1"/><text:p text:style-name="P5" loext:marker-style-name="T1"/><text:p text:style-name="P19" loext:marker-style-name="T2"><text:span text:style-name="T2">Encaminho as comissões permanentes </text:span><text:span text:style-name="T2"/></text:p><text:p text:style-name="P2" loext:marker-style-name="T1"/><text:p text:style-name="P2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3"/>P <text:s/>A <text:s/>U <text:s/>T <text:s/>A <text:s/></text:span><text:span text:style-name="T9"/></text:p>
      <text:p text:style-name="P25" loext:marker-style-name="T10"><text:span text:style-name="T26">PRIMEIRA </text:span><text:span text:style-name="T15">SESSÃO ORDINÁRIA 05/02/2024</text:span></text:p>
      <text:p text:style-name="P25" loext:marker-style-name="T49"><text:span text:style-name="T49">E <text:s/>X <text:s text:c="2"/>P <text:s text:c="2"/>E <text:s text:c="2"/>D <text:s/>I <text:s text:c="2"/>E <text:s text:c="2"/>N <text:s text:c="2"/>T <text:s text:c="2"/>E</text:span><text:span text:style-name="T49"/></text:p>
      <text:h text:style-name="P23" text:outline-level="1" loext:marker-style-name="T50"/>
      <text:h text:style-name="P24" text:outline-level="1" loext:marker-style-name="T50"><text:span text:style-name="T50">DO EXECUTIVO:</text:span><text:span text:style-name="T50"/></text:h>
      <text:p text:style-name="LO-normal"/>
      <text:p text:style-name="P41" loext:marker-style-name="T37"><text:span text:style-name="T20">OFÍCIO Nº 99/2023-DGA</text:span><text:span text:style-name="T21">, DA PREFEITURA MUNICIPAL DE REGISTRO, ENCAMINHANDO O </text:span><text:span text:style-name="T27">veto integral ao autÓgrafo</text:span><text:span text:style-name="T20"> nº 279/2023, </text:span><text:span text:style-name="T29">referente </text:span><text:span text:style-name="T31">ao p</text:span><text:span text:style-name="T21">ROJETO DE LEI Nº 029/2023 QUE “</text:span><text:span text:style-name="T6">ALTERA O ARTIGO 3º, PARA MARJORAR EM 1,6 IFSP POR HORA TRABALHADA A GRATIFICAÇÃO POR DESEMPENHO DE ATIVIDADE DELEGADA</text:span><text:span text:style-name="T21">” </text:span><text:span text:style-name="T32">de autoria do excelentíssimo senhor vereador </text:span><text:span text:style-name="T27">renato souza machado;</text:span></text:p>
      <text:p text:style-name="P27" loext:marker-style-name="T34"/>
      <text:p text:style-name="P31" loext:marker-style-name="T37"><text:span text:style-name="T34">OFÍCIO Nº 001/2024-DGA</text:span><text:span text:style-name="T31">, DA PREFEITURA MUNICIPAL DE REGISTRO, ENCAMINHANDO O </text:span><text:span text:style-name="T34">PROJETO DE LEI Nº 2114/2024 </text:span><text:span text:style-name="T31">QUE </text:span><text:span text:style-name="T34">“</text:span><text:span text:style-name="T39">DISPÕE SOBRE O PROLONGAMENTO DE RUA, SUA DENOMINAÇÃO E DÁ OUTRAS PROVIDÊNCIAS</text:span><text:span text:style-name="T34">”;</text:span></text:p>
      <text:p text:style-name="Text_20_body"/>
      <text:p text:style-name="P31" loext:marker-style-name="T37"><text:span text:style-name="T34">OFÍCIO Nº 002/2024-DGA</text:span><text:span text:style-name="T31">, DA PREFEITURA MUNICIPAL DE REGISTRO, ENCAMINHANDO O </text:span><text:span text:style-name="T34">PROJETO DE LEI Nº 2115/2024 </text:span><text:span text:style-name="T31">QUE </text:span><text:span text:style-name="T34">“</text:span><text:span text:style-name="T38">DISPÕE SOBRE RECEBIMENTO DE IMÓVEL MENDIANTE DOAÇÃO</text:span><text:span text:style-name="T34">”;</text:span></text:p>
      <text:p text:style-name="P48" loext:marker-style-name="T53"/>
      <text:p text:style-name="P31" loext:marker-style-name="T37"><text:span text:style-name="T34">OFÍCIO Nº 005/2024-DGA</text:span><text:span text:style-name="T31">, DA PREFEITURA MUNICIPAL DE REGISTRO, ENCAMINHANDO O </text:span><text:span text:style-name="T34">PROJETO DE LEI Nº 2117/2024 </text:span><text:span text:style-name="T31">QUE </text:span><text:span text:style-name="T34">“</text:span><text:span text:style-name="T39">DISPÕE SOBRE A DENOMINAÇÃO DE VIA PÚBLICA</text:span><text:span text:style-name="T34">”;</text:span></text:p>
      <text:p text:style-name="P27" loext:marker-style-name="T34"/>
      <text:p text:style-name="P27" loext:marker-style-name="T34"/>
      <text:p text:style-name="P31" loext:marker-style-name="T51"><text:span text:style-name="T51">DO LEGISLATIVO:</text:span><text:span text:style-name="T51"/></text:p>
      <text:p text:style-name="P33" loext:marker-style-name="T51"/>
      <text:p text:style-name="P33" loext:marker-style-name="T51"/>
      <text:p text:style-name="P32" loext:marker-style-name="T12"><text:span text:style-name="T7">RESUMO DAS PROPOSITURAS DOS SENHORES VEREADORES, DA SESSÃO ORDINÁRIA DO DIA 05 DE</text:span><text:span text:style-name="T28"> fevereiro </text:span><text:span text:style-name="T7">DE 2024</text:span><text:span text:style-name="T16">; </text:span><text:span text:style-name="T11">(ANEXO)</text:span></text:p>
      <text:p text:style-name="P35" loext:marker-style-name="T12"/>
      <text:p text:style-name="P35" loext:marker-style-name="T12"/>
      <text:p text:style-name="P31" loext:marker-style-name="T51"><draw:custom-shape text:anchor-type="char" draw:z-index="0" draw:name="Figura4" draw:style-name="gr6" draw:text-style-name="P50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5"/><text:p text:style-name="P15"/><text:p text:style-name="P20"><text:span text:style-name="T4">Encaminho para promulgação</text:span></text:p><text:p text:style-name="P20"><text:span text:style-name="T4">e posterior publicação </text:span></text:p><text:p text:style-name="P16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5"/><text:p text:style-name="P20"><text:span text:style-name="T4">Encaminho para promulgação</text:span></text:p><text:p text:style-name="P20"><text:span text:style-name="T4">e posterior publicação </text:span></text:p><text:p text:style-name="P16"/><text:p text:style-name="P2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20"><text:span text:style-name="T4">Encaminho para promulgação</text:span></text:p><text:p text:style-name="P20"><text:span text:style-name="T4">e posterior publicação </text:span></text:p><text:p text:style-name="P16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D I V E R S O S:</text:span><text:span text:style-name="T51"/></text:p>
      <text:p text:style-name="P33" loext:marker-style-name="T51"/>
      <text:p text:style-name="P49" loext:marker-style-name="T56"><text:span text:style-name="T42">Ofício cgc.arc nº 1393/2023 </text:span><text:span text:style-name="T56">e TC – 6591.989.20 <text:s text:c="2"/>DE AUTORIA DO TRIBUNAL DE CONTAS DO ESTADO DE SÃO PAULO, REFERENTE AS CONTAS ANUAIS DA CÂMARA MUNICIPAL DE REGISTRO DO EXERCÍCIO DE 2021;</text:span></text:p>
      <text:p text:style-name="P34" loext:marker-style-name="T52"/>
      <text:p text:style-name="P34" loext:marker-style-name="T52"/>
      <text:p text:style-name="P49" loext:marker-style-name="T56"><text:span text:style-name="T42">Ofício cgc.arc nº 16/2024 </text:span><text:span text:style-name="T56">TC – 8871/989/20-8 <text:s text:c="2"/>DE AUTORIA DO TRIBUNAL DE CONTAS DO ESTADO DE SÃO PAULO, QUE JULGA IRREGULAR O CONVÊNIO Nº 007/2019 FIRMADO ENTRE A PREFEITURA MUNICIPAL DE REGISTRO E A ASSOCIAÇÃO DE PROTEÇÃO E ASSISTÊNCIA À MATERNIDADE E À INFÂNCIA DE REGISTRO - APAMIR;</text:span></text:p>
      <text:p text:style-name="P33" loext:marker-style-name="T51"/>
      <text:p text:style-name="P33" loext:marker-style-name="T51"/>
      <text:p text:style-name="P33" loext:marker-style-name="T51"/>
      <text:p text:style-name="P33" loext:marker-style-name="T51"/>
      <text:p text:style-name="P33" loext:marker-style-name="T51"/>
      <text:p text:style-name="P33" loext:marker-style-name="T51"><text:soft-page-break/></text:p>
      <text:p text:style-name="P33" loext:marker-style-name="T51"/>
      <text:p text:style-name="P31" loext:marker-style-name="T22"><draw:custom-shape text:anchor-type="char" draw:z-index="3" draw:name="Figura1" draw:style-name="gr1" draw:text-style-name="P50" svg:width="2.673cm" svg:height="41.23cm" svg:x="17.812cm" svg:y="0.346cm"><text:p text:style-name="P6" loext:marker-style-name="T1"/><text:p text:style-name="P21" loext:marker-style-name="T57"><text:span text:style-name="T2">Determino a secretaria legislativa que comunique a rejeição do </text:span><text:span text:style-name="T5">Veto Integral </text:span><text:span text:style-name="T2">ao executivo municipal </text:span></text:p><text:p text:style-name="P9" loext:marker-style-name="T57"/><text:p text:style-name="P3" loext:marker-style-name="T1"/><text:p text:style-name="P3" loext:marker-style-name="T1"/><text:p text:style-name="P3" loext:marker-style-name="T1"/><text:p text:style-name="P3" loext:marker-style-name="T1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18" loext:marker-style-name="T57"><text:span text:style-name="T57">Determino a secretaria legislativa que proceda a confecção do respectivo decreto legislativo, e posterior envio para publicação </text:span><text:span text:style-name="T57"/></text:p><text:p text:style-name="P9" loext:marker-style-name="T57"/><text:p text:style-name="P3" loext:marker-style-name="T1"/><text:p text:style-name="P4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DELIBERAÇÕES <text:s/>PARA <text:s text:c="2"/>ORDEM <text:s/>DO <text:s/>DIA</text:span><text:span text:style-name="T22"> </text:span></text:p>
      <text:p text:style-name="P36" loext:marker-style-name="T22"/>
      <text:p text:style-name="P42" loext:marker-style-name="T58"><text:span text:style-name="T13">VETO</text:span><text:span text:style-name="T44"> INTEGRAL</text:span><text:span text:style-name="T13"> </text:span><text:span text:style-name="T23">AO </text:span><text:span text:style-name="T24">AUTÓGRAFO Nº 269/2023</text:span><text:span text:style-name="T23">, REFERENTE AO </text:span><text:span text:style-name="T25">PROJETO DE LEI</text:span><text:span text:style-name="T30"> </text:span><text:span text:style-name="T25">Nº 023/2023, DE AUTORIA DO VEREADOR BENEDITO HONÓRIO RIBEIRO FILHO QUE</text:span><text:span text:style-name="T24"> “</text:span><text:span text:style-name="T43">DISPÕE SOBRE A OBRIGATORIEDADE DE HAVER APARELHO DESFIBRILADOR EXTERNO AUTOMÁTICO (DEA) EM CAMPEONATOS OFICIAIS REALIZADOS PELA PREFEITURA MUNICIPAL DE REGISTRO</text:span><text:span text:style-name="T24">”</text:span><text:span text:style-name="T23">, (</text:span><text:span text:style-name="T24">PARECER DA COMISSÃO DE JUSTIÇA E REDAÇÃO</text:span><text:span text:style-name="T25"> </text:span><text:span text:style-name="T13">CONTRÁRIO AO VETO </text:span><text:span text:style-name="T44">INTEGRAL</text:span><text:span text:style-name="T23">)</text:span></text:p>
      <text:p text:style-name="P44" loext:marker-style-name="T36"/>
      <text:p text:style-name="P46" loext:marker-style-name="T37"/>
      <text:p text:style-name="P28" loext:marker-style-name="T37"><draw:custom-shape text:anchor-type="char" draw:z-index="4" draw:name="Figura1" draw:style-name="gr3" draw:text-style-name="P50" svg:width="2.673cm" svg:height="47.897cm" svg:x="17.865cm" svg:y="0.399cm"><text:p text:style-name="P7" loext:marker-style-name="T1"/><text:p text:style-name="P9" loext:marker-style-name="T57"/><text:p text:style-name="P9" loext:marker-style-name="T57"/><text:p text:style-name="P18" loext:marker-style-name="T57"><text:span text:style-name="T57">Determino a secretaria legislativa que proceda a confecção do respectivo autógrafo e posterior envio ao executivo </text:span><text:span text:style-name="T57"/></text:p><text:p text:style-name="P9" loext:marker-style-name="T57"/><text:p text:style-name="P3" loext:marker-style-name="T1"/><text:p text:style-name="P3" loext:marker-style-name="T1"/><text:p text:style-name="P3" loext:marker-style-name="T1"/><text:p text:style-name="P3" loext:marker-style-name="T1"/><text:p text:style-name="P9" loext:marker-style-name="T57"/><text:p text:style-name="P9" loext:marker-style-name="T57"/><text:p text:style-name="P9" loext:marker-style-name="T57"/><text:p text:style-name="P9" loext:marker-style-name="T57"/><text:p text:style-name="P11" loext:marker-style-name="T57"/><text:p text:style-name="P9" loext:marker-style-name="T57"/><text:p text:style-name="P4" loext:marker-style-name="T1"/><text:p text:style-name="P18" loext:marker-style-name="T57"><text:span text:style-name="T57">Determino a secretaria legislativa que proceda a confecção do respectivo autógrafo e posterior envio ao executivo </text:span><text:span text:style-name="T57"/></text:p><text:p text:style-name="P9" loext:marker-style-name="T57"/><text:p text:style-name="P3" loext:marker-style-name="T1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18" loext:marker-style-name="T57"><text:span text:style-name="T57">Determino a secretaria legislativa que proceda a confecção do respectivo autógrafo e posterior envio ao executivo </text:span><text:span text:style-name="T57"/></text:p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9" loext:marker-style-name="T57"/><text:p text:style-name="P3" loext:marker-style-name="T1"/><text:p text:style-name="P4" loext:marker-style-name="T1"/><text:p text:style-name="P4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 loext:marker-style-name="T59"/>
      <text:p text:style-name="P31" loext:marker-style-name="T33"><text:span text:style-name="T45">projeto de LEI n° 2093/2023</text:span><text:span text:style-name="T38">, que “</text:span><text:span text:style-name="T54">DISPÕE SOBRE A RATIFICAÇÃO DAS RESOLUÇÕES Nº 001/2023 E 002/2023 DA ASSEMBLEIA GERAL DO CONSÓRCIO INTERMUNICIPAL DE SAÚDE DO VALE DO RIBEIRA E LITORAL SUL - CONSAÚDE</text:span><text:span text:style-name="T38">”,</text:span><text:span text:style-name="T33"> de autoria DO </text:span><text:span text:style-name="T35">EXecutivo municipal</text:span><text:span text:style-name="T33">. </text:span></text:p>
      <text:p text:style-name="P45" loext:marker-style-name="T33"/>
      <text:p text:style-name="P43" loext:marker-style-name="T33"><text:span text:style-name="T33">Com Parecer </text:span><text:span text:style-name="T46">FAVORÁVEL</text:span><text:span text:style-name="T47"> das comissões permanentes</text:span><text:span text:style-name="T46"> no texto ORIGINAL</text:span><text:span text:style-name="T33">.</text:span></text:p>
      <text:p text:style-name="P46" loext:marker-style-name="T37"><draw:custom-shape text:anchor-type="char" draw:z-index="6" draw:name="Caixa de Texto 1934682091" draw:style-name="gr2" draw:text-style-name="P51" svg:width="16.825cm" svg:height="1.043cm" svg:x="0.318cm" svg:y="0.228cm"><text:p text:style-name="P22" loext:marker-style-name="T17"><text:span text:style-name="T17">Votação: Proc. Simbólico. <text:s/>Quórum:</text:span><text:span text:style-name="T19"> </text:span><text:span text:style-name="T14">maioria simples</text:span><text:span text:style-name="T18">, compreendendo esta a maioria dos vereadores presentes na sessão.</text:span><text:span text:style-name="T17"> <text:s/>Artigo: 52.</text:span></text:p><text:p text:style-name="Frame_20_contents" loext:marker-style-name="T6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 loext:marker-style-name="T37"/>
      <text:p text:style-name="P46" loext:marker-style-name="T37"/>
      <text:p text:style-name="P29" loext:marker-style-name="T48"/>
      <text:p text:style-name="P31" loext:marker-style-name="T33"><text:span text:style-name="T45">projeto de LEI n° 2094/2023</text:span><text:span text:style-name="T38">, que “</text:span><text:span text:style-name="T54">DISPÕE SOBRE A RATIFICAÇÃO DA RESOLUÇÃO Nº 003/2023 DA ASSEMBLEIA GERAL DO CONSÓRCIO INTERMUNICIPAL DE SAÚDE DO VALE DO RIBEIRA E LITORAL SUL - CONSAÚDE</text:span><text:span text:style-name="T38">”,</text:span><text:span text:style-name="T33"> de autoria DO </text:span><text:span text:style-name="T35">EXecutivo municipal</text:span><text:span text:style-name="T33">. </text:span></text:p>
      <text:p text:style-name="P45" loext:marker-style-name="T33"/>
      <text:p text:style-name="P43" loext:marker-style-name="T33"><text:span text:style-name="T33">Com Parecer </text:span><text:span text:style-name="T46">FAVORÁVEL</text:span><text:span text:style-name="T47"> das comissões permanentes</text:span><text:span text:style-name="T46"> no texto ORIGINAL</text:span><text:span text:style-name="T33">.</text:span></text:p>
      <text:p text:style-name="P46" loext:marker-style-name="T37"><draw:custom-shape text:anchor-type="char" draw:z-index="7" draw:name="Caixa de Texto 1523800431" draw:style-name="gr2" draw:text-style-name="P51" svg:width="16.825cm" svg:height="1.043cm" svg:x="0.318cm" svg:y="0.228cm"><text:p text:style-name="P22" loext:marker-style-name="T17"><text:span text:style-name="T17">Votação: Proc. Simbólico. <text:s/>Quórum:</text:span><text:span text:style-name="T19"> </text:span><text:span text:style-name="T14">maioria simples</text:span><text:span text:style-name="T18">, compreendendo esta a maioria dos vereadores presentes na sessão.</text:span><text:span text:style-name="T17"> <text:s/>Artigo: 52.</text:span></text:p><text:p text:style-name="Frame_20_contents" loext:marker-style-name="T6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 loext:marker-style-name="T37"/>
      <text:p text:style-name="P46" loext:marker-style-name="T37"/>
      <text:p text:style-name="P29" loext:marker-style-name="T48"><draw:custom-shape text:anchor-type="char" draw:z-index="5" draw:name="Figura1" draw:style-name="gr1" draw:text-style-name="P50" svg:width="2.673cm" svg:height="41.23cm" svg:x="17.951cm" svg:y="0.081cm"><text:p text:style-name="P1" loext:marker-style-name="T1"/><text:p text:style-name="P3" loext:marker-style-name="T1"/><text:p text:style-name="P4" loext:marker-style-name="T57"><text:span text:style-name="T57">Oficie-se </text:span><text:span text:style-name="T57"/></text:p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4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 loext:marker-style-name="T37"><text:span text:style-name="T48">MOÇÃO DE aplauso N° 001/2024</text:span><text:span text:style-name="T37">, DE AUTORIA DA SENHORA VEREADORA </text:span><text:span text:style-name="T40">INES SATI OKUYAMA KAWAMOTO</text:span><text:span text:style-name="T37">,</text:span><text:span text:style-name="T38"> “À ATLETA ANA VEIGA </text:span><text:span text:style-name="T41">pela EXCELENTE PARTICIPAÇÃO NA CORRIDA INTERNACIONAL DE SÃO SILVESTRE, TRADICIONALMENTE REALIZADA NO DIA 31 DE DEZEMBRO NA CIDADE DE SÃO PAULO, SAGRANDO-SE CAMPEÃ NA CATEGORIA CADEIRANTE COM GUIA DA 98ª (NONAGÉSIMA OITAVA) EDIÇÃO REALIZADA NO DIA 31 DE DEZEMBRO DE 2023</text:span><text:span text:style-name="T38">”</text:span><text:span text:style-name="T37">.;</text:span></text:p>
      <text:p text:style-name="P46" loext:marker-style-name="T37"><draw:custom-shape text:anchor-type="char" draw:z-index="8" draw:name="Figura1" draw:style-name="gr1" draw:text-style-name="P50" svg:width="2.673cm" svg:height="41.23cm" svg:x="17.992cm" svg:y="0.601cm"><text:p text:style-name="P1" loext:marker-style-name="T1"/><text:p text:style-name="P3" loext:marker-style-name="T1"/><text:p text:style-name="P4" loext:marker-style-name="T57"><text:span text:style-name="T57">Oficie-se </text:span><text:span text:style-name="T57"/></text:p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12" loext:marker-style-name="T57"/><text:p text:style-name="P4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 loext:marker-style-name="T48"/>
      <text:p text:style-name="P31" loext:marker-style-name="T37"><text:span text:style-name="T48">MOÇÃO DE apoio N° 003/2023</text:span><text:span text:style-name="T37">, DE AUTORIA DO SENHOR VEREADOR </text:span><text:span text:style-name="T40">XAVIER RUFINO DE OLIVEIRA</text:span><text:span text:style-name="T37">,</text:span><text:span text:style-name="T38"> “</text:span><text:span text:style-name="T41">MOÇÃO DE APLAUSO A TÉCNICA DE ENFERMAGEM SAMANTA ESTENDENDO OS NOSSOS CUMPRIMENTOS AOS DEMAIS FUNCIONÁRIOS DA EQUIPE QUE, DE IGUAL MODO, ATENDEM AS PESSOAS QUE, EM SUAS AFLIÇÕES RECORREM ÁQUELA REPARTIÇÃO DE SAÚDE PÚBLICA</text:span><text:span text:style-name="T38">”</text:span><text:span text:style-name="T37">.</text:span></text:p>
      <text:p text:style-name="P37" loext:marker-style-name="T53"><text:soft-page-break/></text:p>
      <text:p text:style-name="P46" loext:marker-style-name="T37"/>
      <text:p text:style-name="P30" loext:marker-style-name="T45"/>
      <text:p text:style-name="P42" loext:marker-style-name="T55"><draw:custom-shape text:anchor-type="char" draw:z-index="2" draw:name="Figura1" draw:style-name="gr4" draw:text-style-name="P50" svg:width="3.765cm" svg:height="41.558cm" svg:x="0cm" svg:y="-0.146cm"><text:p text:style-name="P1" loext:marker-style-name="T1"/><text:p text:style-name="P1" loext:marker-style-name="T1"/><text:p text:style-name="P1" loext:marker-style-name="T1"/><text:p text:style-name="P10" loext:marker-style-name="T57"/><text:p text:style-name="P10" loext:marker-style-name="T57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" loext:marker-style-name="T1"/><text:p text:style-name="P10" loext:marker-style-name="T57"/><text:p text:style-name="P2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5">Plenário “VEREADOR </text:span><text:span text:style-name="T16">DANIEL DAS NEVES</text:span><text:span text:style-name="T55">”, 05 de fevereiro de 2024.</text:span></text:p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38" loext:marker-style-name="T61"/>
      <text:p text:style-name="P25" loext:marker-style-name="T63"><text:span text:style-name="T63">Heitor Pereira Sansão <text:s text:c="48"/>Renato Souza Machado </text:span><text:span text:style-name="T63"/></text:p>
      <text:p text:style-name="P25" loext:marker-style-name="T63"><text:span text:style-name="T63">Presidente <text:s text:c="73"/>1º <text:s text:c="2"/>Secretário</text:span><text:span text:style-name="T63"/></text:p>
      <text:p text:style-name="P40" loext:marker-style-name="T63"/>
      <text:p text:style-name="P40" loext:marker-style-name="T63"/>
      <text:p text:style-name="P40" loext:marker-style-name="T63"/>
      <text:p text:style-name="P25" loext:marker-style-name="T63"><text:span text:style-name="T63">Xavier Rufino de Oliveira </text:span><text:span text:style-name="T63"/></text:p>
      <text:p text:style-name="P25" loext:marker-style-name="T62"><text:span text:style-name="T63">2º <text:s text:c="2"/>Secretário</text:span></text:p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P39" loext:marker-style-name="T62"/>
      <text:p text:style-name="LO-normal" loext:marker-style-name="T62"><text:span text:style-name="T62">H.P.S. / R.S.M. / X.R.O. / Rui – SL</text:span><text:span text:style-name="T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_20__28_WW_29_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_20__28_WW_29_"/>
    <style:style style:name="m_5f_-8156764645304192652nanospell-typo" style:display-name="m_-8156764645304192652nanospell-typo" style:family="text" style:parent-style-name="Default_20_Paragraph_20_Font_20__28_WW_29_"/>
    <style:style style:name="markedcontent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EGINA</dc:creator>
    <meta:editing-cycles>20</meta:editing-cycles>
    <meta:print-date>2024-02-02T17:50:00</meta:print-date>
    <meta:creation-date>2023-02-03T13:34:00</meta:creation-date>
    <dc:date>2024-02-02T19:42:00</dc:date>
    <dc:language>pt-BR</dc:language>
    <meta:editing-duration>PT6H14M</meta:editing-duration>
    <meta:generator>LibreOffice/7.6.4.1$Windows_X86_64 LibreOffice_project/e19e193f88cd6c0525a17fb7a176ed8e6a3e2aa1</meta:generator>
    <meta:document-statistic meta:table-count="0" meta:image-count="0" meta:object-count="0" meta:page-count="3" meta:paragraph-count="48" meta:word-count="703" meta:character-count="4807" meta:non-whitespace-character-count="3966"/>
    <meta:user-defined meta:name="AppVersion">16.0000</meta:user-defined>
    <meta:template xlink:type="simple" xlink:actuate="onRequest" xlink:title="Normal" xlink:href=""/>
  </office:meta>
</office:document-meta>
</file>