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4" style:family="paragraph" style:parent-style-name="Frame_20_contents">
      <style:paragraph-properties fo:margin-right="1.457cm" fo:line-height="0.423cm"/>
      <style:text-properties fo:color="#000000" loext:opacity="100%"/>
    </style:style>
    <style:style style:name="P5" style:family="paragraph" style:parent-style-name="Frame_20_contents">
      <style:paragraph-properties fo:margin-left="-0.25cm" fo:margin-right="0.642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8" style:family="paragraph" style:parent-style-name="Frame_20_contents">
      <style:paragraph-properties fo:margin-right="1.457cm" fo:line-height="0.423cm"/>
      <style:text-properties fo:color="#000000" loext:opacity="100%" style:font-name="Arial" fo:font-size="7pt" style:font-size-asian="7pt" style:font-name-complex="Arial2" style:font-size-complex="7pt"/>
    </style:style>
    <style:style style:name="P9" style:family="paragraph" style:parent-style-name="Frame_20_contents">
      <style:paragraph-properties fo:margin-left="-0.25cm" fo:margin-right="1.759cm" fo:text-align="center" style:justify-single-word="false">
        <style:tab-stops>
          <style:tab-stop style:position="1.24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10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1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12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  <style:text-properties fo:color="#000000" loext:opacity="100%"/>
    </style:style>
    <style:style style:name="P13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  <style:text-properties fo:color="#000000" loext:opacity="100%"/>
    </style:style>
    <style:style style:name="P1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5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6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17" style:family="paragraph" style:parent-style-name="Frame_20_contents">
      <style:paragraph-properties fo:margin-left="-0.25cm" fo:margin-right="0.642cm" fo:text-align="center" style:justify-single-word="false">
        <style:tab-stops>
          <style:tab-stop style:position="1.208cm"/>
        </style:tab-stops>
      </style:paragraph-properties>
    </style:style>
    <style:style style:name="P18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9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0" style:family="paragraph" style:parent-style-name="LO-normal">
      <style:paragraph-properties fo:text-align="center" style:justify-single-word="false"/>
    </style:style>
    <style:style style:name="P21" style:family="paragraph" style:parent-style-name="LO-normal" style:master-page-name="Standard">
      <style:paragraph-properties fo:text-align="center" style:justify-single-word="false" style:page-number="1"/>
    </style:style>
    <style:style style:name="P22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23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P24" style:family="paragraph" style:parent-style-name="LO-normal">
      <style:paragraph-properties fo:text-align="justify" style:justify-single-word="false"/>
    </style:style>
    <style:style style:name="P25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6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P27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8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2" style:font-name-complex="Arial2"/>
    </style:style>
    <style:style style:name="P29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P30" style:family="paragraph" style:parent-style-name="LO-normal">
      <style:paragraph-properties fo:text-align="justify" style:justify-single-word="false"/>
      <style:text-properties fo:language="en" fo:country="US" style:language-asian="en" style:country-asian="US" style:language-complex="ar" style:country-complex="SA"/>
    </style:style>
    <style:style style:name="P31" style:family="paragraph" style:parent-style-name="LO-normal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32" style:family="paragraph" style:parent-style-name="LO-normal">
      <style:text-properties style:font-name="Arial" fo:font-size="10pt" fo:font-style="italic" style:font-name-asian="Arial2" style:font-size-asian="10pt" style:font-style-asian="italic" style:font-name-complex="Arial2" style:font-size-complex="10pt"/>
    </style:style>
    <style:style style:name="P33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right="-0.051cm" fo:text-align="justify" style:justify-single-word="false"/>
    </style:style>
    <style:style style:name="P36" style:family="paragraph" style:parent-style-name="Standard">
      <style:paragraph-properties fo:margin-right="-0.051cm" fo:line-height="150%" fo:text-align="justify" style:justify-single-word="false"/>
    </style:style>
    <style:style style:name="P3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7pt" style:font-size-asian="7pt" style:font-name-complex="Arial2" style:font-size-complex="7pt"/>
    </style:style>
    <style:style style:name="T3" style:family="text">
      <style:text-properties fo:color="#000000" loext:opacity="100%" style:font-name="Arial" fo:font-size="7pt" style:font-size-asian="7pt" style:font-name-complex="Arial2" style:font-size-complex="7pt"/>
    </style:style>
    <style:style style:name="T4" style:family="text">
      <style:text-properties fo:color="#000000" loext:opacity="100%" style:font-name="Arial" fo:font-size="7pt" style:font-name-asian="Arial2" style:font-size-asian="7pt" style:font-name-complex="Arial2"/>
    </style:style>
    <style:style style:name="T5" style:family="text">
      <style:text-properties fo:color="#000000" loext:opacity="100%" style:font-name="Arial" fo:font-size="7pt" fo:font-weight="bold" style:font-size-asian="7pt" style:font-weight-asian="bold" style:font-name-complex="Arial2" style:font-size-complex="7pt" style:font-weight-complex="bold"/>
    </style:style>
    <style:style style:name="T6" style:family="text">
      <style:text-properties fo:color="#000000" loext:opacity="100%" style:font-name="Arial" fo:font-weight="bold" style:font-name-asian="Arial2" style:font-weight-asian="bold" style:font-name-complex="Arial2"/>
    </style:style>
    <style:style style:name="T7" style:family="text">
      <style:text-properties fo:color="#000000" loext:opacity="100%" style:font-name="Arial" fo:font-size="8pt" style:font-size-asian="8pt" style:font-name-complex="Arial2" style:font-size-complex="8pt"/>
    </style:style>
    <style:style style:name="T8" style:family="text">
      <style:text-properties fo:color="#000000" loext:opacity="100%" fo:font-size="8pt" style:font-size-asian="8pt" style:font-size-complex="8pt"/>
    </style:style>
    <style:style style:name="T9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10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11" style:family="text">
      <style:text-properties fo:font-variant="small-caps" fo:color="#ff0000" loext:opacity="100%" style:font-name="Arial" fo:font-weight="bold" style:font-name-asian="Arial2" style:font-weight-asian="bold" style:font-name-complex="Arial2"/>
    </style:style>
    <style:style style:name="T12" style:family="text">
      <style:text-properties fo:font-variant="small-caps" fo:color="#ff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T13" style:family="text">
      <style:text-properties fo:font-variant="small-caps" fo:color="#ff0000" loext:opacity="100%" style:font-name="Arial" style:font-name-asian="Arial2" style:font-name-complex="Arial2"/>
    </style:style>
    <style:style style:name="T14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5" style:family="text">
      <style:text-properties fo:font-variant="small-caps" style:font-name="Arial" fo:font-weight="bold" style:font-name-asian="Arial2" style:font-weight-asian="bold" style:font-name-complex="Arial2"/>
    </style:style>
    <style:style style:name="T16" style:family="text">
      <style:text-properties fo:font-variant="small-caps" style:font-name="Arial" fo:font-size="10pt" fo:font-weight="bold" style:font-name-asian="Arial2" style:font-size-asian="10pt" style:font-weight-asian="bold" style:font-name-complex="Arial2" style:font-size-complex="10pt"/>
    </style:style>
    <style:style style:name="T17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18" style:family="text">
      <style:text-properties fo:font-variant="small-caps" fo:color="#000000" loext:opacity="100%" style:font-name="Arial" style:language-asian="pt" style:country-asian="BR" style:font-name-complex="Arial2" style:language-complex="ar" style:country-complex="SA"/>
    </style:style>
    <style:style style:name="T19" style:family="text">
      <style:text-properties fo:font-variant="small-caps" fo:color="#00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T20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21" style:family="text"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22" style:family="text">
      <style:text-properties fo:text-transform="uppercase" fo:color="#00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T23" style:family="text">
      <style:text-properties fo:text-transform="uppercase" fo:color="#000000" loext:opacity="100%" style:font-name="Arial" style:language-asian="pt" style:country-asian="BR" style:font-name-complex="Arial2" style:language-complex="ar" style:country-complex="SA"/>
    </style:style>
    <style:style style:name="T24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25" style:family="text">
      <style:text-properties fo:text-transform="uppercase" style:font-name="Arial" style:font-name-complex="Arial2"/>
    </style:style>
    <style:style style:name="T26" style:family="text">
      <style:text-properties fo:text-transform="uppercase" style:font-name="Arial" style:font-name-complex="Arial2" style:font-weight-complex="bold"/>
    </style:style>
    <style:style style:name="T27" style:family="text">
      <style:text-properties fo:text-transform="uppercase" style:font-name="Arial" style:font-name-asian="Arial2" style:font-name-complex="Arial2"/>
    </style:style>
    <style:style style:name="T28" style:family="text">
      <style:text-properties fo:text-transform="uppercase" style:font-name="Arial" fo:background-color="#ffffff" loext:char-shading-value="0" style:font-name-complex="Arial2"/>
    </style:style>
    <style:style style:name="T29" style:family="text">
      <style:text-properties fo:text-transform="uppercase" style:font-name="Arial" fo:font-weight="bold" style:font-weight-asian="bold" style:font-name-complex="Arial2" style:font-weight-complex="bold"/>
    </style:style>
    <style:style style:name="T30" style:family="text">
      <style:text-properties fo:text-transform="uppercase" fo:color="#ff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T31" style:family="text">
      <style:text-properties fo:text-transform="uppercase" fo:color="#c9211e" loext:opacity="100%" style:font-name="Arial" fo:font-weight="bold" style:font-name-asian="Arial2" style:font-weight-asian="bold" style:font-name-complex="Arial2" style:font-weight-complex="bold"/>
    </style:style>
    <style:style style:name="T32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33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4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5" style:family="text">
      <style:text-properties fo:color="#ff0000" loext:opacity="100%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T36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37" style:family="text">
      <style:text-properties style:font-name="Arial" fo:font-size="7pt" style:font-size-asian="7pt" style:font-name-complex="Arial2" style:font-size-complex="7pt"/>
    </style:style>
    <style:style style:name="T38" style:family="text">
      <style:text-properties style:font-name="Arial" style:font-name-complex="Arial2"/>
    </style:style>
    <style:style style:name="T39" style:family="text">
      <style:text-properties style:font-name="Arial" style:language-asian="pt" style:country-asian="BR" style:font-name-complex="Arial2"/>
    </style:style>
    <style:style style:name="T40" style:family="text">
      <style:text-properties style:font-name="Arial" fo:language="en" fo:country="US" style:language-asian="en" style:country-asian="US" style:font-name-complex="Arial2" style:language-complex="ar" style:country-complex="SA"/>
    </style:style>
    <style:style style:name="T41" style:family="text">
      <style:text-properties style:font-name="Arial" fo:font-weight="bold" style:font-weight-asian="bold" style:font-name-complex="Arial2" style:font-weight-complex="bold"/>
    </style:style>
    <style:style style:name="T42" style:family="text">
      <style:text-properties style:font-name="Arial" style:font-name-asian="Times New Roman1" style:language-asian="pt" style:country-asian="BR" style:font-name-complex="Arial2"/>
    </style:style>
    <style:style style:name="T43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44" style:family="text">
      <style:text-properties style:font-name="Arial" fo:font-size="10pt" fo:font-style="italic" style:font-name-asian="Arial2" style:font-size-asian="10pt" style:font-style-asian="italic" style:font-name-complex="Arial2" style:font-size-complex="10pt"/>
    </style:style>
    <style:style style:name="T45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T46" style:family="text">
      <style:text-properties fo:language="en" fo:country="US" style:language-asian="en" style:country-asian="US" style:language-complex="ar" style:country-complex="SA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0.977cm" fo:min-width="2.166cm" fo:padding-top="0.127cm" fo:padding-bottom="0.127cm" fo:padding-left="0.254cm" fo:padding-right="0.254cm" fo:wrap-option="wrap" loext:decorative="false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9"><draw:custom-shape text:anchor-type="char" draw:z-index="1" draw:name="Figura1" draw:style-name="gr3" draw:text-style-name="P37" svg:width="3.765cm" svg:height="41.558cm" svg:x="17.745cm" svg:y="-0.564cm"><text:p text:style-name="P1" loext:marker-style-name="T1"/><text:p text:style-name="P1" loext:marker-style-name="T1"/><text:p text:style-name="P1" loext:marker-style-name="T1"/><text:p text:style-name="P2" loext:marker-style-name="T1"/><text:p text:style-name="P2" loext:marker-style-name="T1"/><text:p text:style-name="P2" loext:marker-style-name="T1"/><text:p text:style-name="P2" loext:marker-style-name="T1"/><text:p text:style-name="P2" loext:marker-style-name="T1"/><text:p text:style-name="P2" loext:marker-style-name="T1"/><text:p text:style-name="P2" loext:marker-style-name="T1"/><text:p text:style-name="P4" loext:marker-style-name="T1"/><text:p text:style-name="P14" loext:marker-style-name="T2"><text:span text:style-name="T2">Encaminho as comissões permanentes </text:span><text:span text:style-name="T2"/></text:p><text:p text:style-name="P2" loext:marker-style-name="T1"/><text:p text:style-name="P2" loext:marker-style-name="T1"/><text:p text:style-name="P4" loext:marker-style-name="T1"/><text:p text:style-name="P2" loext:marker-style-name="T1"/><text:p text:style-name="P2" loext:marker-style-name="T1"/><text:p text:style-name="P14" loext:marker-style-name="T2"><text:span text:style-name="T2">Encaminho as comissões permanentes </text:span><text:span text:style-name="T2"/></text:p><text:p text:style-name="P2" loext:marker-style-name="T1"/><text:p text:style-name="P2" loext:marker-style-name="T1"/><text:p text:style-name="P7" loext:marker-style-name="T2"/><text:p text:style-name="P7" loext:marker-style-name="T2"/><text:p text:style-name="P7" loext:marker-style-name="T2"/><text:p text:style-name="P7" loext:marker-style-name="T2"/><text:p text:style-name="P7" loext:marker-style-name="T2"/><text:p text:style-name="P7" loext:marker-style-name="T2"/><text:p text:style-name="P7" loext:marker-style-name="T2"/><text:p text:style-name="P7" loext:marker-style-name="T2"/><text:p text:style-name="P7" loext:marker-style-name="T2"/><text:p text:style-name="P7" loext:marker-style-name="T2"/><text:p text:style-name="P7" loext:marker-style-name="T2"/><text:p text:style-name="P7" loext:marker-style-name="T2"/><text:p text:style-name="P8" loext:marker-style-name="T2"/><text:p text:style-name="P7" loext:marker-style-name="T2"/><text:p text:style-name="P2" loext:marker-style-name="T1"/><text:p text:style-name="P2" loext:marker-style-name="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s text:c="3"/>P <text:s/>A <text:s/>U <text:s/>T <text:s/>A <text:s/></text:span><text:span text:style-name="T9"/></text:p>
      <text:p text:style-name="P20" loext:marker-style-name="T10"><text:span text:style-name="T20">segunda </text:span><text:span text:style-name="T14">SESSÃO ORDINÁRIA 15/02/2024</text:span></text:p>
      <text:p text:style-name="P20" loext:marker-style-name="T32"><text:span text:style-name="T32">E <text:s/>X <text:s text:c="2"/>P <text:s text:c="2"/>E <text:s text:c="2"/>D <text:s/>I <text:s text:c="2"/>E <text:s text:c="2"/>N <text:s text:c="2"/>T <text:s text:c="2"/>E</text:span><text:span text:style-name="T32"/></text:p>
      <text:h text:style-name="P18" text:outline-level="1" loext:marker-style-name="T33"/>
      <text:h text:style-name="P19" text:outline-level="1" loext:marker-style-name="T33"><text:span text:style-name="T33">DO EXECUTIVO:</text:span><text:span text:style-name="T33"/></text:h>
      <text:p text:style-name="P22" loext:marker-style-name="T21"/>
      <text:p text:style-name="P24" loext:marker-style-name="T27"><text:span text:style-name="T22">OFÍCIO Nº 07/2024-DGA</text:span><text:span text:style-name="T23">, DA PREFEITURA MUNICIPAL DE REGISTRO, ENCAMINHANDO O </text:span><text:span text:style-name="T22">PROJETO DE LEI Nº 2118/2024 </text:span><text:span text:style-name="T23">QUE </text:span><text:span text:style-name="T22">“</text:span><text:span text:style-name="T26">DISPÕE SOBRE ABERTURA DE CRÉDITO ADICIONAL SUPLEMENTAR E ESPECIAL, ALTERANDO O PPA E LDO E LOA DE 2024 E DÁ OUTRAS PROVIDÊNCIAS</text:span><text:span text:style-name="T22">”;</text:span></text:p>
      <text:p text:style-name="Text_20_body"/>
      <text:p text:style-name="P24" loext:marker-style-name="T27"><text:span text:style-name="T22">OFÍCIO Nº 08/2024-DGA</text:span><text:span text:style-name="T23">, DA PREFEITURA MUNICIPAL DE REGISTRO, ENCAMINHANDO O </text:span><text:span text:style-name="T22">PROJETO DE LEI Nº 2119/2024 </text:span><text:span text:style-name="T23">QUE </text:span><text:span text:style-name="T22">“</text:span><text:span text:style-name="T26">DISPÕE SOBRE ABERTURA DE CRÉDITO ADICIONAL SUPLEMENTAR E ESPECIAL, ALTERANDO O PPA E LDO E LOA DE 2024 E DÁ OUTRAS PROVIDÊNCIAS</text:span><text:span text:style-name="T22">”.</text:span></text:p>
      <text:p text:style-name="P23" loext:marker-style-name="T22"/>
      <text:p text:style-name="P24" loext:marker-style-name="T35"><text:span text:style-name="T35">DO LEGISLATIVO:</text:span><text:span text:style-name="T35"/></text:p>
      <text:p text:style-name="P26" loext:marker-style-name="T35"/>
      <text:p text:style-name="P26" loext:marker-style-name="T35"/>
      <text:p text:style-name="P25" loext:marker-style-name="T13"><text:span text:style-name="T6">RESUMO DAS PROPOSITURAS DOS SENHORES VEREADORES, DA SESSÃO ORDINÁRIA DO DIA 15 DE</text:span><text:span text:style-name="T24"> fevereiro </text:span><text:span text:style-name="T6">DE 2024</text:span><text:span text:style-name="T15">; </text:span><text:span text:style-name="T11">(ANEXO)</text:span></text:p>
      <text:p text:style-name="P28" loext:marker-style-name="T13"/>
      <text:p text:style-name="P24" loext:marker-style-name="T34"><draw:custom-shape text:anchor-type="char" draw:z-index="0" draw:name="Figura4" draw:style-name="gr4" draw:text-style-name="P37" svg:width="1.731cm" svg:height="41.389cm" svg:x="17.78cm" svg:y="0.002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2"/><text:p text:style-name="P12"/><text:p text:style-name="P15"><text:span text:style-name="T4">Encaminho para promulgação</text:span></text:p><text:p text:style-name="P15"><text:span text:style-name="T4">e posterior publicação </text:span></text:p><text:p text:style-name="P13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2"/><text:p text:style-name="P15"><text:span text:style-name="T4">Encaminho para promulgação</text:span></text:p><text:p text:style-name="P15"><text:span text:style-name="T4">e posterior publicação </text:span></text:p><text:p text:style-name="P13"/><text:p text:style-name="P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5"><text:span text:style-name="T4">Encaminho para promulgação</text:span></text:p><text:p text:style-name="P15"><text:span text:style-name="T4">e posterior publicação </text:span></text:p><text:p text:style-name="P13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">D I V E R S O S:</text:span><text:span text:style-name="T34"/></text:p>
      <text:p text:style-name="P27" loext:marker-style-name="T34"/>
      <text:p text:style-name="P24" loext:marker-style-name="T36"><text:span text:style-name="T36">NÃO HÁ.</text:span><text:span text:style-name="T36"/></text:p>
      <text:p text:style-name="P27" loext:marker-style-name="T34"/>
      <text:p text:style-name="P24" loext:marker-style-name="T17"><draw:custom-shape text:anchor-type="char" draw:z-index="3" draw:name="Figura1" draw:style-name="gr1" draw:text-style-name="P37" svg:width="2.673cm" svg:height="41.23cm" svg:x="17.812cm" svg:y="0.346cm"><text:p text:style-name="P5" loext:marker-style-name="T1"/><text:p text:style-name="P3" loext:marker-style-name="T1"/><text:p text:style-name="P17" loext:marker-style-name="T37"><text:span text:style-name="T2">Determino a secretaria legislativa que comunique a rejeição do </text:span><text:span text:style-name="T5">Veto Integral </text:span><text:span text:style-name="T2">ao executivo municipal </text:span></text:p><text:p text:style-name="P3" loext:marker-style-name="T1"/><text:p text:style-name="P3" loext:marker-style-name="T1"/><text:p text:style-name="P6" loext:marker-style-name="T1"/><text:p text:style-name="P6" loext:marker-style-name="T1"/><text:p text:style-name="P3" loext:marker-style-name="T1"/><text:p text:style-name="P3" loext:marker-style-name="T1"/><text:p text:style-name="P16" loext:marker-style-name="T8"><text:span text:style-name="T8">Oficie – se</text:span><text:span text:style-name="T8"/></text:p><text:p text:style-name="P3" loext:marker-style-name="T1"/><text:p text:style-name="P3" loext:marker-style-name="T1"/><text:p text:style-name="P3" loext:marker-style-name="T1"/><text:p text:style-name="P6" loext:marker-style-name="T1"/><text:p text:style-name="P6" loext:marker-style-name="T1"/><text:p text:style-name="P3" loext:marker-style-name="T1"/><text:p text:style-name="P16" loext:marker-style-name="T7"><text:span text:style-name="T7">Oficie-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">DELIBERAÇÕES <text:s/>PARA <text:s text:c="2"/>ORDEM <text:s/>DO <text:s/>DIA</text:span><text:span text:style-name="T17"> </text:span></text:p>
      <text:p text:style-name="P29" loext:marker-style-name="T17"/>
      <text:p text:style-name="P34" loext:marker-style-name="T39"><text:span text:style-name="T12">VETO</text:span><text:span text:style-name="T30"> INTEGRAL</text:span><text:span text:style-name="T12"> </text:span><text:span text:style-name="T18">AO </text:span><text:span text:style-name="T19">AUTÓGRAFO Nº 279/2023</text:span><text:span text:style-name="T18">, REFERENTE AO </text:span><text:span text:style-name="T19">PROJETO DE LEI</text:span><text:span text:style-name="T22"> </text:span><text:span text:style-name="T19">Nº 029/2023, DE AUTORIA DO VEREADOR RENATO SOUZA MACHADO, </text:span><text:span text:style-name="T38">QUE</text:span><text:span text:style-name="T19"> “</text:span><text:span text:style-name="T28">ALTERA O ARTIGO 3º, PARA MARJORAR EM 1,6 UFSP POR HORA TRABALHADA A GRATIFICAÇÃO POR DESEMPENHO DE ATIVIDADE DELEGADA</text:span><text:span text:style-name="T19">”</text:span><text:span text:style-name="T18">, (</text:span><text:span text:style-name="T19">PARECER DA COMISSÃO DE JUSTIÇA E REDAÇÃO </text:span><text:span text:style-name="T12">CONTRÁRIO AO VETO </text:span><text:span text:style-name="T30">INTEGRAL</text:span><text:span text:style-name="T18">)</text:span></text:p>
      <text:p text:style-name="P24" loext:marker-style-name="T40"><text:span text:style-name="T40">_________________________________________________________________________________</text:span><text:span text:style-name="T40"/></text:p>
      <text:p text:style-name="P35" loext:marker-style-name="T38"><text:span text:style-name="T31">MOÇÃO DE aplauso N° 05/2024</text:span><text:span text:style-name="T27">, DE AUTORIA DO SENHOR VEREADOR </text:span><text:span text:style-name="T29">FABIO CARDOSO JUNIOR</text:span><text:span text:style-name="T27">,</text:span><text:span text:style-name="T25"> </text:span><text:span text:style-name="T38">AO SENHOR </text:span><text:span text:style-name="T41">SILVIO RICARDO DE OLIVEIRA</text:span><text:span text:style-name="T38">, PELO BELÍSSIMO TRABALHO QUE VEM REALIZANDO COMO AFINADOR DE PIANOS, ARTE QUE APRENDEU SOZINHO, TRABALHOU EM PARCERIA COM O SESC, AFINANDO PIANOS PARA GRANDES PIANISTAS NACIONAIS E INTERNACIONAIS;</text:span></text:p>
      <text:p text:style-name="P36" loext:marker-style-name="T38"><text:span text:style-name="T38">__________________________________________________________________________</text:span><text:span text:style-name="T38"/></text:p>
      <text:p text:style-name="P24" loext:marker-style-name="T40"><text:span text:style-name="T31">MOÇÃO DE CONGRATULAÇÃO N° 06/2024</text:span><text:span text:style-name="T27">, DE AUTORIA DO SENHOR VEREADOR </text:span><text:span text:style-name="T29">XAVIER RUFINO DE OLIVEIRa</text:span><text:span text:style-name="T27"> </text:span><text:span text:style-name="T42">A TODO CORPO ADMINISTRATIVO E PROFISSIONAL DO HOSPITAL “SÃO JOÃO” PELA SUA QUALIDADE PROFISSIONAL ASSOCIADA AO AMOR AO PRÓXIMO</text:span></text:p>
      <text:p text:style-name="P24" loext:marker-style-name="T40"><text:span text:style-name="T40">__________________________________________________________________________</text:span><text:span text:style-name="T40"/></text:p>
      <text:p text:style-name="P30" loext:marker-style-name="T46"/>
      <text:p text:style-name="P20" loext:marker-style-name="T43"><draw:custom-shape text:anchor-type="char" draw:z-index="2" draw:name="Figura1" draw:style-name="gr2" draw:text-style-name="P37" svg:width="3.765cm" svg:height="41.558cm" svg:x="0cm" svg:y="-0.146cm"><text:p text:style-name="P1" loext:marker-style-name="T1"/><text:p text:style-name="P1" loext:marker-style-name="T1"/><text:p text:style-name="P1" loext:marker-style-name="T1"/><text:p text:style-name="P9" loext:marker-style-name="T37"/><text:p text:style-name="P9" loext:marker-style-name="T37"/><text:p text:style-name="P1" loext:marker-style-name="T1"/><text:p text:style-name="P1" loext:marker-style-name="T1"/><text:p text:style-name="P1" loext:marker-style-name="T1"/><text:p text:style-name="P1" loext:marker-style-name="T1"/><text:p text:style-name="P1" loext:marker-style-name="T1"/><text:p text:style-name="P1" loext:marker-style-name="T1"/><text:p text:style-name="P1" loext:marker-style-name="T1"/><text:p text:style-name="P1" loext:marker-style-name="T1"/><text:p text:style-name="P1" loext:marker-style-name="T1"/><text:p text:style-name="P1" loext:marker-style-name="T1"/><text:p text:style-name="P1" loext:marker-style-name="T1"/><text:p text:style-name="P9" loext:marker-style-name="T37"/><text:p text:style-name="P2" loext:marker-style-name="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3">Plenário “VEREADOR </text:span><text:span text:style-name="T16">DANIEL DAS NEVES</text:span><text:span text:style-name="T43">”, 15 de fevereiro de 2024.</text:span></text:p>
      <text:p text:style-name="P31" loext:marker-style-name="T43"/>
      <text:p text:style-name="P20" loext:marker-style-name="T43"><text:span text:style-name="T43">Heitor Pereira Sansão <text:s text:c="48"/>Renato Souza Machado </text:span><text:span text:style-name="T43"/></text:p>
      <text:p text:style-name="P20" loext:marker-style-name="T43"><text:span text:style-name="T43">Presidente <text:s text:c="73"/>1º <text:s text:c="2"/>Secretário</text:span><text:span text:style-name="T43"/></text:p>
      <text:p text:style-name="P31" loext:marker-style-name="T43"/>
      <text:p text:style-name="P31" loext:marker-style-name="T43"/>
      <text:p text:style-name="P31" loext:marker-style-name="T43"/>
      <text:p text:style-name="P20" loext:marker-style-name="T43"><text:span text:style-name="T43">Xavier Rufino de Oliveira </text:span><text:span text:style-name="T43"/></text:p>
      <text:p text:style-name="P20" loext:marker-style-name="T44"><text:span text:style-name="T43">2º <text:s text:c="2"/>Secretário</text:span></text:p>
      <text:p text:style-name="P32" loext:marker-style-name="T44"/>
      <text:p text:style-name="LO-normal" loext:marker-style-name="T45"><text:span text:style-name="T45">H.P.S. / R.S.M. / X.R.O. / sran – SL</text:span><text:span text:style-name="T45"/></text:p>
      <text:p text:style-name="P33" loext:marker-style-name="T45"/>
      <text:p text:style-name="P33" loext:marker-style-name="T45"><text:soft-page-break/></text:p>
      <text:p text:style-name="P33" loext:marker-style-name="T45"/>
      <text:p text:style-name="P33" loext:marker-style-name="T45"/>
      <text:p text:style-name="P33" loext:marker-style-name="T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text">
      <style:paragraph-properties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Tahoma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_20__28_WW_29_">
      <style:text-properties style:font-name="Tahoma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_20__28_WW_29_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_20__28_WW_29_">
      <style:text-properties style:font-name="Tahoma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_20__28_WW_29_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_20__28_WW_29_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_20__28_WW_29_"/>
    <style:style style:name="m_5f_-8156764645304192652nanospell-typo" style:display-name="m_-8156764645304192652nanospell-typo" style:family="text" style:parent-style-name="Default_20_Paragraph_20_Font_20__28_WW_29_"/>
    <style:style style:name="markedcontent" style:family="text" style:parent-style-name="Default_20_Paragraph_20_Font_20__28_WW_29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ui</meta:initial-creator>
    <dc:creator>REGINA</dc:creator>
    <meta:editing-cycles>20</meta:editing-cycles>
    <meta:print-date>2024-02-02T17:50:00</meta:print-date>
    <meta:creation-date>2024-02-05T14:39:00</meta:creation-date>
    <dc:date>2024-02-09T20:03:00</dc:date>
    <dc:language>pt-BR</dc:language>
    <meta:editing-duration>PT36M</meta:editing-duration>
    <meta:generator>LibreOffice/7.6.4.1$Windows_X86_64 LibreOffice_project/e19e193f88cd6c0525a17fb7a176ed8e6a3e2aa1</meta:generator>
    <meta:document-statistic meta:table-count="0" meta:image-count="0" meta:object-count="0" meta:page-count="2" meta:paragraph-count="34" meta:word-count="341" meta:character-count="2503" meta:non-whitespace-character-count="2030"/>
    <meta:user-defined meta:name="AppVersion">16.0000</meta:user-defined>
    <meta:template xlink:type="simple" xlink:actuate="onRequest" xlink:title="Normal" xlink:href=""/>
  </office:meta>
</office:document-meta>
</file>