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735812" style:font-size-asian="6pt" style:font-name-complex="Arial1" style:font-size-complex="6pt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font-size="8pt" officeooo:rsid="007aae94" officeooo:paragraph-rsid="007aae94" style:font-size-asian="8pt" style:font-size-complex="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10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11" style:family="paragraph" style:parent-style-name="LO-normal">
      <style:paragraph-properties>
        <style:tab-stops>
          <style:tab-stop style:position="9.79cm"/>
        </style:tab-stops>
      </style:paragraph-properties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12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fo:font-weight="bold" officeooo:rsid="00774359" officeooo:paragraph-rsid="006e80d8" style:font-weight-asian="bold" style:font-weight-complex="bold"/>
    </style:style>
    <style:style style:name="P13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6e80d8" style:font-size-asian="11pt" style:language-asian="pt" style:country-asian="BR" style:font-name-complex="Arial1" style:font-size-complex="11pt" style:language-complex="ar" style:country-complex="SA"/>
    </style:style>
    <style:style style:name="P14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15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16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17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6adc62" fo:background-color="#f7f7f7" style:font-name-asian="Arial1" style:font-size-asian="14pt" style:font-weight-asian="bold" style:font-name-complex="Segoe UI1" style:font-size-complex="14pt" style:font-weight-complex="bold"/>
    </style:style>
    <style:style style:name="P19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20" style:family="paragraph" style:parent-style-name="LO-normal">
      <style:paragraph-properties fo:text-align="justify" style:justify-single-word="false" loext:word-spacing-minimum="75%" loext:word-spacing-maximum="133%"/>
    </style:style>
    <style:style style:name="P21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6f799a"/>
    </style:style>
    <style:style style:name="P22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774359" style:font-size-asian="11pt" style:font-size-complex="11pt"/>
    </style:style>
    <style:style style:name="P23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officeooo:paragraph-rsid="00774359" style:font-size-asian="11pt" style:language-asian="pt" style:country-asian="BR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fo:font-size="11pt" officeooo:paragraph-rsid="00774359" style:font-size-asian="11pt" style:font-size-complex="11pt"/>
    </style:style>
    <style:style style:name="P25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fo:font-size="11pt" fo:font-weight="bold" officeooo:rsid="0011060b" officeooo:paragraph-rsid="00774359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fo:font-size="11pt" officeooo:paragraph-rsid="00776b70" style:font-size-asian="11pt" style:font-size-complex="11pt"/>
    </style:style>
    <style:style style:name="P27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776b70"/>
    </style:style>
    <style:style style:name="P28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9" style:family="paragraph" style:parent-style-name="LO-normal">
      <style:paragraph-properties fo:text-align="center" style:justify-single-word="false"/>
    </style:style>
    <style:style style:name="P30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32" style:family="paragraph" style:parent-style-name="LO-normal">
      <style:text-properties fo:font-size="6pt" style:font-size-asian="6pt" style:font-size-complex="6pt"/>
    </style:style>
    <style:style style:name="P33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text-transform="uppercase" fo:font-size="17pt" officeooo:rsid="00760e28" style:font-name-asian="Arial1" style:font-size-asian="17pt" style:font-name-complex="Arial1" style:font-size-complex="17pt"/>
    </style:style>
    <style:style style:name="T4" style:family="text">
      <style:text-properties fo:text-transform="uppercase" fo:font-size="17pt" style:font-name-asian="Arial1" style:font-size-asian="17pt" style:font-name-complex="Arial1" style:font-size-complex="17pt"/>
    </style:style>
    <style:style style:name="T5" style:family="text">
      <style:text-properties fo:font-variant="small-caps" fo:font-size="17pt" style:font-name-asian="Arial1" style:font-size-asian="17pt" style:font-name-complex="Arial1" style:font-size-complex="17pt"/>
    </style:style>
    <style:style style:name="T6" style:family="text">
      <style:text-properties fo:font-variant="small-caps" fo:font-size="17pt" officeooo:rsid="00760e28" style:font-name-asian="Arial1" style:font-size-asian="17pt" style:font-name-complex="Arial1" style:font-size-complex="17pt"/>
    </style:style>
    <style:style style:name="T7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8" style:family="text">
      <style:text-properties fo:font-variant="small-caps" fo:font-size="17pt" officeooo:rsid="006adc62" style:font-name-asian="Arial1" style:font-size-asian="17pt" style:font-name-complex="Arial1" style:font-size-complex="17pt"/>
    </style:style>
    <style:style style:name="T9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0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1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2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3" style:family="text">
      <style:text-properties style:font-name="Arial"/>
    </style:style>
    <style:style style:name="T14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5" style:family="text">
      <style:text-properties fo:font-variant="small-caps" fo:color="#ff0000" loext:opacity="100%" style:font-name="Arial" style:font-name-asian="Arial1" style:font-name-complex="Arial1"/>
    </style:style>
    <style:style style:name="T16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7" style:family="text">
      <style:text-properties fo:color="#000000" loext:opacity="100%" style:font-name="Arial" fo:font-weight="bold" officeooo:rsid="00760e28" style:font-name-asian="Arial1" style:font-weight-asian="bold" style:font-name-complex="Arial1"/>
    </style:style>
    <style:style style:name="T18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19" style:family="text">
      <style:text-properties fo:text-transform="uppercase" fo:color="#000000" loext:opacity="100%" style:font-name="Arial" fo:font-weight="bold" officeooo:rsid="0074872a" style:font-name-asian="Arial1" style:font-weight-asian="bold" style:font-name-complex="Arial1"/>
    </style:style>
    <style:style style:name="T20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21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22" style:family="text">
      <style:text-properties fo:font-variant="small-caps" style:font-name="Arial" fo:font-weight="bold" style:font-name-asian="Arial1" style:font-weight-asian="bold" style:font-name-complex="Arial1"/>
    </style:style>
    <style:style style:name="T23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24" style:family="text">
      <style:text-properties style:font-name="Arial" fo:font-size="12pt" officeooo:rsid="00760e28" style:font-size-asian="12pt" style:font-size-complex="12pt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fo:color="#212529" loext:opacity="100%" style:font-name="Segoe UI" fo:background-color="#f7f7f7" loext:char-shading-value="0" style:font-name-complex="Segoe UI1"/>
    </style:style>
    <style:style style:name="T27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28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9" style:family="text">
      <style:text-properties style:font-name="Arial" fo:font-size="11pt" fo:font-weight="bold" officeooo:rsid="00774359" style:font-size-asian="11pt" style:font-weight-asian="bold" style:font-name-complex="Arial1" style:font-size-complex="11pt" style:font-weight-complex="bold"/>
    </style:style>
    <style:style style:name="T30" style:family="text">
      <style:text-properties style:font-name="Arial" fo:font-size="11pt" fo:font-weight="bold" officeooo:rsid="0011060b" style:font-size-asian="11pt" style:font-weight-asian="bold" style:font-name-complex="Arial1" style:font-size-complex="11pt" style:font-weight-complex="bold"/>
    </style:style>
    <style:style style:name="T31" style:family="text">
      <style:text-properties style:font-name="Arial" fo:font-size="11pt" fo:font-weight="bold" officeooo:rsid="00690d38" style:font-size-asian="11pt" style:font-weight-asian="bold" style:font-name-complex="Arial1" style:font-size-complex="11pt" style:font-weight-complex="bold"/>
    </style:style>
    <style:style style:name="T32" style:family="text">
      <style:text-properties fo:color="#c9211e" loext:opacity="100%" fo:font-weight="bold" style:font-name-asian="Arial1" style:font-weight-asian="bold" style:font-name-complex="Arial1" style:font-weight-complex="bold"/>
    </style:style>
    <style:style style:name="T33" style:family="text">
      <style:text-properties fo:color="#c9211e" loext:opacity="100%" fo:font-weight="bold" officeooo:rsid="006f799a" style:font-name-asian="Arial1" style:font-weight-asian="bold" style:font-name-complex="Arial1" style:font-weight-complex="bold"/>
    </style:style>
    <style:style style:name="T34" style:family="text">
      <style:text-properties fo:color="#c9211e" loext:opacity="100%" fo:font-weight="bold" officeooo:rsid="00774359" style:font-name-asian="Arial1" style:font-weight-asian="bold" style:font-name-complex="Arial1" style:font-weight-complex="bold"/>
    </style:style>
    <style:style style:name="T35" style:family="text">
      <style:text-properties fo:color="#c9211e" loext:opacity="100%" fo:font-weight="bold" officeooo:rsid="004963d5" style:font-name-asian="Arial1" style:font-weight-asian="bold" style:font-name-complex="Arial1" style:font-weight-complex="bold"/>
    </style:style>
    <style:style style:name="T36" style:family="text">
      <style:text-properties style:font-name-asian="Arial1" style:font-name-complex="Arial1"/>
    </style:style>
    <style:style style:name="T37" style:family="text">
      <style:text-properties fo:font-weight="normal" style:font-name-asian="Arial1" style:font-weight-asian="normal" style:font-name-complex="Arial1" style:font-weight-complex="normal"/>
    </style:style>
    <style:style style:name="T38" style:family="text">
      <style:text-properties fo:font-weight="bold" style:font-name-asian="Arial1" style:font-weight-asian="bold" style:font-name-complex="Arial1" style:font-weight-complex="bold"/>
    </style:style>
    <style:style style:name="T39" style:family="text">
      <style:text-properties fo:language="pt" fo:country="BR" fo:font-weight="bold" officeooo:rsid="00774359" style:font-name-asian="Arial1" style:font-weight-asian="bold" style:font-name-complex="Arial1" style:font-weight-complex="bold"/>
    </style:style>
    <style:style style:name="T40" style:family="text">
      <style:text-properties fo:language="pt" fo:country="BR" fo:font-weight="normal" officeooo:rsid="006cbd06" style:font-name-asian="Times New Roman1" style:language-asian="pt" style:country-asian="BR" style:font-weight-asian="normal" style:font-name-complex="Arial1" style:font-weight-complex="normal"/>
    </style:style>
    <style:style style:name="T41" style:family="text">
      <style:text-properties fo:language="pt" fo:country="BR" officeooo:rsid="006cbd06" style:font-name-asian="Times New Roman1" style:language-asian="pt" style:country-asian="BR" style:font-name-complex="Arial1"/>
    </style:style>
    <style:style style:name="T42" style:family="text">
      <style:text-properties fo:language="pt" fo:country="PT" style:font-name-complex="Arial1"/>
    </style:style>
    <style:style style:name="T43" style:family="text">
      <style:text-properties fo:color="#c9211e" loext:opacity="100%" fo:font-weight="bold" officeooo:rsid="00706476" style:font-name-asian="Arial1" style:font-weight-asian="bold" style:font-name-complex="Arial1" style:font-weight-complex="bold"/>
    </style:style>
    <style:style style:name="T44" style:family="text">
      <style:text-properties fo:color="#c9211e" loext:opacity="100%" fo:language="pt" fo:country="BR" fo:font-weight="bold" officeooo:rsid="00774359" style:font-name-asian="Arial1" style:font-weight-asian="bold" style:font-name-complex="Arial1" style:font-weight-complex="bold"/>
    </style:style>
    <style:style style:name="T45" style:family="text">
      <style:text-properties fo:color="#c9211e" loext:opacity="100%" fo:language="pt" fo:country="BR" fo:font-weight="bold" officeooo:rsid="000fac6f" style:font-name-asian="Arial1" style:font-weight-asian="bold" style:font-name-complex="Arial1" style:font-weight-complex="bold"/>
    </style:style>
    <style:style style:name="T46" style:family="text">
      <style:text-properties fo:color="#c9211e" loext:opacity="100%" fo:language="pt" fo:country="BR" fo:font-weight="bold" officeooo:rsid="0011060b" style:font-name-asian="Arial1" style:font-weight-asian="bold" style:font-name-complex="Arial1" style:font-weight-complex="bold"/>
    </style:style>
    <style:style style:name="T47" style:family="text">
      <style:text-properties fo:color="#c9211e" loext:opacity="100%" fo:language="pt" fo:country="BR" fo:font-weight="bold" officeooo:rsid="004963d5" style:font-name-asian="Arial1" style:font-weight-asian="bold" style:font-name-complex="Arial1" style:font-weight-complex="bold"/>
    </style:style>
    <style:style style:name="T48" style:family="text">
      <style:text-properties fo:color="#111111" loext:opacity="100%" fo:language="pt" fo:country="BR" fo:font-weight="normal" officeooo:rsid="000fac6f" style:font-name-asian="Arial1" style:font-weight-asian="normal" style:font-name-complex="Arial1" style:font-weight-complex="normal"/>
    </style:style>
    <style:style style:name="T49" style:family="text">
      <style:text-properties fo:color="#111111" loext:opacity="100%" fo:language="pt" fo:country="BR" fo:font-weight="bold" officeooo:rsid="00774359" style:font-name-asian="Arial1" style:font-weight-asian="bold" style:font-name-complex="Arial1" style:font-weight-complex="bold"/>
    </style:style>
    <style:style style:name="T50" style:family="text">
      <style:text-properties officeooo:rsid="00706476" style:font-name-asian="Arial1" style:font-name-complex="Arial1" style:font-weight-complex="bold"/>
    </style:style>
    <style:style style:name="T51" style:family="text">
      <style:text-properties fo:font-variant="normal" fo:text-transform="none" fo:color="#212529" loext:opacity="100%" fo:letter-spacing="normal" fo:language="pt" fo:country="BR" fo:font-style="normal" fo:font-weight="normal" officeooo:rsid="006f799a" style:font-name-asian="Times New Roman1" style:language-asian="pt" style:country-asian="BR" style:font-weight-asian="normal" style:font-name-complex="Arial1" style:font-weight-complex="normal"/>
    </style:style>
    <style:style style:name="T52" style:family="text">
      <style:text-properties fo:font-variant="normal" fo:text-transform="none" fo:color="#212529" loext:opacity="100%" fo:letter-spacing="normal" fo:language="pt" fo:country="BR" fo:font-style="normal" officeooo:rsid="006f799a" style:font-name-asian="Times New Roman1" style:language-asian="pt" style:country-asian="BR" style:font-name-complex="Arial1"/>
    </style:style>
    <style:style style:name="T53" style:family="text">
      <style:text-properties fo:language="pt" fo:country="PT" officeooo:rsid="00706476" style:font-name-complex="Arial1" style:font-weight-complex="bold"/>
    </style:style>
    <style:style style:name="T54" style:family="text">
      <style:text-properties officeooo:rsid="00774359"/>
    </style:style>
    <style:style style:name="T55" style:family="text">
      <style:text-properties fo:color="#c9211e" loext:opacity="100%" fo:font-weight="bold" officeooo:rsid="00706476" style:font-weight-asian="bold" style:font-weight-complex="bold"/>
    </style:style>
    <style:style style:name="T56" style:family="text">
      <style:text-properties fo:color="#c9211e" loext:opacity="100%" fo:font-weight="bold" officeooo:rsid="00774359" style:font-weight-asian="bold" style:font-weight-complex="bold"/>
    </style:style>
    <style:style style:name="T57" style:family="text">
      <style:text-properties fo:color="#c9211e" loext:opacity="100%" fo:language="pt" fo:country="BR" fo:font-weight="bold" officeooo:rsid="00774359" style:font-weight-asian="bold" style:font-weight-complex="bold"/>
    </style:style>
    <style:style style:name="T58" style:family="text">
      <style:text-properties fo:color="#c9211e" loext:opacity="100%" fo:language="pt" fo:country="BR" fo:font-weight="bold" officeooo:rsid="000fac6f" style:font-weight-asian="bold" style:font-weight-complex="bold"/>
    </style:style>
    <style:style style:name="T59" style:family="text">
      <style:text-properties fo:color="#c9211e" loext:opacity="100%" fo:language="pt" fo:country="BR" fo:font-weight="bold" officeooo:rsid="0011060b" style:font-weight-asian="bold" style:font-weight-complex="bold"/>
    </style:style>
    <style:style style:name="T60" style:family="text">
      <style:text-properties fo:color="#c9211e" loext:opacity="100%" fo:language="pt" fo:country="BR" fo:font-weight="bold" officeooo:rsid="004963d5" style:font-weight-asian="bold" style:font-weight-complex="bold"/>
    </style:style>
    <style:style style:name="T61" style:family="text">
      <style:text-properties fo:color="#111111" loext:opacity="100%" fo:language="pt" fo:country="BR" fo:font-weight="normal" officeooo:rsid="000fac6f" style:font-weight-asian="normal" style:font-weight-complex="normal"/>
    </style:style>
    <style:style style:name="T62" style:family="text">
      <style:text-properties fo:color="#111111" loext:opacity="100%" fo:language="pt" fo:country="BR" fo:font-weight="normal" officeooo:rsid="00774359" style:font-weight-asian="normal" style:font-weight-complex="bold"/>
    </style:style>
    <style:style style:name="T63" style:family="text">
      <style:text-properties fo:color="#111111" loext:opacity="100%" fo:language="pt" fo:country="BR" fo:font-weight="bold" officeooo:rsid="00776b70" style:font-weight-asian="bold" style:font-weight-complex="bold"/>
    </style:style>
    <style:style style:name="T64" style:family="text">
      <style:text-properties officeooo:rsid="00706476" style:font-weight-complex="bold"/>
    </style:style>
    <style:style style:name="T65" style:family="text">
      <style:text-properties fo:font-variant="normal" fo:text-transform="none" fo:color="#212529" loext:opacity="100%" fo:letter-spacing="normal" fo:language="pt" fo:country="BR" fo:font-style="normal" fo:font-weight="normal" officeooo:rsid="006f799a" style:font-name-asian="Times New Roman1" style:language-asian="pt" style:country-asian="BR" style:font-weight-asian="normal" style:font-weight-complex="normal"/>
    </style:style>
    <style:style style:name="T66" style:family="text">
      <style:text-properties fo:font-variant="normal" fo:text-transform="none" fo:color="#212529" loext:opacity="100%" fo:letter-spacing="normal" fo:language="pt" fo:country="BR" fo:font-style="normal" fo:font-weight="bold" officeooo:rsid="006f799a" style:font-name-asian="Times New Roman1" style:language-asian="pt" style:country-asian="BR" style:font-weight-asian="bold" style:font-weight-complex="bold"/>
    </style:style>
    <style:style style:name="T67" style:family="text">
      <style:text-properties fo:language="pt" fo:country="PT" officeooo:rsid="00706476" style:font-weight-complex="bold"/>
    </style:style>
    <style:style style:name="T68" style:family="text">
      <style:text-properties style:font-name="Arial" fo:font-size="11pt" fo:language="pt" fo:country="PT" officeooo:rsid="00776b70" style:font-size-asian="11pt" style:font-size-complex="11pt" style:font-weight-complex="bold"/>
    </style:style>
    <style:style style:name="T6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0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71" style:family="text">
      <style:text-properties style:font-name="Arial" fo:font-size="10pt" fo:font-weight="bold" officeooo:rsid="00764702" style:font-name-asian="Arial1" style:font-size-asian="10pt" style:font-weight-asian="bold" style:font-name-complex="Arial1" style:font-size-complex="10pt"/>
    </style:style>
    <style:style style:name="T72" style:family="text">
      <style:text-properties style:font-name="Arial" fo:font-size="10pt" fo:font-weight="bold" officeooo:rsid="006cbd06" style:font-name-asian="Arial1" style:font-size-asian="10pt" style:font-weight-asian="bold" style:font-name-complex="Arial1" style:font-size-complex="10pt"/>
    </style:style>
    <style:style style:name="T73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7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75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76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77" style:family="text">
      <style:text-properties style:font-name="Arial" fo:font-style="italic" style:font-name-asian="Arial1" style:font-style-asian="italic" style:font-name-complex="Arial1"/>
    </style:style>
    <style:style style:name="T78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1" draw:text-style-name="P8" svg:width="2.329cm" svg:height="56.819cm" draw:transform="rotate (-0.00104719755119678) translate (17.6494722222222cm 0.474486111111111cm)"><text:p text:style-name="P4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2"><text:span text:style-name="T2"/></text:p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6" loext:marker-style-name="T2"/><text:p text:style-name="P7">Oficie-se</text:p><text:p text:style-name="P7"/><text:p text:style-name="P7"/><text:p text:style-name="P7"/><text:p text:style-name="P7"/><text:p text:style-name="P7"/><text:p text:style-name="P7"/><text:p text:style-name="P7">oficie-se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>oficie-se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DÉCIMA</text:span><text:span text:style-name="T4"> </text:span><text:span text:style-name="T5">SESSÃO ORDINÁRIA </text:span><text:span text:style-name="T6">13</text:span><text:span text:style-name="T5">/</text:span><text:span text:style-name="T7">0</text:span><text:span text:style-name="T8">4</text:span><text:span text:style-name="T9">/</text:span><text:span text:style-name="T5">202</text:span><text:span text:style-name="T7">6</text:span><text:span text:style-name="T10"> <text:s text:c="4"/></text:span></text:p>
      <text:p text:style-name="P9" loext:marker-style-name="T11">E <text:s/>X <text:s text:c="2"/>P <text:s text:c="2"/>E <text:s text:c="2"/>D <text:s/>I <text:s text:c="2"/>E <text:s text:c="2"/>N <text:s text:c="2"/>T <text:s text:c="2"/>E</text:p>
      <text:p text:style-name="P9" loext:marker-style-name="T11"/>
      <text:h text:style-name="P10" text:outline-level="1" loext:marker-style-name="T12">DO EXECUTIVO:</text:h>
      <text:p text:style-name="P11" loext:marker-style-name="T12"><text:span text:style-name="T13"/></text:p>
      <text:p text:style-name="P12">NÃO HÁ.</text:p>
      <text:p text:style-name="P13"><text:span text:style-name="T13"/></text:p>
      <text:p text:style-name="P14" loext:marker-style-name="T14">DO LEGISLATIVO:<text:span text:style-name="T14"/></text:p>
      <text:p text:style-name="P14" loext:marker-style-name="T14"/>
      <text:p text:style-name="P15" loext:marker-style-name="T15"><text:span text:style-name="T16">RESUMO DAS PROPOSITURAS DOS SENHORES VEREADORES, DA SESSÃO ORDINÁRIA DO DIA </text:span><text:span text:style-name="T17">13</text:span><text:span text:style-name="T16"> DE</text:span><text:span text:style-name="T18"> </text:span><text:span text:style-name="T19">abril</text:span><text:span text:style-name="T20"> </text:span><text:span text:style-name="T16">DE 202</text:span><text:span text:style-name="T21">6</text:span><text:span text:style-name="T22">; </text:span><text:span text:style-name="T23">(ANEXO)</text:span></text:p>
      <text:p text:style-name="P16" loext:marker-style-name="T15"/>
      <text:p text:style-name="P17">D I V E R S O S:</text:p>
      <text:p text:style-name="P18"><text:span text:style-name="T24">NÃO HÁ</text:span><text:span text:style-name="T25">.  </text:span></text:p>
      <text:p text:style-name="P19" loext:marker-style-name="T26"/>
      <text:p text:style-name="P20" loext:marker-style-name="T27"><text:span text:style-name="T28">DELIBERAÇÕES <text:s/>PARA <text:s text:c="2"/>ORDEM <text:s/>DO <text:s/>DIA</text:span><text:span text:style-name="T27"> </text:span></text:p>
      <text:p text:style-name="P21"><text:span text:style-name="T29">_________</text:span><text:span text:style-name="T30">___________</text:span><text:span text:style-name="T31">________</text:span><text:span text:style-name="T29">_____________________________________________________</text:span></text:p>
      <text:p text:style-name="P22"><text:span text:style-name="T32">MOÇÃO DE </text:span><text:span text:style-name="T33">APLAUSO</text:span><text:span text:style-name="T32"> N° </text:span><text:span text:style-name="T33">4</text:span><text:span text:style-name="T34">9</text:span><text:span text:style-name="T32">/202</text:span><text:span text:style-name="T35">6</text:span><text:span text:style-name="T36">, DE AUTORIA DO <text:s/>SENHOR </text:span><text:span text:style-name="T37">VEREADOR</text:span><text:span text:style-name="T38"> </text:span><text:span text:style-name="T39">TAFFAREL DA SILVA GALDINO</text:span><text:span text:style-name="T36">,</text:span><text:span text:style-name="T40"> <text:s/>À SENHORA </text:span><text:span text:style-name="Strong_20_Emphasis"><text:span text:style-name="T41">MÁRCIA ESTELA RODRIGUES ANICETO</text:span></text:span><text:span text:style-name="T40">, EM RECONHECIMENTO À SUA NOTÁVEL TRAJETÓRIA E MAIS DE 40 ANOS DE DEDICAÇÃO AO MAGISTÉRIO, DESTACANDO-SE COMO PRIMEIRA DIRETORA DA REDE MUNICIPAL DE ENSINO FUNDAMENTAL DE REGISTRO, POSTERIORMENTE DIRETORA DE ESCOLA CONCURSADA PELO ESTADO DE SÃO PAULO</text:span><text:span text:style-name="T42">;</text:span></text:p>
      <text:p text:style-name="P23">_________________________________________________________________________________</text:p>
      <text:p text:style-name="P24"><text:span text:style-name="T43">MOÇÃO DE </text:span><text:span text:style-name="T34">CONGRATULAÇÃO E LOUVOR</text:span><text:span text:style-name="T43"> N° </text:span><text:span text:style-name="T44">50</text:span><text:span text:style-name="T45">/</text:span><text:span text:style-name="T46">202</text:span><text:span text:style-name="T47">6</text:span><text:span text:style-name="T45"> </text:span><text:span text:style-name="T48">DE AUTORIA DO <text:s/>SENHOR VEREADOR </text:span><text:span text:style-name="T49">ADIER PIRES DA SILVA</text:span><text:span text:style-name="T50">, </text:span><text:span text:style-name="T51">AO DR. </text:span><text:span text:style-name="Strong_20_Emphasis"><text:span text:style-name="T52">ANTÔNIO CARLOS DE ALMEIDA MISAWA (CARLOS MISAWA)</text:span></text:span><text:span text:style-name="T51">, CIRURGIÃO-DENTISTA, EMPRESÁRIO E ESCRITOR RESIDENTE EM REGISTRO/SP, PELO RECEBIMENTO DE IMPORTANTE RECONHECIMENTO INTERNACIONAL COM LANÇAMENTOS DE OBRAS NA INGLATERRA E NA FRANÇA, SENDO O PRIMEIRO REPRESENTANTE DO VALE DO RIBEIRA EMPOSSADO PELA ACADÉMIE DE LUMINESCENCE FRANÇAISE</text:span><text:bookmark-start text:name="_Hlk201925984"/><text:span text:style-name="T53">;</text:span><text:bookmark-end text:name="_Hlk201925984"/></text:p>
      <text:p text:style-name="P25">_____________________________________________________<text:span text:style-name="T54">____________________________</text:span></text:p>
      <text:p text:style-name="P26"><text:span text:style-name="T55">MOÇÃO DE </text:span><text:span text:style-name="T56">APELO</text:span><text:span text:style-name="T55"> N° </text:span><text:span text:style-name="T57">53</text:span><text:span text:style-name="T58">/</text:span><text:span text:style-name="T59">202</text:span><text:span text:style-name="T60">6</text:span><text:span text:style-name="T58"> </text:span><text:span text:style-name="T61">DE AUTORIA DO <text:s/>SENHOR VEREADOR</text:span><text:span text:style-name="T62"> </text:span><text:span text:style-name="T63">AMARILDO CARLOS SIMONI LOPES</text:span><text:span text:style-name="T64">, </text:span><text:span text:style-name="T65">AO EXCELENTÍSSIMO SENHOR PRESIDENTE DA REPÚBLICA, </text:span><text:span text:style-name="Strong_20_Emphasis"><text:span text:style-name="T66">LUIZ INÁCIO LULA DA SILVA</text:span></text:span><text:span text:style-name="Strong_20_Emphasis"><text:span text:style-name="T65">, AO MINISTÉRIO DA CASA CIVIL, AO MINISTÉRIO DA GESTÃO E INOVAÇÃO E À SECRETARIA DE PATRIMÔNIO DA UNIÃO - SPU, SOLICITANDO A DOAÇÃO AO MUNICÍPIO DE REGISTRO DA ÁREA DA FEPASA COM 153.000M² (ÁREA A DE 74.400M² E ÁREA B DE 78.600M²), PARA CONSTRUÇÃO DO NOVO PAÇO EXECUTIVO MUNICIPAL, DA SEDE DA CÂMARA MUNICIPAL DE REGISTRO E DE UM PARQUE LINEAR</text:span></text:span><text:bookmark-start text:name="_Hlk201925984 Copia 1"/><text:span text:style-name="T67">;</text:span><text:bookmark-end text:name="_Hlk201925984 Copia 1"/></text:p>
      <text:p text:style-name="P27"><text:span text:style-name="T68">_________________________________________________________________________________</text:span></text:p>
      <text:p text:style-name="P28" loext:marker-style-name="T69"/>
      <text:p text:style-name="P29" loext:marker-style-name="T69"><text:span text:style-name="T69">Plenário “VEREADOR </text:span><text:span text:style-name="T70">DANIEL DAS NEVES</text:span><text:span text:style-name="T69">”, </text:span><text:span text:style-name="T71">13</text:span><text:span text:style-name="T72"> </text:span><text:span text:style-name="T69">de </text:span><text:span text:style-name="T72">abril</text:span><text:span text:style-name="T69"> de 202</text:span><text:span text:style-name="T73">6</text:span><text:span text:style-name="T69">.</text:span></text:p>
      <text:p text:style-name="P30" loext:marker-style-name="T69"/>
      <text:p text:style-name="P28" loext:marker-style-name="T69"/>
      <text:p text:style-name="P28" loext:marker-style-name="T69"/>
      <text:p text:style-name="P28" loext:marker-style-name="T69">Irineu Roberto da Silva <text:s text:c="60"/>Adier Pires da Silva<text:span text:style-name="T69"/></text:p>
      <text:p text:style-name="P29" loext:marker-style-name="T69"><text:span text:style-name="T69">1º Secretário <text:s text:c="73"/>2º <text:s text:c="2"/>Secretário</text:span><text:span text:style-name="T69"/></text:p>
      <text:p text:style-name="P30" loext:marker-style-name="T69"/>
      <text:p text:style-name="P29" loext:marker-style-name="T69"><text:span text:style-name="T69">Heitor Pereira Sansão</text:span><text:span text:style-name="T69"/></text:p>
      <text:p text:style-name="P29" loext:marker-style-name="T74"><text:span text:style-name="T69">Presiden</text:span><text:span text:style-name="T75">t</text:span><text:span text:style-name="T76">e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77">H.P.S. / </text:span><text:span text:style-name="T78">I</text:span><text:span text:style-name="T77">.</text:span><text:span text:style-name="T78">R</text:span><text:span text:style-name="T77">.</text:span><text:span text:style-name="T78">S</text:span><text:span text:style-name="T77">. / </text:span><text:span text:style-name="T78">A</text:span><text:span text:style-name="T77">.</text:span><text:span text:style-name="T78">P.S</text:span><text:span text:style-name="T77">. / sran – SL</text:span></text:p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48</meta:editing-cycles>
    <meta:print-date>2025-12-01T15:03:21.292789600</meta:print-date>
    <meta:creation-date>2024-10-31T18:45:00</meta:creation-date>
    <dc:date>2026-04-13T10:08:32.310224900</dc:date>
    <dc:language>pt-BR</dc:language>
    <meta:editing-duration>P2DT5H39M6S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26" meta:word-count="306" meta:character-count="2293" meta:non-whitespace-character-count="1839"/>
    <meta:user-defined meta:name="AppVersion">16.0000</meta:user-defined>
    <meta:template xlink:type="simple" xlink:actuate="onRequest" xlink:title="Normal.dotm" xlink:href=""/>
  </office:meta>
</office:document-meta>
</file>