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002cm" style:auto-text-indent="false"/>
    </style:style>
    <style:style style:name="P1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Normal_20__28_Web_29_">
      <loext:graphic-properties draw:fill="solid" draw:fill-color="#ffffff"/>
      <style:paragraph-properties fo:margin-top="0.494cm" fo:margin-bottom="0.265cm" style:contextual-spacing="false" fo:text-align="justify" style:justify-single-word="false" fo:background-color="#ffffff"/>
    </style:style>
    <style:style style:name="P34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8" style:family="paragraph" style:parent-style-name="Standard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6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7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8" style:family="text">
      <style:text-properties fo:font-variant="small-caps" fo:color="#ff0000" loext:opacity="100%" style:font-name="Arial" style:font-name-asian="Arial1" style:font-name-complex="Arial1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7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18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3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4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5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1" style:language-complex="ar" style:country-complex="SA" style:font-weight-complex="bold"/>
    </style:style>
    <style:style style:name="T26" style:family="text">
      <style:text-properties fo:text-transform="uppercase" style:font-name="Arial" fo:background-color="#ffffff" loext:char-shading-value="0" style:font-name-complex="Arial1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1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2" style:family="text">
      <style:text-properties fo:color="#212529" loext:opacity="100%" style:font-name="Segoe UI" fo:background-color="#f7f7f7" loext:char-shading-value="0" style:font-name-complex="Segoe UI1"/>
    </style:style>
    <style:style style:name="T33" style:family="text">
      <style:text-properties fo:color="#212529" loext:opacity="100%" style:font-name="Segoe UI" fo:background-color="#ffffff" loext:char-shading-value="0" style:font-name-asian="Times New Roman1" style:font-name-complex="Segoe UI1"/>
    </style:style>
    <style:style style:name="T34" style:family="text">
      <style:text-properties fo:color="#212529" loext:opacity="100%" style:font-name="Segoe UI" fo:font-style="italic" fo:background-color="#f7f7f7" loext:char-shading-value="0" style:font-style-asian="italic" style:font-name-complex="Segoe UI1" style:font-style-complex="italic"/>
    </style:style>
    <style:style style:name="T35" style:family="text">
      <style:text-properties fo:color="#c00000" loext:opacity="100%" style:font-name="Arial" fo:font-size="8pt" style:font-size-asian="8pt" style:font-name-complex="Arial1" style:font-size-complex="8pt"/>
    </style:style>
    <style:style style:name="T36" style:family="text">
      <style:text-properties fo:color="#1f497d" loext:opacity="100%" style:font-name="Arial" fo:font-size="8pt" style:font-size-asian="8pt" style:font-name-complex="Arial1" style:font-size-complex="8pt"/>
    </style:style>
    <style:style style:name="T37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38" style:family="text">
      <style:text-properties style:font-name="Arial" style:font-name-asian="Arial1" style:font-name-complex="Arial1"/>
    </style:style>
    <style:style style:name="T39" style:family="text">
      <style:text-properties style:font-name="Arial" fo:font-weight="bold" style:font-name-asian="Arial1" style:font-weight-asian="bold" style:font-name-complex="Arial1" style:font-weight-complex="bold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size="11pt" style:font-size-asian="11pt" style:font-name-complex="Arial1" style:font-size-complex="11pt"/>
    </style:style>
    <style:style style:name="T42" style:family="text">
      <style:text-properties style:font-name="Arial" fo:font-size="11pt" fo:language="pt" fo:country="PT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4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6" style:family="text">
      <style:text-properties fo:color="#1c1c1c" loext:opacity="100%" style:font-name="Arial" fo:font-size="11pt" style:font-size-asian="11pt" style:font-name-complex="Arial1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6.323cm" fo:min-width="2.0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3.168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56.323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7" draw:text-style-name="P41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3"/><text:p text:style-name="P3"/><text:p text:style-name="P10"><text:span text:style-name="T1">Encaminho para as Comissões</text:span></text:p><text:p text:style-name="P10"><text:span text:style-name="T1">Permanentes</text:span></text:p><text:p text:style-name="P4"/><text:p text:style-name="P4"/><text:p text:style-name="P4"/><text:p text:style-name="P4"/><text:p text:style-name="P4"/><text:p text:style-name="P4"/><text:p text:style-name="P10"><text:span text:style-name="T1">Encaminho para as Comissões</text:span></text:p><text:p text:style-name="P10"><text:span text:style-name="T1">Permanentes</text:span></text:p><text:p text:style-name="P5"/><text:p text:style-name="P6"/><text:p text:style-name="P6"/><text:p text:style-name="P7"/><text:p text:style-name="P6"/><text:p text:style-name="P6"/><text:p text:style-name="P7"/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6"/><text:p text:style-name="P7"/><text:p text:style-name="P10"><text:span text:style-name="T1">Encaminho para as Comissões</text:span></text:p><text:p text:style-name="P10"><text:span text:style-name="T1">Permanentes</text:span></text:p><text:p text:style-name="P5"/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7"/><text:p text:style-name="P10"><text:span text:style-name="T1">Encaminho para as Comissões</text:span></text:p><text:p text:style-name="P10"><text:span text:style-name="T1">Permanentes</text:span></text:p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4"><text:s text:c="3"/>P <text:s/>A <text:s/>U <text:s/>T <text:s/>A <text:s/></text:span></text:p>
      <text:p text:style-name="P23"><text:span text:style-name="T20">nona </text:span><text:span text:style-name="T10">SESSÃO ORDINÁRIA 14/04/2025</text:span></text:p>
      <text:p text:style-name="P23"><text:span text:style-name="T27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text:span text:style-name="T28">DO EXECUTIVO:</text:span></text:h>
      <text:p text:style-name="P24"/>
      <text:p text:style-name="P25"><text:span text:style-name="T21">OFÍCIO Nº 24/2025- SMA</text:span><text:span text:style-name="T22">, DA PREFEITURA MUNICIPAL DE REGISTRO, ENCAMINHANDO o </text:span><text:span text:style-name="T21">VETO PARCIAL DO AUTÓGRAFO Nº 13/2025 </text:span><text:span text:style-name="T22">referente ao </text:span><text:span text:style-name="T21">Projeto de Lei nº 13/2025</text:span><text:span text:style-name="T22"> que “Dispõe sobre a criação da lei de inserção do uso do Código de Barras Bidimensional Quick Response (QR Code) na política municipal de transparência das obras públicas no âmbito do município de Registro/SP e dá outras providências.”;</text:span></text:p>
      <text:p text:style-name="P24"/>
      <text:p text:style-name="P25"><text:span text:style-name="T22"><text:s text:c="2"/></text:span></text:p>
      <text:p text:style-name="P25"><text:span text:style-name="T21">OFÍCIO Nº 26/2025- SMA</text:span><text:span text:style-name="T22">, DA PREFEITURA MUNICIPAL DE REGISTRO, ENCAMINHANDO o </text:span><text:span text:style-name="T21">VETO integral DO AUTÓGRAFO Nº 11/2025 </text:span><text:span text:style-name="T22">referente ao </text:span><text:span text:style-name="T21">Projeto de Lei nº 03/2025</text:span><text:span text:style-name="T22"> que “Dispõe sobre a criação de vagas de trabalho de meio período por meio de alteração na Lei 110/1999 (Programa Emergencial de Auxílio Desemprego) e dá outras providências.”;</text:span></text:p>
      <text:p text:style-name="P24"/>
      <text:p text:style-name="P24"><draw:custom-shape text:anchor-type="char" draw:z-index="4" draw:name="Figura1" draw:style-name="gr4" draw:text-style-name="P41" svg:width="3.675cm" svg:height="58.031cm" svg:x="17.706cm" svg:y="0.293cm"><text:p text:style-name="P10"><text:span text:style-name="T2"><text:s text:c="2"/>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2"><text:span text:style-name="T1">A disposição na Secretaria Legislativa e posterior arquivo </text:span></text:p><text:p text:style-name="P15"/><text:p text:style-name="P16"/><text:p text:style-name="P15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30">DO LEGISLATIVO:</text:span></text:p>
      <text:p text:style-name="P27"/>
      <text:p text:style-name="P26"><text:span text:style-name="T3">RESUMO DAS PROPOSITURAS DOS SENHORES VEREADORES, DA SESSÃO ORDINÁRIA DO DIA 14 DE</text:span><text:span text:style-name="T23"> ABRIL </text:span><text:span text:style-name="T3">DE 2025</text:span><text:span text:style-name="T11">; </text:span><text:span text:style-name="T6">(ANEXO)</text:span></text:p>
      <text:p text:style-name="P22"/>
      <text:p text:style-name="P25"><text:span text:style-name="T29">D I V E R S O S:</text:span></text:p>
      <text:p text:style-name="P28"/>
      <text:p text:style-name="P25"><text:span text:style-name="T31">OFÍCIO Nº 1190-A/2025-lhmn</text:span><text:span text:style-name="T32">.</text:span><text:span text:style-name="T33"> </text:span><text:span text:style-name="T32">DE AUTORIA DO TRIBUNAL DE JUSTIÇA DO ESTADO DE SÃO PAULO, ENCAMINHANDO O ACÓRDÃO QUE JULGA PARCIALMENTE PROCEDENTE, COM MODULAÇÃO E RESSALVA, A AÇÃO DIRETA DE INCOSTITUCIONALIDADE Nº 2358327-88.2024.8.26.0000, EM FACE DO <text:s/></text:span><text:span text:style-name="T34"> § 5° DO ART. 36 DA LEI N. 1.837, DE 13 DE AGOSTO DE 2019, DO MUNICÍPIO DE REGISTRO, QUE DISPÕE SOBRE A ESTRUTURA ADMINISTRATIVA ORGANIZACIONAL DO PODER EXECUTIVO MUNICIPAL E DÁ OUTRAS PROVIDÊNCIAS.</text:span></text:p>
      <text:p text:style-name="P28"><draw:custom-shape text:anchor-type="char" draw:z-index="8" draw:name="Figura1" draw:style-name="gr1" draw:text-style-name="P40" svg:width="2.594cm" svg:height="56.576cm" svg:x="17.679cm" svg:y="0.512cm"><text:p text:style-name="P9"/><text:p text:style-name="P9"/><text:p text:style-name="P9"/><text:p text:style-name="P13"><text:span text:style-name="T35">Se rejeitado ou aprovado, </text:span><text:span text:style-name="T2">comunique-se ao executivo para as providências cabíveis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char" draw:z-index="1" draw:name="Figura1" draw:style-name="gr6" draw:text-style-name="P40" svg:width="2.329cm" svg:height="56.576cm" svg:x="17.679cm" svg:y="0.624cm"><text:p text:style-name="P9"/><text:p text:style-name="P9"/><text:p text:style-name="P9"/><text:p text:style-name="P9"/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ELIBERAÇÕES <text:s/>PARA <text:s text:c="2"/>ORDEM <text:s/>DO <text:s/>DIA</text:span><text:span text:style-name="T16"> </text:span></text:p>
      <text:p text:style-name="P34"/>
      <text:p text:style-name="P35"><text:span text:style-name="T7">VETO</text:span><text:span text:style-name="T25"> PARCIAL</text:span><text:span text:style-name="T7"> </text:span><text:span text:style-name="T17">AO </text:span><text:span text:style-name="T18">AUTÓGRAFO Nº 06/2025</text:span><text:span text:style-name="T17">, REFERENTE AO </text:span><text:span text:style-name="T19">PROJETO DE LEI</text:span><text:span text:style-name="T24"> </text:span><text:span text:style-name="T19">Nº 06/2025, DE AUTORIA DO SR. VEREADOR JEFFERSON PECORI VIANA, </text:span><text:span text:style-name="T17">QUE</text:span><text:span text:style-name="T18"> “I</text:span><text:span text:style-name="T26">nstitui a Política Municipal de Combate à Obesidade Infantil e de Educação Alimentar em Registro/SP, cria o Dia Municipal de Combate à Obesidade Infantil e inclui a Semana Municipal de Combate à Obesidade no Calendário Oficial de Eventos do Município.</text:span><text:span text:style-name="T18">”</text:span><text:span text:style-name="T17">, (</text:span><text:span text:style-name="T18">PARECER DA COMISSÃO DE JUSTIÇA E REDAÇÃO</text:span><text:span text:style-name="T19"> </text:span><text:span text:style-name="T7">FAVORÁVEL AO VETO </text:span><text:span text:style-name="T25">PARCIAL</text:span><text:span text:style-name="T17">)</text:span></text:p>
      <text:p text:style-name="P35"><draw:custom-shape text:anchor-type="char" draw:z-index="3" draw:name="Caixa de Texto 149100713" draw:style-name="gr3" draw:text-style-name="P40" svg:width="16.825cm" svg:height="1.043cm" svg:x="0.212cm" svg:y="0.328cm"><text:p text:style-name="P19"><text:span text:style-name="T12">Votação: Proc. Simbólico. <text:s/>Quórum:</text:span><text:span text:style-name="T14"> </text:span><text:span text:style-name="T9">maioria absoluta, </text:span><text:span text:style-name="T14">para derrubar o veto</text:span><text:span text:style-name="T13">, compreendendo esta o número inteiro imediato à metade dos membros da composição original da câmara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><draw:custom-shape text:anchor-type="char" draw:z-index="9" draw:name="Figura1" draw:style-name="gr2" draw:text-style-name="P41" svg:width="3.229cm" svg:height="58.031cm" svg:x="17.727cm" svg:y="0.062cm"><text:p text:style-name="P10"><text:span text:style-name="T2"><text:s text:c="2"/>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5"><draw:custom-shape text:anchor-type="char" draw:z-index="10" draw:name="Figura1" draw:style-name="gr1" draw:text-style-name="P40" svg:width="2.594cm" svg:height="56.576cm" svg:x="17.806cm" svg:y="-0.002cm"><text:p text:style-name="P13"><text:span text:style-name="T35">Se rejeitado, </text:span><text:span text:style-name="T2">comunique-se ao executivo, </text:span><text:span text:style-name="T36">se acatado, </text:span><text:span text:style-name="T2">encaminhe-se ao arquivo</text:span></text:p><text:p text:style-name="P9"/><text:p text:style-name="P9"/><text:p text:style-name="P9"/><text:p text:style-name="P9"/><text:p text:style-name="P13"><text:span text:style-name="T35">Se rejeitado ou aprovado, </text:span><text:span text:style-name="T2">comunique-se ao executivo para as providências cabíveis</text:span></text:p><text:p text:style-name="P9"/><text:p text:style-name="P9"/><text:p text:style-name="P9"/><text:p text:style-name="P9"/><text:p text:style-name="P13"><text:span text:style-name="T35">Se rejeitado, </text:span><text:span text:style-name="T2">comunique-se ao executivo, </text:span><text:span text:style-name="T36">se acatado, </text:span><text:span text:style-name="T2">encaminhe-se ao arquivo</text:span></text:p><text:p text:style-name="P9"/><text:p text:style-name="P9"/><text:p text:style-name="P9"/><text:p text:style-name="P9"/><text:p text:style-name="P9"/><text:p text:style-name="P9"/><text:p text:style-name="P13"><text:span text:style-name="T2">Oficie-se</text:span></text:p><text:p text:style-name="P9"/><text:p text:style-name="P9"/><text:p text:style-name="P9"/><text:p text:style-name="P9"/><text:p text:style-name="P9"/><text:p text:style-name="P9"/><text:p text:style-name="P9"/><text:p text:style-name="P13"><text:span text:style-name="T2">Oficie-se</text:span></text:p><text:p text:style-name="P9"/><text:p text:style-name="P9"/><text:p text:style-name="P9"/><text:p text:style-name="P9"/><text:p text:style-name="P9"/><text:p text:style-name="P9"/><text:p text:style-name="P13"><text:span text:style-name="T2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VETO</text:span><text:span text:style-name="T25"> INTEGRAL</text:span><text:span text:style-name="T7"> </text:span><text:span text:style-name="T17">AO </text:span><text:span text:style-name="T18">AUTÓGRAFO Nº 07/2025</text:span><text:span text:style-name="T17">, REFERENTE AO </text:span><text:span text:style-name="T19">PROJETO DE LEI</text:span><text:span text:style-name="T24"> </text:span><text:span text:style-name="T19">Nº 11/2025, DE AUTORIA DO SR. VEREADOR ITAMAR PAULO XAVIER, </text:span><text:span text:style-name="T17">QUE</text:span><text:span text:style-name="T18"> “</text:span><text:span text:style-name="T26">Assegura aos profissionais da saúde, do sistema público e privado de saúde do município de Registro, estado de São Paulo, o direito à meia-entrada na aquisição de ingressos para eventos artísticos, culturais, cinematográficos e desportivos realizados dentro do território do Município de Registro.</text:span><text:span text:style-name="T18">”</text:span><text:span text:style-name="T17">, (</text:span><text:span text:style-name="T18">PARECER DA COMISSÃO DE JUSTIÇA E REDAÇÃO</text:span><text:span text:style-name="T19"> </text:span><text:span text:style-name="T7">FAVORÁVEL AO VETO </text:span><text:span text:style-name="T25">INTEGRAL</text:span><text:span text:style-name="T17">)</text:span></text:p>
      <text:p text:style-name="P35"><draw:custom-shape text:anchor-type="char" draw:z-index="5" draw:name="Caixa de Texto 45411566" draw:style-name="gr3" draw:text-style-name="P40" svg:width="16.825cm" svg:height="1.043cm" svg:x="0.212cm" svg:y="0.328cm"><text:p text:style-name="P19"><text:span text:style-name="T12">Votação: Proc. Simbólico. <text:s/>Quórum:</text:span><text:span text:style-name="T14"> </text:span><text:span text:style-name="T9">maioria absoluta, </text:span><text:span text:style-name="T14">para derrubar o veto</text:span><text:span text:style-name="T13">, compreendendo esta o número inteiro imediato à metade dos membros da composição original da câmara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38"/>
      <text:p text:style-name="P35"><text:span text:style-name="T7">VETO</text:span><text:span text:style-name="T25"> PARCIAL</text:span><text:span text:style-name="T7"> </text:span><text:span text:style-name="T17">AO </text:span><text:span text:style-name="T18">AUTÓGRAFO Nº 08/2025</text:span><text:span text:style-name="T17">, REFERENTE AO </text:span><text:span text:style-name="T19">PROJETO DE LEI</text:span><text:span text:style-name="T24"> </text:span><text:span text:style-name="T19">Nº 15/2025, DE AUTORIA DO SR. VEREADOR JEFFERSON PECORI VIANA, </text:span><text:span text:style-name="T17">QUE</text:span><text:span text:style-name="T18"> “</text:span><text:span text:style-name="T26">Institui o reconhecimento do caráter educacional, formativo e cultural da capoeira, fortalece a preservação do patrimônio cultural imaterial e permite a celebração de parcerias relacionadas à capoeira no município de Registro e dá outras providências.</text:span><text:span text:style-name="T18">”</text:span><text:span text:style-name="T17">, (</text:span><text:span text:style-name="T18">PARECER DA COMISSÃO DE JUSTIÇA E REDAÇÃO</text:span><text:span text:style-name="T19"> </text:span><text:span text:style-name="T7">FAVORÁVEL AO VETO </text:span><text:span text:style-name="T25">PARCIAL</text:span><text:span text:style-name="T17">)</text:span></text:p>
      <text:p text:style-name="P35"><draw:custom-shape text:anchor-type="char" draw:z-index="6" draw:name="Caixa de Texto 890276615" draw:style-name="gr3" draw:text-style-name="P40" svg:width="16.825cm" svg:height="1.043cm" svg:x="0.212cm" svg:y="0.328cm"><text:p text:style-name="P19"><text:span text:style-name="T12">Votação: Proc. Simbólico. <text:s/>Quórum:</text:span><text:span text:style-name="T14"> </text:span><text:span text:style-name="T9">maioria absoluta, </text:span><text:span text:style-name="T14">para derrubar o veto</text:span><text:span text:style-name="T13">, compreendendo esta o número inteiro imediato à metade dos membros da composição original da câmara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38"/>
      <text:p text:style-name="P35"><text:span text:style-name="T7">VETO</text:span><text:span text:style-name="T25"> INTEGRAL</text:span><text:span text:style-name="T7"> </text:span><text:span text:style-name="T17">AO </text:span><text:span text:style-name="T18">AUTÓGRAFO Nº 09/2025</text:span><text:span text:style-name="T17">, REFERENTE AO </text:span><text:span text:style-name="T19">PROJETO DE LEI</text:span><text:span text:style-name="T24"> </text:span><text:span text:style-name="T19">Nº 16/2025, DE AUTORIA DO SR. VEREADOR JEFFERSON PECORI VIANA, </text:span><text:span text:style-name="T17">QUE</text:span><text:span text:style-name="T18"> “</text:span><text:span text:style-name="T26">Dispõe sobre a obrigatoriedade, no Município de Registro/SP, da divulgação de informações sobre obras públicas paralisadas, contendo os motivos, tempo de interrupção, medidas tomadas para o retorno das obras e nova data prevista para término.</text:span><text:span text:style-name="T18">”</text:span><text:span text:style-name="T17">, (</text:span><text:span text:style-name="T18">PARECER DA COMISSÃO DE JUSTIÇA E REDAÇÃO</text:span><text:span text:style-name="T19"> </text:span><text:span text:style-name="T7">FAVORÁVEL AO VETO </text:span><text:span text:style-name="T25">INTEGRAL</text:span><text:span text:style-name="T17">)</text:span></text:p>
      <text:p text:style-name="P35"><draw:custom-shape text:anchor-type="char" draw:z-index="7" draw:name="Caixa de Texto 85358743" draw:style-name="gr3" draw:text-style-name="P40" svg:width="16.825cm" svg:height="1.043cm" svg:x="0.212cm" svg:y="0.328cm"><text:p text:style-name="P19"><text:span text:style-name="T12">Votação: Proc. Simbólico. <text:s/>Quórum:</text:span><text:span text:style-name="T14"> </text:span><text:span text:style-name="T9">maioria absoluta, </text:span><text:span text:style-name="T14">para derrubar o veto</text:span><text:span text:style-name="T13">, compreendendo esta o número inteiro imediato à metade dos membros da composição original da câmara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3"><text:span text:style-name="T37">MOÇÃO DE APLAUSOS N° 44/2025</text:span><text:span text:style-name="T38">, DE AUTORIA DOS EXCELENTÍSSIMOS SENHORES VEREADORES </text:span><text:span text:style-name="T39">IRINEU ROBERTO DA SILVA E JEFERSON REGINALDO MAGÁRIO,</text:span><text:span text:style-name="T38"> </text:span><text:span text:style-name="T40">AO “</text:span><text:span text:style-name="T41">AOS MEMBROS DO GRUPO “MÁFIA AUTISTA” EM RECONHECIMENTO AO SEU TRABALHO QUE </text:span><text:span text:style-name="T46">TRANSFORMA E AMPLIA A INCLUSÃO NO VALE DO RIBEIRA, ALÉM DE IMPACTAR VIDAS E CONSTRUIR UM FUTURO MAIS JUSTO E ACESSÍVEL PARA TODOS.</text:span></text:p>
      <text:p text:style-name="P36"><text:span text:style-name="T43">__________________________________________________________________________________</text:span></text:p>
      <text:p text:style-name="P29"/>
      <text:p text:style-name="P36"><text:span text:style-name="T37">REQUERIMENTO N° 113/2025, </text:span><text:span text:style-name="T38">DE AUTORIA DO EXCELENTÍSSIMO SR. VEREADOR </text:span><text:span text:style-name="T39">JEFFERSON PECORI VIANA, </text:span><text:span text:style-name="T38">QUE</text:span><text:span text:style-name="T39"> </text:span><text:span text:style-name="T42">REQUER QUE SEJA OFICIADO AO SR. PREFEITO PARA QUE SEJAM PRESTADAS INFORMAÇÕES DETALHADAS ACERCA DA RETIRADA DA COBERTURA (ABRIGO) DE SOL E CHUVA DO PONTO DE ÔNIBUS LOCALIZADO NA AVENIDA CLARA GIANOTTI DE SOUZA, AO LADO DA PADARIA BIG PÃO;</text:span></text:p>
      <text:p text:style-name="P30"/>
      <text:p text:style-name="P35"><text:span text:style-name="T37">REQUERIMENTO N° 114/2025, </text:span><text:span text:style-name="T38">DE AUTORIA DO EXCELENTÍSSIMO SR. VEREADOR </text:span><text:span text:style-name="T39">JEFFERSON PECORI VIANA, </text:span><text:span text:style-name="T38">QUE</text:span><text:span text:style-name="T39"> </text:span><text:span text:style-name="T42">REQUER QUE SEJA OFICIADO AO SR. PREFEITO PARA QUE SEJAM FORNECIDAS INFORMAÇÕES REFERENTES ÀS MORTES DE ANIMAIS SILVESTRES NA TRAVESSIA DA AVENIDA PROFA. CECY TEIXEIRA DE MELO, EM TODA A SUA EXTENSÃO;</text:span></text:p>
      <text:p text:style-name="P30"/>
      <text:p text:style-name="P35"><draw:custom-shape text:anchor-type="char" draw:z-index="11" draw:name="Figura1" draw:style-name="gr1" draw:text-style-name="P40" svg:width="2.594cm" svg:height="56.576cm" svg:x="17.992cm" svg:y="-0.319cm"><text:p text:style-name="P9"/><text:p text:style-name="P9"/><text:p text:style-name="P13"><text:span text:style-name="T2">Oficie-se</text:span></text:p><text:p text:style-name="P9"/><text:p text:style-name="P9"/><text:p text:style-name="P9"/><text:p text:style-name="P9"/><text:p text:style-name="P9"/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REQUERIMENTO N° 115/2025, </text:span><text:span text:style-name="T38">DE AUTORIA DO EXCELENTÍSSIMO SR. VEREADOR </text:span><text:span text:style-name="T39">ADIER PIRES DA SILVA, </text:span><text:span text:style-name="T38">QUE</text:span><text:span text:style-name="T39"> </text:span><text:span text:style-name="T42">REQUER QUE SEJA OFICIADO AO SR. PREFEITO PARA QUE SEJAM PRESTADAS, EM CARÁTER DE URGÊNCIA, INFORMAÇÕES A CERCA DO SERVIÇO DE </text:span><text:soft-page-break/><text:span text:style-name="T42">EXAMES LABORATORIAIS DE SAÚDE PRESTADOS AO MUNICÍPIO, TAIS COMO, EMPRESA VENCEDORA DA LICITAÇÃO, VALOR DO CONTRATO, QUANTIDADE DE ATENDIMENTOS, LOCAIS DE COLETA, LOCAL DA ANÁLISE LABORATORIAL, OPERAÇÃO LOGÍSTICA E DEMAIS INFORMAÇÕES PERTINENTES.</text:span></text:p>
      <text:p text:style-name="P39"/>
      <text:p text:style-name="P30"/>
      <text:p text:style-name="P29"/>
      <text:p text:style-name="P32"><draw:custom-shape text:anchor-type="char" draw:z-index="2" draw:name="Figura1" draw:style-name="gr5" draw:text-style-name="P41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5">DANIEL DAS NEVES</text:span><text:span text:style-name="T43">”, 14 de abril de 2025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43">Irineu Roberto da Silva <text:s text:c="60"/>Adier Pires da Silva</text:span></text:p>
      <text:p text:style-name="P32"><text:span text:style-name="T43">1º Secretário <text:s text:c="73"/>2º <text:s text:c="2"/>Secretário</text:span></text:p>
      <text:p text:style-name="P30"/>
      <text:p text:style-name="P32"><text:span text:style-name="T43">Heitor Pereira Sansão</text:span></text:p>
      <text:p text:style-name="P32"><text:span text:style-name="T43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45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2</meta:editing-cycles>
    <meta:print-date>2025-02-10T18:00:00</meta:print-date>
    <meta:creation-date>2024-10-31T18:45:00</meta:creation-date>
    <dc:date>2025-04-11T18:43:00</dc:date>
    <dc:language>pt-BR</dc:language>
    <meta:editing-duration>P1DT59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6" meta:word-count="973" meta:character-count="6575" meta:non-whitespace-character-count="5471"/>
    <meta:user-defined meta:name="AppVersion">16.0000</meta:user-defined>
    <meta:template xlink:type="simple" xlink:actuate="onRequest" xlink:title="Normal.dotm" xlink:href=""/>
  </office:meta>
</office:document-meta>
</file>