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3" style:family="paragraph" style:parent-style-name="Frame_20_contents">
      <style:paragraph-properties fo:margin-left="0cm" fo:margin-right="1.457cm" fo:line-height="0.423cm" fo:text-indent="0cm" style:auto-text-indent="false"/>
      <style:text-properties fo:color="#000000" loext:opacity="100%"/>
    </style:style>
    <style:style style:name="P4" style:family="paragraph" style:parent-style-name="Frame_20_contents">
      <style:paragraph-properties fo:margin-left="0cm" fo:margin-right="1.457cm" fo:line-height="0.423cm" fo:text-indent="0cm" style:auto-text-indent="false"/>
      <style:text-properties fo:color="#000000" loext:opacity="100%" fo:font-size="8pt" style:font-size-asian="8pt" style:font-size-complex="8pt"/>
    </style:style>
    <style:style style:name="P5"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fo:font-size="8pt" style:font-size-asian="8pt" style:font-size-complex="8pt"/>
    </style:style>
    <style:style style:name="P6" style:family="paragraph" style:parent-style-name="Frame_20_contents">
      <style:paragraph-properties fo:margin-left="0cm" fo:margin-right="1.457cm" fo:line-height="0.423cm" fo:text-indent="0cm" style:auto-text-indent="false"/>
      <style:text-properties fo:color="#000000" loext:opacity="100%" style:font-name="Arial" fo:font-size="7pt" style:font-size-asian="7pt" style:font-name-complex="Arial1" style:font-size-complex="7pt"/>
    </style:style>
    <style:style style:name="P7"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7pt" style:font-size-asian="7pt" style:font-name-complex="Arial1" style:font-size-complex="7pt"/>
    </style:style>
    <style:style style:name="P8" style:family="paragraph" style:parent-style-name="Frame_20_contents">
      <style:paragraph-properties fo:margin-left="-0.249cm" fo:margin-right="1.457cm" fo:line-height="0.423cm" fo:text-indent="-0.249cm" style:auto-text-indent="false"/>
      <style:text-properties fo:color="#000000" loext:opacity="100%" style:font-name="Arial" fo:font-size="7pt" style:font-size-asian="7pt" style:font-name-complex="Arial1" style:font-size-complex="7pt"/>
    </style:style>
    <style:style style:name="P9" style:family="paragraph" style:parent-style-name="Frame_20_contents">
      <style:paragraph-properties fo:margin-left="0cm" fo:margin-right="0.642cm" fo:line-height="0.423cm" fo:text-indent="0cm" style:auto-text-indent="false">
        <style:tab-stops>
          <style:tab-stop style:position="1.208cm"/>
        </style:tab-stops>
      </style:paragraph-properties>
      <style:text-properties fo:color="#000000" loext:opacity="100%" style:font-name="Arial" fo:font-size="8pt" style:font-size-asian="8pt" style:font-name-complex="Arial1" style:font-size-complex="8pt"/>
    </style:style>
    <style:style style:name="P10" style:family="paragraph" style:parent-style-name="Frame_20_contents">
      <style:paragraph-properties fo:margin-left="-0.249cm" fo:margin-right="1.457cm" fo:line-height="0.423cm" fo:text-align="center" style:justify-single-word="false" fo:text-indent="-0.249cm" style:auto-text-indent="false"/>
    </style:style>
    <style:style style:name="P11" style:family="paragraph" style:parent-style-name="Frame_20_contents">
      <style:paragraph-properties fo:margin-left="-0.249cm" fo:margin-right="1.457cm" fo:line-height="0.423cm" fo:text-indent="-0.249cm" style:auto-text-indent="false"/>
    </style:style>
    <style:style style:name="P12" style:family="paragraph" style:parent-style-name="Frame_20_contents">
      <style:paragraph-properties fo:margin-left="-0.249cm" fo:margin-right="1.457cm" fo:line-height="0.423cm" fo:text-indent="-0.002cm" style:auto-text-indent="false"/>
    </style:style>
    <style:style style:name="P13" style:family="paragraph" style:parent-style-name="Frame_20_contents">
      <style:paragraph-properties fo:margin-left="0cm" fo:margin-right="0.642cm" fo:line-height="0.423cm" fo:text-indent="0cm" style:auto-text-indent="false">
        <style:tab-stops>
          <style:tab-stop style:position="1.208cm"/>
        </style:tab-stops>
      </style:paragraph-properties>
    </style:style>
    <style:style style:name="P14" style:family="paragraph" style:parent-style-name="Frame_20_contents">
      <style:paragraph-properties fo:margin-left="-0.25cm" fo:margin-right="0.642cm"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5" style:family="paragraph" style:parent-style-name="Frame_20_contents">
      <style:paragraph-properties fo:margin-left="0cm" fo:margin-right="0.642cm"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6"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7" style:family="paragraph" style:parent-style-name="Frame_20_contents">
      <style:paragraph-properties fo:margin-left="-0.25cm" fo:margin-right="1.759cm" fo:text-align="center" style:justify-single-word="false" fo:text-indent="0cm" style:auto-text-indent="false">
        <style:tab-stops>
          <style:tab-stop style:position="1.24cm"/>
        </style:tab-stops>
      </style:paragraph-properties>
      <style:text-properties style:font-name="Arial" fo:font-size="7pt" style:font-size-asian="7pt" style:font-name-complex="Arial1" style:font-size-complex="7pt"/>
    </style:style>
    <style:style style:name="P18"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style>
    <style:style style:name="P19" style:family="paragraph" style:parent-style-name="Frame_20_contents">
      <style:paragraph-properties fo:text-align="justify" style:justify-single-word="false"/>
    </style:style>
    <style:style style:name="P20" style:family="paragraph" style:parent-style-name="Heading_20_1">
      <style:paragraph-properties>
        <style:tab-stops>
          <style:tab-stop style:position="9.79cm"/>
        </style:tab-stops>
      </style:paragraph-properties>
    </style:style>
    <style:style style:name="P21" style:family="paragraph" style:parent-style-name="LO-normal" style:master-page-name="Standard">
      <style:paragraph-properties fo:line-height="115%" fo:text-align="center" style:justify-single-word="false" style:page-number="1"/>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P22" style:family="paragraph" style:parent-style-name="LO-normal">
      <style:paragraph-properties fo:text-align="justify" style:justify-single-word="false">
        <style:tab-stops>
          <style:tab-stop style:position="2.566cm"/>
        </style:tab-stops>
      </style:paragraph-properties>
      <style:text-properties fo:font-variant="small-caps" fo:color="#ff0000" loext:opacity="100%" style:font-name="Arial" style:font-name-asian="Arial1" style:font-name-complex="Arial1"/>
    </style:style>
    <style:style style:name="P23" style:family="paragraph" style:parent-style-name="LO-normal">
      <style:paragraph-properties fo:line-height="115%" fo:text-align="center" style:justify-single-word="false"/>
    </style:style>
    <style:style style:name="P24" style:family="paragraph" style:parent-style-name="LO-normal">
      <style:paragraph-properties fo:text-align="justify" style:justify-single-word="false"/>
      <style:text-properties fo:text-transform="uppercase" fo:color="#000000" loext:opacity="100%" style:font-name="Arial" style:language-asian="pt" style:country-asian="BR" style:font-name-complex="Arial1" style:language-complex="ar" style:country-complex="SA"/>
    </style:style>
    <style:style style:name="P25" style:family="paragraph" style:parent-style-name="LO-normal">
      <style:paragraph-properties fo:text-align="justify" style:justify-single-word="false"/>
    </style:style>
    <style:style style:name="P26" style:family="paragraph" style:parent-style-name="LO-normal">
      <style:paragraph-properties fo:text-align="justify" style:justify-single-word="false">
        <style:tab-stops>
          <style:tab-stop style:position="2.566cm"/>
        </style:tab-stops>
      </style:paragraph-properties>
    </style:style>
    <style:style style:name="P27" style:family="paragraph" style:parent-style-name="LO-normal">
      <style:paragraph-properties fo:text-align="justify" style:justify-single-word="false"/>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P28" style:family="paragraph" style:parent-style-name="LO-normal">
      <style:paragraph-properties fo:text-align="justify" style:justify-single-word="false"/>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P29" style:family="paragraph" style:parent-style-name="LO-normal">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30" style:family="paragraph" style:parent-style-name="LO-normal">
      <style:text-properties style:font-name="Arial" fo:font-size="10pt" fo:font-weight="bold" style:font-name-asian="Arial1" style:font-size-asian="10pt" style:font-weight-asian="bold" style:font-name-complex="Arial1" style:font-size-complex="10pt"/>
    </style:style>
    <style:style style:name="P31" style:family="paragraph" style:parent-style-name="LO-normal">
      <style:text-properties style:font-name="Arial" fo:font-size="5pt" fo:font-style="italic" style:font-name-asian="Arial1" style:font-size-asian="5pt" style:font-style-asian="italic" style:font-name-complex="Arial1" style:font-size-complex="5pt"/>
    </style:style>
    <style:style style:name="P32" style:family="paragraph" style:parent-style-name="LO-normal">
      <style:paragraph-properties fo:text-align="center" style:justify-single-word="false"/>
    </style:style>
    <style:style style:name="P33" style:family="paragraph" style:parent-style-name="Normal_20__28_Web_29_">
      <loext:graphic-properties draw:fill="solid" draw:fill-color="#ffffff"/>
      <style:paragraph-properties fo:margin-top="0.494cm" fo:margin-bottom="0.265cm" style:contextual-spacing="false" fo:text-align="justify" style:justify-single-word="false" fo:background-color="#ffffff"/>
    </style:style>
    <style:style style:name="P34" style:family="paragraph" style:parent-style-name="Standard">
      <style:paragraph-properties fo:text-align="justify" style:justify-single-word="false"/>
      <style:text-properties fo:font-variant="small-caps" fo:color="#ff0000" loext:opacity="100%" style:font-name="Arial" fo:font-weight="bold" style:language-asian="pt" style:country-asian="BR" style:font-weight-asian="bold" style:font-name-complex="Arial1" style:language-complex="ar" style:country-complex="SA"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0cm" fo:margin-right="-0.051cm" fo:text-align="justify" style:justify-single-word="false" fo:text-indent="0cm" style:auto-text-indent="false"/>
    </style:style>
    <style:style style:name="P37"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 style:font-name-asian="Arial1" style:font-name-complex="Arial1" fo:background-color="#ffff00"/>
    </style:style>
    <style:style style:name="P38" style:family="paragraph" style:parent-style-name="Standard">
      <style:paragraph-properties fo:text-align="justify" style:justify-single-word="false"/>
      <style:text-properties fo:color="#c9211e" loext:opacity="100%" style:font-name="Arial" fo:font-weight="bold" style:font-name-asian="Arial1" style:font-weight-asian="bold" style:font-name-complex="Arial1" style:font-weight-complex="bold"/>
    </style:style>
    <style:style style:name="P39" style:family="paragraph" style:parent-style-name="Standard">
      <style:paragraph-properties fo:margin-left="0cm" fo:margin-right="-0.051cm" fo:text-align="justify"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40" style:family="paragraph" style:parent-style-name="Standard">
      <style:paragraph-properties fo:text-align="justify" style:justify-single-word="false"/>
      <style:text-properties style:font-name="Arial" fo:font-size="11pt" fo:language="pt" fo:country="PT" style:font-name-asian="Arial1" style:font-size-asian="11pt" style:language-asian="en" style:country-asian="US" style:font-name-complex="Arial1" style:font-size-complex="11pt" style:language-complex="ar" style:country-complex="SA"/>
    </style:style>
    <style:style style:name="P41" style:family="paragraph">
      <loext:graphic-properties draw:fill="solid" draw:fill-color="#ffffff"/>
      <style:paragraph-properties fo:text-align="start"/>
      <style:text-properties fo:font-size="18pt"/>
    </style:style>
    <style:style style:name="P42"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fo:font-size="8pt" style:font-size-asian="8pt" style:font-size-complex="8pt"/>
    </style:style>
    <style:style style:name="T2" style:family="text">
      <style:text-properties fo:color="#000000" loext:opacity="100%" style:font-name="Arial" fo:font-size="8pt" style:font-size-asian="8pt" style:font-name-complex="Arial1" style:font-size-complex="8pt"/>
    </style:style>
    <style:style style:name="T3" style:family="text">
      <style:text-properties fo:color="#000000" loext:opacity="100%" style:font-name="Arial" fo:font-weight="bold" style:font-name-asian="Arial1" style:font-weight-asian="bold" style:font-name-complex="Arial1"/>
    </style:style>
    <style:style style:name="T4" style:family="text">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T5" style:family="text">
      <style:text-properties fo:font-variant="small-caps" fo:color="#ff0000" loext:opacity="100%" style:font-name="Arial" fo:font-size="5pt" style:text-underline-style="solid" style:text-underline-width="auto" style:text-underline-color="font-color" fo:font-weight="bold" style:font-name-asian="Arial1" style:font-size-asian="5pt" style:font-weight-asian="bold" style:font-name-complex="Arial1" style:font-size-complex="5pt"/>
    </style:style>
    <style:style style:name="T6" style:family="text">
      <style:text-properties fo:font-variant="small-caps" fo:color="#ff0000" loext:opacity="100%" style:font-name="Arial" fo:font-weight="bold" style:font-name-asian="Arial1" style:font-weight-asian="bold" style:font-name-complex="Arial1"/>
    </style:style>
    <style:style style:name="T7" style:family="text">
      <style:text-properties fo:font-variant="small-caps" fo:color="#ff0000" loext:opacity="100%" style:font-name="Arial" fo:font-weight="bold" style:language-asian="pt" style:country-asian="BR" style:font-weight-asian="bold" style:font-name-complex="Arial1" style:language-complex="ar" style:country-complex="SA" style:font-weight-complex="bold"/>
    </style:style>
    <style:style style:name="T8" style:family="text">
      <style:text-properties fo:font-variant="small-caps" fo:color="#ff0000" loext:opacity="100%" style:font-name="Arial" style:font-name-asian="Arial1" style:font-name-complex="Arial1"/>
    </style:style>
    <style:style style:name="T9" style:family="text">
      <style:text-properties fo:font-variant="small-caps" fo:color="#ff0000" loext:opacity="100%" style:font-name="Arial" fo:font-size="10pt" fo:font-style="italic" style:font-name-asian="Calibri" style:font-size-asian="10pt" style:font-style-asian="italic" style:font-name-complex="Arial1" style:font-size-complex="10pt" style:font-style-complex="italic"/>
    </style:style>
    <style:style style:name="T10" style:family="text">
      <style:text-properties fo:font-variant="small-caps" style:font-name="Arial"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11" style:family="text">
      <style:text-properties fo:font-variant="small-caps" style:font-name="Arial" fo:font-weight="bold" style:font-name-asian="Arial1" style:font-weight-asian="bold" style:font-name-complex="Arial1"/>
    </style:style>
    <style:style style:name="T12" style:family="text">
      <style:text-properties fo:font-variant="small-caps" style:font-name="Arial" fo:font-size="10pt" fo:font-style="italic" style:font-size-asian="10pt" style:font-style-asian="italic" style:font-name-complex="Arial1" style:font-size-complex="10pt"/>
    </style:style>
    <style:style style:name="T13" style:family="text">
      <style:text-properties fo:font-variant="small-caps" style:font-name="Arial" fo:font-size="10pt" fo:font-style="italic" style:font-name-asian="Calibri" style:font-size-asian="10pt" style:font-style-asian="italic" style:font-name-complex="Arial1" style:font-size-complex="10pt"/>
    </style:style>
    <style:style style:name="T14" style:family="text">
      <style:text-properties fo:font-variant="small-caps" style:font-name="Arial" fo:font-size="10pt" fo:font-style="italic" style:font-name-asian="Calibri" style:font-size-asian="10pt" style:font-style-asian="italic" style:font-name-complex="Arial1" style:font-size-complex="10pt" style:font-style-complex="italic"/>
    </style:style>
    <style:style style:name="T15" style:family="text">
      <style:text-properties fo:font-variant="small-caps" style:font-name="Arial" fo:font-size="10pt" fo:font-weight="bold" style:font-name-asian="Arial1" style:font-size-asian="10pt" style:font-weight-asian="bold" style:font-name-complex="Arial1" style:font-size-complex="10pt"/>
    </style:style>
    <style:style style:name="T16" style:family="text">
      <style:text-properties fo:font-variant="small-caps" fo:color="#000000" loext:opacity="100%" style:font-name="Arial" fo:font-size="14pt" style:font-name-asian="Arial1" style:font-size-asian="14pt" style:font-name-complex="Arial1" style:font-size-complex="14pt"/>
    </style:style>
    <style:style style:name="T17" style:family="text">
      <style:text-properties fo:font-variant="small-caps" fo:color="#000000" loext:opacity="100%" style:font-name="Arial" style:language-asian="pt" style:country-asian="BR" style:font-name-complex="Arial1" style:language-complex="ar" style:country-complex="SA"/>
    </style:style>
    <style:style style:name="T18" style:family="text">
      <style:text-properties fo:font-variant="small-caps" fo:color="#000000" loext:opacity="100%" style:font-name="Arial" fo:font-weight="bold" style:language-asian="pt" style:country-asian="BR" style:font-weight-asian="bold" style:font-name-complex="Arial1" style:language-complex="ar" style:country-complex="SA" style:font-weight-complex="bold"/>
    </style:style>
    <style:style style:name="T19" style:family="text">
      <style:text-properties fo:font-variant="small-caps" fo:color="#000000" loext:opacity="100%" style:font-name="Arial Negrito" fo:font-weight="bold" style:language-asian="pt" style:country-asian="BR" style:font-weight-asian="bold" style:font-name-complex="Times New Roman1" style:language-complex="ar" style:country-complex="SA" style:font-weight-complex="bold"/>
    </style:style>
    <style:style style:name="T20" style:family="text">
      <style:text-properties fo:text-transform="uppercase" style:font-name="Arial Negrito"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21" style:family="text">
      <style:text-properties fo:text-transform="uppercase" fo:color="#000000" loext:opacity="100%" style:font-name="Arial" fo:font-weight="bold" style:language-asian="pt" style:country-asian="BR" style:font-weight-asian="bold" style:font-name-complex="Arial1" style:language-complex="ar" style:country-complex="SA" style:font-weight-complex="bold"/>
    </style:style>
    <style:style style:name="T22" style:family="text">
      <style:text-properties fo:text-transform="uppercase" fo:color="#000000" loext:opacity="100%" style:font-name="Arial" style:language-asian="pt" style:country-asian="BR" style:font-name-complex="Arial1" style:language-complex="ar" style:country-complex="SA"/>
    </style:style>
    <style:style style:name="T23" style:family="text">
      <style:text-properties fo:text-transform="uppercase" fo:color="#000000" loext:opacity="100%" style:font-name="Arial Negrito" fo:font-weight="bold" style:font-name-asian="Arial1" style:font-weight-asian="bold" style:font-name-complex="Arial1"/>
    </style:style>
    <style:style style:name="T24" style:family="text">
      <style:text-properties fo:text-transform="uppercase" fo:color="#000000" loext:opacity="100%" style:font-name="Arial Negrito" fo:font-weight="bold" style:language-asian="pt" style:country-asian="BR" style:font-weight-asian="bold" style:font-name-complex="Times New Roman1" style:language-complex="ar" style:country-complex="SA" style:font-weight-complex="bold"/>
    </style:style>
    <style:style style:name="T25" style:family="text">
      <style:text-properties fo:text-transform="uppercase" fo:color="#ff0000" loext:opacity="100%" style:font-name="Arial Negrito" fo:font-weight="bold" style:language-asian="pt" style:country-asian="BR" style:font-weight-asian="bold" style:font-name-complex="Arial1" style:language-complex="ar" style:country-complex="SA" style:font-weight-complex="bold"/>
    </style:style>
    <style:style style:name="T26" style:family="text">
      <style:text-properties fo:text-transform="uppercase" style:font-name="Arial" fo:background-color="#ffffff" loext:char-shading-value="0" style:font-name-complex="Arial1"/>
    </style:style>
    <style:style style:name="T27" style:family="text">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28" style:family="text">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T29" style:family="text">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30" style:family="text">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T31" style:family="text">
      <style:text-properties fo:color="#212529" loext:opacity="100%" style:font-name="Segoe UI" fo:font-weight="bold" fo:background-color="#f7f7f7" loext:char-shading-value="0" style:font-weight-asian="bold" style:font-name-complex="Segoe UI1" style:font-weight-complex="bold"/>
    </style:style>
    <style:style style:name="T32" style:family="text">
      <style:text-properties fo:color="#212529" loext:opacity="100%" style:font-name="Segoe UI" fo:background-color="#f7f7f7" loext:char-shading-value="0" style:font-name-complex="Segoe UI1"/>
    </style:style>
    <style:style style:name="T33" style:family="text">
      <style:text-properties fo:color="#212529" loext:opacity="100%" style:font-name="Segoe UI" fo:background-color="#ffffff" loext:char-shading-value="0" style:font-name-asian="Times New Roman1" style:font-name-complex="Segoe UI1"/>
    </style:style>
    <style:style style:name="T34" style:family="text">
      <style:text-properties fo:color="#212529" loext:opacity="100%" style:font-name="Segoe UI" fo:font-style="italic" fo:background-color="#f7f7f7" loext:char-shading-value="0" style:font-style-asian="italic" style:font-name-complex="Segoe UI1" style:font-style-complex="italic"/>
    </style:style>
    <style:style style:name="T35" style:family="text">
      <style:text-properties fo:color="#c00000" loext:opacity="100%" style:font-name="Arial" fo:font-size="8pt" style:font-size-asian="8pt" style:font-name-complex="Arial1" style:font-size-complex="8pt"/>
    </style:style>
    <style:style style:name="T36" style:family="text">
      <style:text-properties fo:color="#1f497d" loext:opacity="100%" style:font-name="Arial" fo:font-size="8pt" style:font-size-asian="8pt" style:font-name-complex="Arial1" style:font-size-complex="8pt"/>
    </style:style>
    <style:style style:name="T37" style:family="text">
      <style:text-properties fo:color="#c9211e" loext:opacity="100%" style:font-name="Arial" fo:font-weight="bold" style:font-name-asian="Arial1" style:font-weight-asian="bold" style:font-name-complex="Arial1" style:font-weight-complex="bold"/>
    </style:style>
    <style:style style:name="T38" style:family="text">
      <style:text-properties style:font-name="Arial" style:font-name-asian="Arial1" style:font-name-complex="Arial1"/>
    </style:style>
    <style:style style:name="T39" style:family="text">
      <style:text-properties style:font-name="Arial" fo:font-weight="bold" style:font-name-asian="Arial1" style:font-weight-asian="bold" style:font-name-complex="Arial1" style:font-weight-complex="bold"/>
    </style:style>
    <style:style style:name="T40" style:family="text">
      <style:text-properties style:font-name="Arial" style:font-name-complex="Arial1"/>
    </style:style>
    <style:style style:name="T41" style:family="text">
      <style:text-properties style:font-name="Arial" fo:font-size="11pt" style:font-size-asian="11pt" style:font-name-complex="Arial1" style:font-size-complex="11pt"/>
    </style:style>
    <style:style style:name="T42" style:family="text">
      <style:text-properties style:font-name="Arial" fo:font-size="11pt" fo:language="pt" fo:country="PT" style:font-name-asian="Arial1" style:font-size-asian="11pt" style:language-asian="en" style:country-asian="US" style:font-name-complex="Arial1" style:font-size-complex="11pt" style:language-complex="ar" style:country-complex="SA"/>
    </style:style>
    <style:style style:name="T43" style:family="text">
      <style:text-properties style:font-name="Arial" fo:font-size="10pt" fo:font-weight="bold" style:font-name-asian="Arial1" style:font-size-asian="10pt" style:font-weight-asian="bold" style:font-name-complex="Arial1" style:font-size-complex="10pt"/>
    </style:style>
    <style:style style:name="T44" style:family="text">
      <style:text-properties style:font-name="Arial" fo:font-size="10pt" fo:font-style="italic" style:font-name-asian="Arial1" style:font-size-asian="10pt" style:font-style-asian="italic" style:font-name-complex="Arial1" style:font-size-complex="10pt"/>
    </style:style>
    <style:style style:name="T45" style:family="text">
      <style:text-properties style:font-name="Arial" fo:font-size="5pt" fo:font-style="italic" style:font-name-asian="Arial1" style:font-size-asian="5pt" style:font-style-asian="italic" style:font-name-complex="Arial1" style:font-size-complex="5pt"/>
    </style:style>
    <style:style style:name="T46" style:family="text">
      <style:text-properties fo:color="#1c1c1c" loext:opacity="100%" style:font-name="Arial" fo:font-size="11pt" style:font-size-asian="11pt" style:font-name-complex="Arial1" style:font-size-complex="11pt"/>
    </style:style>
    <style:style style:name="gr1" style:family="graphic" style:parent-style-name="Frame">
      <style:graphic-properties draw:stroke="none" svg:stroke-width="0cm" draw:fill="solid" draw:fill-color="#ffffff" draw:textarea-vertical-align="top" draw:auto-grow-height="false" fo:min-height="56.323cm" fo:min-width="2.0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57.778cm" fo:min-width="2.722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fo:margin-left="0cm" fo:margin-right="0.04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57.778cm" fo:min-width="3.168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end-margin"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56.323cm" fo:min-width="1.82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40.987cm" fo:min-width="2.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custom-shape text:anchor-type="char" draw:z-index="0" draw:name="Figura1" draw:style-name="gr7" draw:text-style-name="P42" svg:width="3.017cm" svg:height="41.24cm" svg:x="18.209cm" svg:y="0.478cm"><text:p text:style-name="P1"/><text:p text:style-name="P1"/><text:p text:style-name="P1"/><text:p text:style-name="P2"/><text:p text:style-name="P2"/><text:p text:style-name="P2"/><text:p text:style-name="P2"/><text:p text:style-name="P2"/><text:p text:style-name="P3"/><text:p text:style-name="P3"/><text:p text:style-name="P10"><text:span text:style-name="T1">Encaminho para as Comissões</text:span></text:p><text:p text:style-name="P10"><text:span text:style-name="T1">Permanentes</text:span></text:p><text:p text:style-name="P4"/><text:p text:style-name="P4"/><text:p text:style-name="P4"/><text:p text:style-name="P4"/><text:p text:style-name="P4"/><text:p text:style-name="P4"/><text:p text:style-name="P10"><text:span text:style-name="T1">Encaminho para as Comissões</text:span></text:p><text:p text:style-name="P10"><text:span text:style-name="T1">Permanentes</text:span></text:p><text:p text:style-name="P6"/><text:p text:style-name="P6"/><text:p text:style-name="P10"><text:span text:style-name="T1">Encaminho para as Comissões</text:span></text:p><text:p text:style-name="P10"><text:span text:style-name="T1">Permanentes</text:span></text:p><text:p text:style-name="P7"/><text:p text:style-name="P7"/><text:p text:style-name="P6"/><text:p text:style-name="P10"><text:span text:style-name="T1">para as Comissões</text:span></text:p><text:p text:style-name="P10"><text:span text:style-name="T1">Permanentes</text:span></text:p><text:p text:style-name="P5"/><text:p text:style-name="P5"/><text:p text:style-name="P10"><text:span text:style-name="T1">Encaminho para as Comissões</text:span></text:p><text:p text:style-name="P10"><text:span text:style-name="T1">Permanentes</text:span></text:p><text:p text:style-name="P5"/><text:p text:style-name="P6"/><text:p text:style-name="P10"><text:span text:style-name="T1">Encaminho para as Comissões</text:span></text:p><text:p text:style-name="P10"><text:span text:style-name="T1">Permanentes</text:span></text:p><text:p text:style-name="P5"/><text:p text:style-name="P10"><text:span text:style-name="T1">Encaminho para as Comissões</text:span></text:p><text:p text:style-name="P10"><text:span text:style-name="T1">Permanentes</text:span></text:p><text:p text:style-name="P5"/><text:p text:style-name="P8"/><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text:span text:style-name="T4"><text:s text:c="3"/>P <text:s/>A <text:s/>U <text:s/>T <text:s/>A <text:s/></text:span></text:p>
      <text:p text:style-name="P23"><text:span text:style-name="T20">nona </text:span><text:span text:style-name="T10">SESSÃO ORDINÁRIA 14/04/2025</text:span></text:p>
      <text:p text:style-name="P23"><text:span text:style-name="T27">E <text:s/>X <text:s text:c="2"/>P <text:s text:c="2"/>E <text:s text:c="2"/>D <text:s/>I <text:s text:c="2"/>E <text:s text:c="2"/>N <text:s text:c="2"/>T <text:s text:c="2"/>E</text:span></text:p>
      <text:p text:style-name="LO-normal"/>
      <text:h text:style-name="P20" text:outline-level="1"><text:span text:style-name="T28">DO EXECUTIVO:</text:span></text:h>
      <text:p text:style-name="P24"/>
      <text:p text:style-name="P25"><text:span text:style-name="T21">OFÍCIO Nº 24/2025- SMA</text:span><text:span text:style-name="T22">, DA PREFEITURA MUNICIPAL DE REGISTRO, ENCAMINHANDO o </text:span><text:span text:style-name="T21">VETO PARCIAL DO AUTÓGRAFO Nº 13/2025 </text:span><text:span text:style-name="T22">referente ao </text:span><text:span text:style-name="T21">Projeto de Lei nº 13/2025</text:span><text:span text:style-name="T22"> que “Dispõe sobre a criação da lei de inserção do uso do Código de Barras Bidimensional Quick Response (QR Code) na política municipal de transparência das obras públicas no âmbito do município de Registro/SP e dá outras providências.”;</text:span></text:p>
      <text:p text:style-name="P24"/>
      <text:p text:style-name="P25"><text:span text:style-name="T22"><text:s text:c="2"/></text:span></text:p>
      <text:p text:style-name="P25"><text:span text:style-name="T21">OFÍCIO Nº 26/2025- SMA</text:span><text:span text:style-name="T22">, DA PREFEITURA MUNICIPAL DE REGISTRO, ENCAMINHANDO o </text:span><text:span text:style-name="T21">VETO integral DO AUTÓGRAFO Nº 11/2025 </text:span><text:span text:style-name="T22">referente ao </text:span><text:span text:style-name="T21">Projeto de Lei nº 03/2025</text:span><text:span text:style-name="T22"> que “Dispõe sobre a criação de vagas de trabalho de meio período por meio de alteração na Lei 110/1999 (Programa Emergencial de Auxílio Desemprego) e dá outras providências.”;</text:span></text:p>
      <text:p text:style-name="P24"/>
      <text:p text:style-name="P25"><text:span text:style-name="T21">OFÍCIO Nº 30/2025- SMA</text:span><text:span text:style-name="T22">, DA PREFEITURA MUNICIPAL DE REGISTRO, ENCAMINHANDO o </text:span><text:span text:style-name="T21">PROJETO DE LEI Nº 2258/2025 </text:span><text:span text:style-name="T22">que “DISPÕE SOBRE A QUALIFICAÇÃO DE ENTIDADES COMO ORGANIZAÇÕES SOCIAIS E DÁ OUTRAS PROVIDÊNCIAS, E REVOGA A LEI Nº 1.950, DE 19 DE ABRIL DE 2021”.</text:span></text:p>
      <text:p text:style-name="P24"/>
      <text:p text:style-name="P24"/>
      <text:p text:style-name="P24"><draw:custom-shape text:anchor-type="char" draw:z-index="4" draw:name="Figura1" draw:style-name="gr4" draw:text-style-name="P42" svg:width="3.675cm" svg:height="58.031cm" svg:x="17.706cm" svg:y="0.293cm"><text:p text:style-name="P10"><text:span text:style-name="T2"><text:s text:c="2"/></text:span></text:p><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2"><text:span text:style-name="T1">A disposição na Secretaria Legislativa e posterior arquivo </text:span></text:p><text:p text:style-name="P15"/><text:p text:style-name="P16"/><text:p text:style-name="P15"/><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30">DO LEGISLATIVO:</text:span></text:p>
      <text:p text:style-name="P27"/>
      <text:p text:style-name="P26"><text:span text:style-name="T3">RESUMO DAS PROPOSITURAS DOS SENHORES VEREADORES, DA SESSÃO ORDINÁRIA DO DIA 14 DE</text:span><text:span text:style-name="T23"> ABRIL </text:span><text:span text:style-name="T3">DE 2025</text:span><text:span text:style-name="T11">; </text:span><text:span text:style-name="T6">(ANEXO)</text:span></text:p>
      <text:p text:style-name="P22"/>
      <text:p text:style-name="P25"><text:span text:style-name="T29">D I V E R S O S:</text:span></text:p>
      <text:p text:style-name="P28"/>
      <text:p text:style-name="P25"><text:span text:style-name="T31">OFÍCIO Nº 1190-A/2025-lhmn</text:span><text:span text:style-name="T32">.</text:span><text:span text:style-name="T33"> </text:span><text:span text:style-name="T32">DE AUTORIA DO TRIBUNAL DE JUSTIÇA DO ESTADO DE SÃO PAULO, ENCAMINHANDO O ACÓRDÃO QUE JULGA PARCIALMENTE PROCEDENTE, COM MODULAÇÃO E RESSALVA, A AÇÃO DIRETA DE INCOSTITUCIONALIDADE Nº 2358327-88.2024.8.26.0000, EM FACE DO <text:s/></text:span><text:span text:style-name="T34"> § 5° DO ART. 36 DA LEI N. 1.837, DE 13 DE AGOSTO DE 2019, DO MUNICÍPIO DE REGISTRO, QUE DISPÕE SOBRE A ESTRUTURA ADMINISTRATIVA ORGANIZACIONAL DO PODER EXECUTIVO MUNICIPAL E DÁ OUTRAS PROVIDÊNCIAS.</text:span></text:p>
      <text:p text:style-name="P28"><draw:custom-shape text:anchor-type="char" draw:z-index="8" draw:name="Figura1" draw:style-name="gr1" draw:text-style-name="P41" svg:width="2.594cm" svg:height="56.576cm" svg:x="17.679cm" svg:y="0.512cm"><text:p text:style-name="P9"/><text:p text:style-name="P9"/><text:p text:style-name="P9"/><text:p text:style-name="P13"><text:span text:style-name="T35">Se rejeitado ou aprovado, </text:span><text:span text:style-name="T2">comunique-se ao executivo para as providências cabíveis</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char" draw:z-index="1" draw:name="Figura1" draw:style-name="gr6" draw:text-style-name="P41" svg:width="2.329cm" svg:height="56.576cm" svg:x="17.679cm" svg:y="0.624cm"><text:p text:style-name="P9"/><text:p text:style-name="P9"/><text:p text:style-name="P9"/><text:p text:style-name="P9"/><text:p text:style-name="P9"/><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DELIBERAÇÕES <text:s/>PARA <text:s text:c="2"/>ORDEM <text:s/>DO <text:s/>DIA</text:span><text:span text:style-name="T16"> </text:span></text:p>
      <text:p text:style-name="P34"/>
      <text:p text:style-name="P35"><text:span text:style-name="T7">VETO</text:span><text:span text:style-name="T25"> PARCIAL</text:span><text:span text:style-name="T7"> </text:span><text:span text:style-name="T17">AO </text:span><text:span text:style-name="T18">AUTÓGRAFO Nº 06/2025</text:span><text:span text:style-name="T17">, REFERENTE AO </text:span><text:span text:style-name="T19">PROJETO DE LEI</text:span><text:span text:style-name="T24"> </text:span><text:span text:style-name="T19">Nº 06/2025, DE AUTORIA DO SR. VEREADOR JEFFERSON PECORI VIANA, </text:span><text:span text:style-name="T17">QUE</text:span><text:span text:style-name="T18"> “I</text:span><text:span text:style-name="T26">nstitui a Política Municipal de Combate à Obesidade Infantil e de Educação Alimentar em Registro/SP, cria o Dia Municipal de Combate à Obesidade Infantil e inclui a Semana Municipal de Combate à Obesidade no Calendário Oficial de Eventos do Município.</text:span><text:span text:style-name="T18">”</text:span><text:span text:style-name="T17">, (</text:span><text:span text:style-name="T18">PARECER DA COMISSÃO DE JUSTIÇA E REDAÇÃO</text:span><text:span text:style-name="T19"> </text:span><text:span text:style-name="T7">FAVORÁVEL AO VETO </text:span><text:span text:style-name="T25">PARCIAL</text:span><text:span text:style-name="T17">)</text:span></text:p>
      <text:p text:style-name="P35"><draw:custom-shape text:anchor-type="char" draw:z-index="3" draw:name="Caixa de Texto 149100713" draw:style-name="gr3" draw:text-style-name="P41" svg:width="16.825cm" svg:height="1.043cm" svg:x="0.212cm" svg:y="0.328cm"><text:p text:style-name="P19"><text:span text:style-name="T12">Votação: Proc. Simbólico. <text:s/>Quórum:</text:span><text:span text:style-name="T14"> </text:span><text:span text:style-name="T9">maioria absoluta, </text:span><text:span text:style-name="T14">para derrubar o veto</text:span><text:span text:style-name="T13">, compreendendo esta o número inteiro imediato à metade dos membros da composição original da câmara.</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text:soft-page-break/></text:p>
      <text:p text:style-name="P37"/>
      <text:p text:style-name="P37"/>
      <text:p text:style-name="P38"/>
      <text:p text:style-name="P38"/>
      <text:p text:style-name="P38"/>
      <text:p text:style-name="P38"><draw:custom-shape text:anchor-type="char" draw:z-index="9" draw:name="Figura1" draw:style-name="gr2" draw:text-style-name="P42" svg:width="3.229cm" svg:height="58.031cm" svg:x="17.727cm" svg:y="0.062cm"><text:p text:style-name="P10"><text:span text:style-name="T2"><text:s text:c="2"/></text:span></text:p><text:p text:style-name="P14"/><text:p text:style-name="P14"/><text:p text:style-name="P14"/><text:p text:style-name="P14"/><text:p text:style-name="P14"/><text:p text:style-name="P14"/><text:p text:style-name="P14"/><text:p text:style-name="P14"/><text:p text:style-name="P14"/><text:p text:style-name="P14"/><text:p text:style-name="P14"/><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custom-shape text:anchor-type="char" draw:z-index="10" draw:name="Figura1" draw:style-name="gr1" draw:text-style-name="P41" svg:width="2.594cm" svg:height="56.576cm" svg:x="17.806cm" svg:y="-0.002cm"><text:p text:style-name="P13"><text:span text:style-name="T35">Se rejeitado, </text:span><text:span text:style-name="T2">comunique-se ao executivo, </text:span><text:span text:style-name="T36">se acatado, </text:span><text:span text:style-name="T2">encaminhe-se ao arquivo</text:span></text:p><text:p text:style-name="P9"/><text:p text:style-name="P9"/><text:p text:style-name="P9"/><text:p text:style-name="P9"/><text:p text:style-name="P13"><text:span text:style-name="T35">Se rejeitado ou aprovado, </text:span><text:span text:style-name="T2">comunique-se ao executivo para as providências cabíveis</text:span></text:p><text:p text:style-name="P9"/><text:p text:style-name="P9"/><text:p text:style-name="P9"/><text:p text:style-name="P9"/><text:p text:style-name="P13"><text:span text:style-name="T35">Se rejeitado, </text:span><text:span text:style-name="T2">comunique-se ao executivo, </text:span><text:span text:style-name="T36">se acatado, </text:span><text:span text:style-name="T2">encaminhe-se ao arquivo</text:span></text:p><text:p text:style-name="P9"/><text:p text:style-name="P9"/><text:p text:style-name="P9"/><text:p text:style-name="P9"/><text:p text:style-name="P9"/><text:p text:style-name="P9"/><text:p text:style-name="P13"><text:span text:style-name="T2">Oficie-se</text:span></text:p><text:p text:style-name="P9"/><text:p text:style-name="P9"/><text:p text:style-name="P9"/><text:p text:style-name="P9"/><text:p text:style-name="P9"/><text:p text:style-name="P9"/><text:p text:style-name="P9"/><text:p text:style-name="P13"><text:span text:style-name="T2">Oficie-se</text:span></text:p><text:p text:style-name="P9"/><text:p text:style-name="P9"/><text:p text:style-name="P9"/><text:p text:style-name="P9"/><text:p text:style-name="P9"/><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VETO</text:span><text:span text:style-name="T25"> INTEGRAL</text:span><text:span text:style-name="T7"> </text:span><text:span text:style-name="T17">AO </text:span><text:span text:style-name="T18">AUTÓGRAFO Nº 07/2025</text:span><text:span text:style-name="T17">, REFERENTE AO </text:span><text:span text:style-name="T19">PROJETO DE LEI</text:span><text:span text:style-name="T24"> </text:span><text:span text:style-name="T19">Nº 11/2025, DE AUTORIA DO SR. VEREADOR ITAMAR PAULO XAVIER, </text:span><text:span text:style-name="T17">QUE</text:span><text:span text:style-name="T18"> “</text:span><text:span text:style-name="T26">Assegura aos profissionais da saúde, do sistema público e privado de saúde do município de Registro, estado de São Paulo, o direito à meia-entrada na aquisição de ingressos para eventos artísticos, culturais, cinematográficos e desportivos realizados dentro do território do Município de Registro.</text:span><text:span text:style-name="T18">”</text:span><text:span text:style-name="T17">, (</text:span><text:span text:style-name="T18">PARECER DA COMISSÃO DE JUSTIÇA E REDAÇÃO</text:span><text:span text:style-name="T19"> </text:span><text:span text:style-name="T7">FAVORÁVEL AO VETO </text:span><text:span text:style-name="T25">INTEGRAL</text:span><text:span text:style-name="T17">)</text:span></text:p>
      <text:p text:style-name="P35"><draw:custom-shape text:anchor-type="char" draw:z-index="5" draw:name="Caixa de Texto 45411566" draw:style-name="gr3" draw:text-style-name="P41" svg:width="16.825cm" svg:height="1.043cm" svg:x="0.212cm" svg:y="0.328cm"><text:p text:style-name="P19"><text:span text:style-name="T12">Votação: Proc. Simbólico. <text:s/>Quórum:</text:span><text:span text:style-name="T14"> </text:span><text:span text:style-name="T9">maioria absoluta, </text:span><text:span text:style-name="T14">para derrubar o veto</text:span><text:span text:style-name="T13">, compreendendo esta o número inteiro imediato à metade dos membros da composição original da câmara.</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P37"/>
      <text:p text:style-name="P38"/>
      <text:p text:style-name="P35"><text:span text:style-name="T7">VETO</text:span><text:span text:style-name="T25"> PARCIAL</text:span><text:span text:style-name="T7"> </text:span><text:span text:style-name="T17">AO </text:span><text:span text:style-name="T18">AUTÓGRAFO Nº 08/2025</text:span><text:span text:style-name="T17">, REFERENTE AO </text:span><text:span text:style-name="T19">PROJETO DE LEI</text:span><text:span text:style-name="T24"> </text:span><text:span text:style-name="T19">Nº 15/2025, DE AUTORIA DO SR. VEREADOR JEFFERSON PECORI VIANA, </text:span><text:span text:style-name="T17">QUE</text:span><text:span text:style-name="T18"> “</text:span><text:span text:style-name="T26">Institui o reconhecimento do caráter educacional, formativo e cultural da capoeira, fortalece a preservação do patrimônio cultural imaterial e permite a celebração de parcerias relacionadas à capoeira no município de Registro e dá outras providências.</text:span><text:span text:style-name="T18">”</text:span><text:span text:style-name="T17">, (</text:span><text:span text:style-name="T18">PARECER DA COMISSÃO DE JUSTIÇA E REDAÇÃO</text:span><text:span text:style-name="T19"> </text:span><text:span text:style-name="T7">FAVORÁVEL AO VETO </text:span><text:span text:style-name="T25">PARCIAL</text:span><text:span text:style-name="T17">)</text:span></text:p>
      <text:p text:style-name="P35"><draw:custom-shape text:anchor-type="char" draw:z-index="6" draw:name="Caixa de Texto 890276615" draw:style-name="gr3" draw:text-style-name="P41" svg:width="16.825cm" svg:height="1.043cm" svg:x="0.212cm" svg:y="0.328cm"><text:p text:style-name="P19"><text:span text:style-name="T12">Votação: Proc. Simbólico. <text:s/>Quórum:</text:span><text:span text:style-name="T14"> </text:span><text:span text:style-name="T9">maioria absoluta, </text:span><text:span text:style-name="T14">para derrubar o veto</text:span><text:span text:style-name="T13">, compreendendo esta o número inteiro imediato à metade dos membros da composição original da câmara.</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P37"/>
      <text:p text:style-name="P38"/>
      <text:p text:style-name="P35"><text:span text:style-name="T7">VETO</text:span><text:span text:style-name="T25"> INTEGRAL</text:span><text:span text:style-name="T7"> </text:span><text:span text:style-name="T17">AO </text:span><text:span text:style-name="T18">AUTÓGRAFO Nº 09/2025</text:span><text:span text:style-name="T17">, REFERENTE AO </text:span><text:span text:style-name="T19">PROJETO DE LEI</text:span><text:span text:style-name="T24"> </text:span><text:span text:style-name="T19">Nº 16/2025, DE AUTORIA DO SR. VEREADOR JEFFERSON PECORI VIANA, </text:span><text:span text:style-name="T17">QUE</text:span><text:span text:style-name="T18"> “</text:span><text:span text:style-name="T26">Dispõe sobre a obrigatoriedade, no Município de Registro/SP, da divulgação de informações sobre obras públicas paralisadas, contendo os motivos, tempo de interrupção, medidas tomadas para o retorno das obras e nova data prevista para término.</text:span><text:span text:style-name="T18">”</text:span><text:span text:style-name="T17">, (</text:span><text:span text:style-name="T18">PARECER DA COMISSÃO DE JUSTIÇA E REDAÇÃO</text:span><text:span text:style-name="T19"> </text:span><text:span text:style-name="T7">FAVORÁVEL AO VETO </text:span><text:span text:style-name="T25">INTEGRAL</text:span><text:span text:style-name="T17">)</text:span></text:p>
      <text:p text:style-name="P35"><draw:custom-shape text:anchor-type="char" draw:z-index="7" draw:name="Caixa de Texto 85358743" draw:style-name="gr3" draw:text-style-name="P41" svg:width="16.825cm" svg:height="1.043cm" svg:x="0.212cm" svg:y="0.328cm"><text:p text:style-name="P19"><text:span text:style-name="T12">Votação: Proc. Simbólico. <text:s/>Quórum:</text:span><text:span text:style-name="T14"> </text:span><text:span text:style-name="T9">maioria absoluta, </text:span><text:span text:style-name="T14">para derrubar o veto</text:span><text:span text:style-name="T13">, compreendendo esta o número inteiro imediato à metade dos membros da composição original da câmara.</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P33"><text:span text:style-name="T37">MOÇÃO DE APLAUSOS N° 44/2025</text:span><text:span text:style-name="T38">, DE AUTORIA DOS EXCELENTÍSSIMOS SENHORES VEREADORES </text:span><text:span text:style-name="T39">IRINEU ROBERTO DA SILVA E JEFERSON REGINALDO MAGÁRIO,</text:span><text:span text:style-name="T38"> </text:span><text:span text:style-name="T40">AO “</text:span><text:span text:style-name="T41">AOS MEMBROS DO GRUPO “MÁFIA AUTISTA” EM RECONHECIMENTO AO SEU TRABALHO QUE </text:span><text:span text:style-name="T46">TRANSFORMA E AMPLIA A INCLUSÃO NO VALE DO RIBEIRA, ALÉM DE IMPACTAR VIDAS E CONSTRUIR UM FUTURO MAIS JUSTO E ACESSÍVEL PARA TODOS.</text:span></text:p>
      <text:p text:style-name="P33"><text:span text:style-name="T46">_________________________________________________________________________________</text:span></text:p>
      <text:p text:style-name="P33"><text:span text:style-name="T37">MOÇÃO DE REPÚDIO N° 45/2025</text:span><text:span text:style-name="T38">, DE AUTORIA DO EXCELENTÍSSIMO SENHOR VEREADOR </text:span><text:span text:style-name="T39">AMARILDO CARLOS SIMONI LOPES,</text:span><text:span text:style-name="T38"> </text:span><text:span text:style-name="T40">À POSTURA DA AGÊNCIA REGULADORA DE SERVIÇOS PÚBLICOS DO ESTADO DE SÃO PAULO (ARSESP), DIANTE DA RESPOSTA ENCAMINHADA AO PEDIDO FORMAL DE INFORMAÇÕES FEITO POR ESTE VEREADOR SOBRE AS TARIFAS DE ÁGUA E ESGOTO DA COMPANHIA DE SANEAMENTO BÁSICO DO ESTADO DE SÃO PAULO – SABESP.</text:span></text:p>
      <text:p text:style-name="P39"/>
      <text:p text:style-name="P39"><text:soft-page-break/></text:p>
      <text:p text:style-name="P39"/>
      <text:p text:style-name="P39"/>
      <text:p text:style-name="P39"><draw:custom-shape text:anchor-type="char" draw:z-index="11" draw:name="Figura1" draw:style-name="gr1" draw:text-style-name="P41" svg:width="2.594cm" svg:height="56.576cm" svg:x="17.992cm" svg:y="0.381cm"><text:p text:style-name="P9"/><text:p text:style-name="P9"/><text:p text:style-name="P13"><text:span text:style-name="T2">Oficie-se</text:span></text:p><text:p text:style-name="P9"/><text:p text:style-name="P9"/><text:p text:style-name="P9"/><text:p text:style-name="P9"/><text:p text:style-name="P9"/><text:p text:style-name="P9"/><text:p text:style-name="P13"><text:span text:style-name="T2">Oficie-se</text:span></text:p><text:p text:style-name="P9"/><text:p text:style-name="P9"/><text:p text:style-name="P9"/><text:p text:style-name="P9"/><text:p text:style-name="P9"/><text:p text:style-name="P9"/><text:p text:style-name="P9"/><text:p text:style-name="P9"/><text:p text:style-name="P13"><text:span text:style-name="T2">Oficie-se</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43">_________________________________________________________________________________________</text:span></text:p>
      <text:p text:style-name="P29"/>
      <text:p text:style-name="P36"><text:span text:style-name="T37">REQUERIMENTO N° 113/2025, </text:span><text:span text:style-name="T38">DE AUTORIA DO EXCELENTÍSSIMO SR. VEREADOR </text:span><text:span text:style-name="T39">JEFFERSON PECORI VIANA, </text:span><text:span text:style-name="T38">QUE</text:span><text:span text:style-name="T39"> </text:span><text:span text:style-name="T42">REQUER QUE SEJA OFICIADO AO SR. PREFEITO PARA QUE SEJAM PRESTADAS INFORMAÇÕES DETALHADAS ACERCA DA RETIRADA DA COBERTURA (ABRIGO) DE SOL E CHUVA DO PONTO DE ÔNIBUS LOCALIZADO NA AVENIDA CLARA GIANOTTI DE SOUZA, AO LADO DA PADARIA BIG PÃO;</text:span></text:p>
      <text:p text:style-name="P30"/>
      <text:p text:style-name="P35"><text:span text:style-name="T37">REQUERIMENTO N° 114/2025, </text:span><text:span text:style-name="T38">DE AUTORIA DO EXCELENTÍSSIMO SR. VEREADOR </text:span><text:span text:style-name="T39">JEFFERSON PECORI VIANA, </text:span><text:span text:style-name="T38">QUE</text:span><text:span text:style-name="T39"> </text:span><text:span text:style-name="T42">REQUER QUE SEJA OFICIADO AO SR. PREFEITO PARA QUE SEJAM FORNECIDAS INFORMAÇÕES REFERENTES ÀS MORTES DE ANIMAIS SILVESTRES NA TRAVESSIA DA AVENIDA PROFA. CECY TEIXEIRA DE MELO, EM TODA A SUA EXTENSÃO;</text:span></text:p>
      <text:p text:style-name="P30"/>
      <text:p text:style-name="P35"><text:span text:style-name="T37">REQUERIMENTO N° 115/2025, </text:span><text:span text:style-name="T38">DE AUTORIA DO EXCELENTÍSSIMO SR. VEREADOR </text:span><text:span text:style-name="T39">ADIER PIRES DA SILVA, </text:span><text:span text:style-name="T38">QUE</text:span><text:span text:style-name="T39"> </text:span><text:span text:style-name="T42">REQUER QUE SEJA OFICIADO AO SR. PREFEITO PARA QUE SEJAM PRESTADAS, EM CARÁTER DE URGÊNCIA, INFORMAÇÕES A CERCA DO SERVIÇO DE EXAMES LABORATORIAIS DE SAÚDE PRESTADOS AO MUNICÍPIO, TAIS COMO, EMPRESA VENCEDORA DA LICITAÇÃO, VALOR DO CONTRATO, QUANTIDADE DE ATENDIMENTOS, LOCAIS DE COLETA, LOCAL DA ANÁLISE LABORATORIAL, OPERAÇÃO LOGÍSTICA E DEMAIS INFORMAÇÕES PERTINENTES.</text:span></text:p>
      <text:p text:style-name="P40"/>
      <text:p text:style-name="P30"/>
      <text:p text:style-name="P29"/>
      <text:p text:style-name="P32"><draw:custom-shape text:anchor-type="char" draw:z-index="2" draw:name="Figura1" draw:style-name="gr5" draw:text-style-name="P42" svg:width="3.765cm" svg:height="41.558cm" svg:x="0cm" svg:y="-0.146cm"><text:p text:style-name="P1"/><text:p text:style-name="P1"/><text:p text:style-name="P1"/><text:p text:style-name="P17"/><text:p text:style-name="P17"/><text:p text:style-name="P1"/><text:p text:style-name="P1"/><text:p text:style-name="P1"/><text:p text:style-name="P1"/><text:p text:style-name="P1"/><text:p text:style-name="P1"/><text:p text:style-name="P1"/><text:p text:style-name="P1"/><text:p text:style-name="P1"/><text:p text:style-name="P1"/><text:p text:style-name="P1"/><text:p text:style-name="P17"/><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Plenário “VEREADOR </text:span><text:span text:style-name="T15">DANIEL DAS NEVES</text:span><text:span text:style-name="T43">”, 14 de abril de 2025.</text:span></text:p>
      <text:p text:style-name="P30"/>
      <text:p text:style-name="P30"/>
      <text:p text:style-name="P30"/>
      <text:p text:style-name="P30"/>
      <text:p text:style-name="P30"/>
      <text:p text:style-name="P30"/>
      <text:p text:style-name="P32"><text:span text:style-name="T43">Irineu Roberto da Silva <text:s text:c="60"/>Adier Pires da Silva</text:span></text:p>
      <text:p text:style-name="P32"><text:span text:style-name="T43">1º Secretário <text:s text:c="73"/>2º <text:s text:c="2"/>Secretário</text:span></text:p>
      <text:p text:style-name="P30"/>
      <text:p text:style-name="P32"><text:span text:style-name="T43">Heitor Pereira Sansão</text:span></text:p>
      <text:p text:style-name="P32"><text:span text:style-name="T43">Presidente</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LO-normal"><text:span text:style-name="T45">H.P.S. / R.S.M. / X.R.O. / sran – SL</text:span></text:p>
      <text:p text:style-name="P31"><text:soft-page-break/></text:p>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justify" style:justify-single-word="false"/>
      <style:text-properties style:font-name="Tahoma1" fo:font-family="Tahoma" style:font-family-generic="roman" style:font-pitch="variable" style:font-name-complex="Tahoma2" style:font-family-complex="Tahoma"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keep-with-next="always"/>
      <style:text-properties style:font-name="Tahoma" fo:font-family="Tahoma" style:font-family-generic="swiss" style:font-pitch="variable" fo:font-size="11pt" fo:font-weight="bold" style:font-size-asian="11pt" style:font-weight-asian="bold" style:font-name-complex="Tahoma2" style:font-family-complex="Tahoma" style:font-family-generic-complex="system" style:font-pitch-complex="variable" style:font-weight-complex="bold"/>
    </style:style>
    <style:style style:name="Heading_20_2" style:display-name="Heading 2" style:family="paragraph" style:parent-style-name="LO-normal" style:next-style-name="LO-normal" style:default-outline-level="2" style:list-style-name="" style:class="text">
      <style:paragraph-properties fo:text-align="justify" style:justify-single-word="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2" style:font-family-complex="Tahoma" style:font-family-generic-complex="system" style:font-pitch-complex="variable" style:font-weight-complex="bold"/>
    </style:style>
    <style:style style:name="Heading_20_3" style:display-name="Heading 3" style:family="paragraph" style:parent-style-name="LO-normal" style:next-style-name="LO-normal"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weight="bold" style:font-weight-asian="bold" style:font-weight-complex="bold"/>
    </style:style>
    <style:style style:name="Heading_20_4" style:display-name="Heading 4" style:family="paragraph" style:parent-style-name="LO-normal" style:next-style-name="LO-normal"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1.249cm" fo:margin-right="0cm" fo:text-indent="0cm" style:auto-text-indent="false"/>
    </style:style>
    <style:style style:name="Body_20_Text_20_Indent_20_3" style:display-name="Body Text Indent 3" style:family="paragraph" style:parent-style-name="LO-normal"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a_20_Lista1" style:display-name="Parágrafo da Lista1" style:family="paragraph" style:parent-style-name="LO-normal" style:default-outline-level="">
      <style:paragraph-properties fo:margin-left="1.249cm" fo:margin-right="0cm" fo:text-indent="0cm" style:auto-text-indent="false"/>
      <style:text-properties style:font-name-asian="Calibri" style:font-family-asian="Calibri" style:font-family-generic-asian="system" style:font-pitch-asian="variable"/>
    </style:style>
    <style:style style:name="Text_20_body_20_indent" style:display-name="Text body indent" style:family="paragraph" style:parent-style-name="LO-normal"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25cm" style:contextual-spacing="false" fo:line-height="115%" fo:hyphenation-ladder-count="no-limit"/>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1" fo:font-family="Tahoma" style:font-family-generic="roman" style:font-pitch="variable" fo:font-size="12pt"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1"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1"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1" fo:font-family="Tahoma" style:font-family-generic="roman" style:font-pitch="variable" fo:font-size="12pt" style:font-size-asian="12pt" style:language-asian="pt" style:country-asian="BR" style:font-name-complex="Tahoma2"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1"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2.499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ui</meta:initial-creator>
    <dc:creator>REGINA</dc:creator>
    <meta:editing-cycles>94</meta:editing-cycles>
    <meta:print-date>2025-02-10T18:00:00</meta:print-date>
    <meta:creation-date>2024-10-31T18:45:00</meta:creation-date>
    <dc:date>2025-04-14T13:26:00</dc:date>
    <dc:language>pt-BR</dc:language>
    <meta:editing-duration>P1DT1H6M</meta:editing-duration>
    <meta:generator>LibreOffice/7.2.6.2$Windows_X86_64 LibreOffice_project/b0ec3a565991f7569a5a7f5d24fed7f52653d754</meta:generator>
    <meta:document-statistic meta:table-count="0" meta:image-count="0" meta:object-count="0" meta:page-count="4" meta:paragraph-count="60" meta:word-count="1076" meta:character-count="7290" meta:non-whitespace-character-count="6086"/>
    <meta:user-defined meta:name="AppVersion">16.0000</meta:user-defined>
    <meta:template xlink:type="simple" xlink:actuate="onRequest" xlink:title="Normal.dotm" xlink:href=""/>
  </office:meta>
</office:document-meta>
</file>