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8" style:family="paragraph" style:parent-style-name="LO-normal">
      <style:paragraph-properties fo:text-align="center" style:justify-single-word="false"/>
    </style:style>
    <style:style style:name="P19" style:family="paragraph" style:parent-style-name="LO-normal" style:master-page-name="Standard">
      <style:paragraph-properties fo:text-align="center" style:justify-single-word="false" style:page-number="1"/>
    </style:style>
    <style:style style:name="P20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LO-normal">
      <style:paragraph-properties fo:text-align="justify" style:justify-single-word="false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26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color="#000000" loext:opacity="100%" style:font-name="Arial" fo:font-size="8pt" style:font-size-asian="8pt" style:font-name-complex="Arial1" style:font-size-complex="8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9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10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2" style:family="text">
      <style:text-properties fo:font-variant="small-caps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13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4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15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16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18" style:family="text">
      <style:text-properties fo:text-transform="uppercase" fo:color="#000000" loext:opacity="100%" style:font-name="Arial Negrito" fo:font-size="14pt" style:font-size-asian="14pt" style:language-asian="pt" style:country-asian="BR" style:font-name-complex="Arial1" style:font-size-complex="14pt" style:language-complex="ar" style:country-complex="SA"/>
    </style:style>
    <style:style style:name="T19" style:family="text">
      <style:text-properties fo:text-transform="uppercase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 style:font-weight-complex="bold"/>
    </style:style>
    <style:style style:name="T20" style:family="text">
      <style:text-properties fo:text-transform="uppercase" style:font-name="Arial" fo:font-size="14pt" style:font-size-asian="14pt" style:font-name-complex="Arial1" style:font-size-complex="14pt"/>
    </style:style>
    <style:style style:name="T21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22" style:family="text">
      <style:text-properties fo:text-transform="uppercase" style:font-name="Arial" fo:font-size="14pt" fo:font-weight="bold" style:font-size-asian="14pt" style:font-weight-asian="bold" style:font-name-complex="Arial1" style:font-size-complex="14pt" style:font-weight-complex="bold"/>
    </style:style>
    <style:style style:name="T23" style:family="text">
      <style:text-properties fo:text-transform="uppercase" style:font-name="Arial" fo:font-size="14pt" style:font-name-asian="Times New Roman1" style:font-size-asian="14pt" style:font-name-complex="Arial1" style:font-size-complex="14pt"/>
    </style:style>
    <style:style style:name="T24" style:family="text">
      <style:text-properties fo:text-transform="uppercase" style:font-name="Arial" fo:font-size="14pt" style:font-name-asian="Times New Roman1" style:font-size-asian="14pt" style:language-asian="pt" style:country-asian="BR" style:font-name-complex="Arial1" style:font-size-complex="14pt"/>
    </style:style>
    <style:style style:name="T25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6" style:family="text"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0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style:font-name="Arial" fo:font-weight="bold" style:font-name-asian="Arial1" style:font-weight-asian="bold" style:font-name-complex="Arial1"/>
    </style:style>
    <style:style style:name="T3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3" draw:name="Figura1" draw:style-name="gr1" draw:text-style-name="P31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5"/><text:p text:style-name="P2"/><text:p text:style-name="P6"/><text:p text:style-name="P6"/><text:p text:style-name="P8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8"><text:span text:style-name="T1">Encaminho as comissões permanentes </text:span></text:p><text:p text:style-name="P2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18"><text:span text:style-name="T14">decima </text:span><draw:custom-shape text:anchor-type="char" draw:z-index="1" draw:name="Figura3" draw:style-name="gr1" draw:text-style-name="P31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1" draw:text-style-name="P31" svg:width="3.765cm" svg:height="41.558cm" svg:x="19.958cm" svg:y="0.247cm"><text:p text:style-name="P10"/><text:p text:style-name="P10"/><text:p text:style-name="P10"/><text:p text:style-name="P8"/><text:p text:style-name="P8"/><text:p text:style-name="P11"/><text:p text:style-name="P11"/><text:p text:style-name="P11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><text:span text:style-name="T2">Determino a confecção do respectivo autografo e posterior envio ao executivo municipal 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><text:span text:style-name="T2">Determino a confecção do respectivo autografo e posterior envio ao executivo municipal 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2"/><text:p text:style-name="P12"><text:span text:style-name="T2">Encaminho para Redação Final </text:span></text:p><text:p text:style-name="P8"/><text:p text:style-name="P11"/><text:p text:style-name="P11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 text:c="2"/></text:span><text:span text:style-name="T9">SESSÃO <text:s text:c="3"/>ORDINÁRIA <text:s text:c="3"/>17/04/2023</text:span></text:p>
      <text:p text:style-name="P20"/>
      <text:p text:style-name="P18"><text:span text:style-name="T27">E <text:s/>X <text:s text:c="2"/>P <text:s text:c="2"/>E <text:s text:c="2"/>D <text:s/>I <text:s text:c="2"/>E <text:s text:c="2"/>N <text:s text:c="2"/>T <text:s text:c="2"/>E</text:span></text:p>
      <text:h text:style-name="P17" text:outline-level="1"><text:span text:style-name="T28">DO EXECUTIVO:</text:span></text:h>
      <text:p text:style-name="LO-normal"/>
      <text:p text:style-name="P27"><text:span text:style-name="T11">OFÍCIO Nº 29/2023-SA</text:span><text:span text:style-name="T12">, DA PREFEITURA MUNICIPAL DE REGISTRO, ENCAMINHANDO O </text:span><text:span text:style-name="T16">veto integral ao autografo</text:span><text:span text:style-name="T11"> nº 216/2023, </text:span><text:span text:style-name="T18">referente ao p</text:span><text:span text:style-name="T12">ROJETO DE LEI Nº 004/2023 QUE “</text:span><text:span text:style-name="T20">Dispõe sobre a preferência de idosos, mulheres grávidas, ou pessoas com criança de colo, deficiência ou mobilidade reduzida nos assentos do transporte coletivo do município de Registro</text:span><text:span text:style-name="T12">” </text:span><text:span text:style-name="T19">de autoria da excelentíssima senhora vereadora </text:span><text:span text:style-name="T16">sandra kennedy viana;</text:span></text:p>
      <text:p text:style-name="P21"/>
      <text:p text:style-name="P27"><text:span text:style-name="T11">OFÍCIO Nº 30/2023-SA</text:span><text:span text:style-name="T12">, DA PREFEITURA MUNICIPAL DE REGISTRO, ENCAMINHANDO O </text:span><text:span text:style-name="T16">veto parcial ao autografo</text:span><text:span text:style-name="T11"> nº 217/2023, </text:span><text:span text:style-name="T18">referente ao p</text:span><text:span text:style-name="T12">ROJETO DE LEI Nº 009/2023 QUE “</text:span><text:bookmark-start text:name="_Hlk128660020"/><text:span text:style-name="T20">Dispõe sobre a permissão de desembarque de idosos, mulheres, pessoas com deficiência, em locais fora das paradas de transporte público regulamentadas no Município, no horário compreendido entre as 21 horas e 5 horas</text:span><text:bookmark-end text:name="_Hlk128660020"/><text:span text:style-name="T12">” </text:span><text:span text:style-name="T19">de autoria da excelentíssima senhora vereadora </text:span><text:span text:style-name="T16">sandra kennedy viana;</text:span></text:p>
      <text:p text:style-name="P21"/>
      <text:p text:style-name="P23"><text:span text:style-name="T29">DO LEGISLATIVO:</text:span></text:p>
      <text:p text:style-name="P21"/>
      <text:p text:style-name="P24"><text:span text:style-name="T3">RESUMO DAS PROPOSITURAS DOS SENHORES VEREADORES, DA SESSÃO ORDINÁRIA DO DIA 10 DE</text:span><text:span text:style-name="T17"> abril </text:span><text:span text:style-name="T3">DE 2023</text:span><text:span text:style-name="T10">; </text:span><text:span text:style-name="T7">(ANEXO)</text:span></text:p>
      <text:p text:style-name="P22"/>
      <text:p text:style-name="P22"/>
      <text:p text:style-name="P23"><draw:custom-shape text:anchor-type="char" draw:z-index="0" draw:name="Figura4" draw:style-name="gr3" draw:text-style-name="P31" svg:width="1.731cm" svg:height="41.389cm" svg:x="17.78cm" svg:y="0.002cm"><text:p text:style-name="P10"/><text:p text:style-name="P10"/><text:p text:style-name="P10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3"/><text:p text:style-name="P13"/><text:p text:style-name="P13"><text:span text:style-name="T2">Encaminho para promulgação</text:span></text:p><text:p text:style-name="P13"><text:span text:style-name="T2">e posterior publicação </text:span></text:p><text:p text:style-name="P14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3"/><text:p text:style-name="P13"><text:span text:style-name="T2">Encaminho para promulgação</text:span></text:p><text:p text:style-name="P13"><text:span text:style-name="T2">e posterior publicação </text:span></text:p><text:p text:style-name="P14"/><text:p text:style-name="P8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><text:span text:style-name="T2">Encaminho para promulgação</text:span></text:p><text:p text:style-name="P13"><text:span text:style-name="T2">e posterior publicação </text:span></text:p><text:p text:style-name="P14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D I V E R S O S:</text:span></text:p>
      <text:p text:style-name="P21"/>
      <text:p text:style-name="P23"><text:span text:style-name="T15">Não há;</text:span><text:span text:style-name="T25"> </text:span></text:p>
      <text:p text:style-name="P21"/>
      <text:p text:style-name="P21"/>
      <text:p text:style-name="P23"><draw:custom-shape text:anchor-type="char" draw:z-index="5" draw:name="Figura1" draw:style-name="gr1" draw:text-style-name="P31" svg:width="3.765cm" svg:height="41.558cm" svg:x="17.701cm" svg:y="-0.508cm"><text:p text:style-name="P1"/><text:p text:style-name="P1"/><text:p text:style-name="P1"/><text:p text:style-name="P2"/><text:p text:style-name="P2"/><text:p text:style-name="P2"/><text:p text:style-name="P8"><text:span text:style-name="T4">Oficie-se </text:span></text:p><text:p text:style-name="P6"/><text:p text:style-name="P4"/><text:p text:style-name="P4"/><text:p text:style-name="P4"/><text:p text:style-name="P4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DELIBERAÇÕES <text:s/>PARA <text:s text:c="2"/>ORDEM <text:s/>DO <text:s/>DIA</text:span><text:span text:style-name="T13"> </text:span></text:p>
      <text:p text:style-name="P29"/>
      <text:p text:style-name="P23"><text:span text:style-name="T26">MOÇÃO DE congratulação N° 015/2023</text:span><text:span text:style-name="T21">, DE AUTORIA DO SENHOR VEREADOR </text:span><text:span text:style-name="T22">benedito honorio ribeiro filho</text:span><text:span text:style-name="T21">,</text:span><text:span text:style-name="T20"> “</text:span><text:span text:style-name="T23">à </text:span><text:span text:style-name="T24">Associação de Proteção e Assistência Maternidade e à Infância de Registro – APAMIR, pela posse da nova Diretoria Executiva e do Conselho Fiscal Gestão 2023 – 2025</text:span><text:span text:style-name="T20">”</text:span><text:span text:style-name="T21">.;</text:span></text:p>
      <text:p text:style-name="P30"/>
      <text:p text:style-name="P28"><draw:custom-shape text:anchor-type="char" draw:z-index="4" draw:name="Figura1" draw:style-name="gr2" draw:text-style-name="P31" svg:width="3.765cm" svg:height="41.558cm" svg:x="0cm" svg:y="-0.146cm"><text:p text:style-name="P1"/><text:p text:style-name="P1"/><text:p text:style-name="P1"/><text:p text:style-name="P7"/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Plenário “VEREADOR </text:span><text:span text:style-name="T10">DANIEL DAS NEVES</text:span><text:span text:style-name="T30">”, 17 de abril de 2023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18"><text:span text:style-name="T31">Heitor Pereira Sansão <text:s text:c="48"/>Renato Souza Machado </text:span></text:p>
      <text:p text:style-name="P18"><text:span text:style-name="T31">Presidente <text:s text:c="73"/>1º <text:s text:c="2"/>Secretário</text:span></text:p>
      <text:p text:style-name="P18"><text:span text:style-name="T31">Xavier Rufino de Oliveira </text:span></text:p>
      <text:p text:style-name="P18"><text:soft-page-break/><text:span text:style-name="T31">2º <text:s text:c="2"/>Secretário</text:span></text:p>
      <text:p text:style-name="P26"/>
      <text:p text:style-name="LO-normal"><text:span text:style-name="T32">H.P.S. / R.S.M. / X.R.O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4</meta:editing-cycles>
    <meta:print-date>2023-02-22T20:31:00</meta:print-date>
    <meta:creation-date>2023-04-14T16:45:00</meta:creation-date>
    <dc:date>2023-04-14T16:53:00</dc:date>
    <dc:language>pt-BR</dc:language>
    <meta:editing-duration>PT10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30" meta:word-count="309" meta:character-count="2160" meta:non-whitespace-character-count="1705"/>
    <meta:user-defined meta:name="AppVersion">16.0000</meta:user-defined>
    <meta:template xlink:type="simple" xlink:actuate="onRequest" xlink:title="Normal" xlink:href=""/>
  </office:meta>
</office:document-meta>
</file>