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line-height="115%" fo:text-align="center" style:justify-single-word="false"/>
    </style:style>
    <style:style style:name="P17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3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5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6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1" fo:font-size="8pt" style:font-size-asian="8pt" style:font-name-complex="Arial2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style:font-name="Arial1" style:font-name-complex="Arial2"/>
    </style:style>
    <style:style style:name="T20" style:family="text">
      <style:text-properties fo:text-transform="uppercase" style:font-name="Arial1" style:font-name-complex="Arial2" style:font-weight-complex="bold"/>
    </style:style>
    <style:style style:name="T21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2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text-transform="uppercase" style:font-name="Arial1" fo:font-size="11pt" style:font-size-asian="11pt" style:font-name-complex="Arial2" style:font-size-complex="11pt"/>
    </style:style>
    <style:style style:name="T24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5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6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7" style:family="text">
      <style:text-properties fo:text-transform="uppercase" fo:color="#000000" loext:opacity="100%" style:font-name="Arial1" style:font-name-complex="Arial2"/>
    </style:style>
    <style:style style:name="T28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9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0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1" style:family="text">
      <style:text-properties fo:text-transform="uppercase" fo:color="#ff0000" loext:opacity="100%" style:font-name="Arial1" style:font-name-complex="Arial2"/>
    </style:style>
    <style:style style:name="T32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style:font-name="Arial1" fo:font-size="13pt" style:font-size-asian="13pt" style:font-name-complex="Arial2" style:font-size-complex="13pt"/>
    </style:style>
    <style:style style:name="T38" style:family="text">
      <style:text-properties style:font-name="Arial1" fo:font-size="7pt" style:font-size-asian="7pt" style:font-name-complex="Arial2" style:font-size-complex="7pt"/>
    </style:style>
    <style:style style:name="T39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40" style:family="text">
      <style:text-properties style:font-name="Arial1" fo:font-size="11pt" style:font-size-asian="11pt" style:font-name-complex="Arial2" style:font-size-complex="11pt"/>
    </style:style>
    <style:style style:name="T41" style:family="text">
      <style:text-properties style:font-name="Arial1" style:font-name-complex="Arial2"/>
    </style:style>
    <style:style style:name="T4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4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6.318cm" fo:padding-top="0.127cm" fo:padding-bottom="0.127cm" fo:padding-left="0.254cm" fo:padding-right="0.254cm" fo:wrap-option="wrap" fo:margin-left="0cm" fo:margin-right="0.04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Figura1" draw:style-name="gr5" draw:text-style-name="P3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7"><text:span text:style-name="T1">Encaminho as comissões permanentes </text:span></text:p><text:p text:style-name="P3"/><text:p text:style-name="P2"/><text:p text:style-name="P2"/><text:p text:style-name="P2"/><text:p text:style-name="P7"><text:span text:style-name="T1">Encaminho as comissões permanentes </text:span></text:p><text:p text:style-name="P2"/><text:p text:style-name="P3"/><text:p text:style-name="P3"/><text:p text:style-name="P7"><text:span text:style-name="T1">Encaminho as comissões permanentes </text:span></text:p><text:p text:style-name="P3"/><text:p text:style-name="P3"/><text:p text:style-name="P4"/><text:p text:style-name="P5"/><text:p text:style-name="P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4"><text:s text:c="2"/>À disposição na Secretaria legislativa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6"><text:span text:style-name="T17">DÉCIMA primeira </text:span><text:span text:style-name="T10">SESSÃO ORDINÁRIA 22/04/2024</text:span></text:p>
      <text:p text:style-name="P16"><text:span text:style-name="T33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5" text:outline-level="1"><text:span text:style-name="T34">DO EXECUTIVO:</text:span></text:h>
      <text:p text:style-name="P18"/>
      <text:p text:style-name="P20"><text:span text:style-name="T18">OFÍCIO Nº 39/2021-S A</text:span><text:span text:style-name="T24">, DA PREFEITURA MUNICIPAL DE REGISTRO, ENCAMINHANDO o </text:span><text:span text:style-name="T25">PROJETO DE LEI Nº 2144/2024 </text:span><text:span text:style-name="T24">QUE </text:span><text:span text:style-name="T25">“</text:span><text:span text:style-name="T20">ACRESCENTA DISPOSITIVOS À LEI Nº 2017/2021 “QUE INSTITUI O PROGRAMA MUNICIPAL DE ATRAÇÃO E AMPLIAÇÃO DE INVESTIMENTOS PARA O DESENVOLVIMENTO ECONÔMICO DE REGISTRO – INVESTE REGISTRO</text:span><text:span text:style-name="T25">”;</text:span></text:p>
      <text:p text:style-name="P19"/>
      <text:p text:style-name="P20"><text:span text:style-name="T25">OFÍCIO Nº 47/2024-DGA</text:span><text:span text:style-name="T24">, DA PREFEITURA MUNICIPAL DE REGISTRO, ENCAMINHANDO o </text:span><text:span text:style-name="T25">PROJETO DE LEI Nº 2150/2024, </text:span><text:span text:style-name="T24">QUE </text:span><text:span text:style-name="T25">“</text:span><text:span text:style-name="T20">DISPÕE SOBRE ABERTURA DE CRÉDITO ADICIONAL SUPLEMENTAR, ALTERANDO O PPA, LDO E LOA 2024 E DÁ OUTRAS PROVIDÊNCIAS</text:span><text:span text:style-name="T25">”;</text:span></text:p>
      <text:p text:style-name="P19"/>
      <text:p text:style-name="P20"><text:span text:style-name="T25">OFÍCIO Nº 49/2024-DGA</text:span><text:span text:style-name="T24">, DA PREFEITURA MUNICIPAL DE REGISTRO, ENCAMINHANDO o </text:span><text:span text:style-name="T25">PROJETO DE LEI Nº 2152/2024 </text:span><text:span text:style-name="T24">QUE </text:span><text:span text:style-name="T25">“</text:span><text:span text:style-name="T20">DISPÕE SOBRE ABERTURA DE CRÉDITO ADICIONAL SUPLEMENTAR E ESPECIAL, ALTERANDO O PPA E LDO E LOA E DÁ OUTRAS PROVIDÊNCIAS</text:span><text:span text:style-name="T25">”;</text:span></text:p>
      <text:p text:style-name="P19"/>
      <text:p text:style-name="P19"/>
      <text:p text:style-name="P20"><text:span text:style-name="T36">DO LEGISLATIVO:</text:span></text:p>
      <text:p text:style-name="P22"/>
      <text:p text:style-name="P21"><text:span text:style-name="T2">RESUMO DAS PROPOSITURAS DOS SENHORES VEREADORES, DA SESSÃO ORDINÁRIA DO DIA 22 DE</text:span><text:span text:style-name="T28"> ABRIL </text:span><text:span text:style-name="T2">DE 2024</text:span><text:span text:style-name="T11">; </text:span><text:span text:style-name="T7">(ANEXO)</text:span></text:p>
      <text:p text:style-name="P24"/>
      <text:p text:style-name="P20"><text:span text:style-name="T35">D I V E R S O S:</text:span></text:p>
      <text:p text:style-name="P23"/>
      <text:p text:style-name="P20"><text:span text:style-name="Strong"><text:span text:style-name="T37">Ofício nº 1187 A/2024-lfm</text:span></text:span><text:span text:style-name="T37"> de autoria do </text:span><text:span text:style-name="Strong"><text:span text:style-name="T37">Tribunal de Justiça do estado de São Paulo</text:span></text:span><text:span text:style-name="T37">, encaminhando o </text:span><text:span text:style-name="Strong"><text:span text:style-name="T37">Acordão</text:span></text:span><text:span text:style-name="T37">, PROCEDENTE EM PARTE, COM EFEITOS "EX TUNC".V.U."</text:span><text:span text:style-name="Strong"><text:span text:style-name="T37"> </text:span></text:span><text:span text:style-name="T37">prolatado nos autos da Direta de Inconstitucionalidade nº 2286134-12.2023.8.26.0000 movida pelo Prefeito Municipal de Registro em face da Lei Complementar 088/2021, que "Altera a redação dos artigos 132, 133 e 134, que tratam sobre a permanência de animais nas vias urbanas, da Lei n° 069/93 - código de posturas</text:span></text:p>
      <text:p text:style-name="P23"><draw:custom-shape text:anchor-type="char" draw:z-index="2" draw:name="Figura1" draw:style-name="gr1" draw:text-style-name="P37" svg:width="2.832cm" svg:height="41.071cm" svg:x="18.023cm" svg:y="0.547cm"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35">DELIBERAÇÕES <text:s/>PARA <text:s text:c="2"/>ORDEM <text:s/>DO <text:s/>DIA</text:span><text:span text:style-name="T16"> </text:span></text:p>
      <text:p text:style-name="P25"/>
      <text:p text:style-name="P29"><draw:custom-shape text:anchor-type="char" draw:z-index="3" draw:name="Figura1" draw:style-name="gr1" draw:text-style-name="P37" svg:width="2.832cm" svg:height="41.071cm" svg:x="17.865cm" svg:y="0.416cm"><text:p text:style-name="P6"/><text:p text:style-name="P6"/><text:p text:style-name="P6"/><text:p text:style-name="P12"><text:span text:style-name="T38">Encaminho para 2º turno de vota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29">PROPOSTA DE emenda À LEI orgânica n° 02/2024</text:span><text:span text:style-name="T19">, que “</text:span><text:span text:style-name="T39">ALTERA E ACRESCE DISPOSITIVOS NA LEI ORGÂNICA DO MUNICÍPIO DE REGISTRO E DÁ OUTRAS PROVIDÊNCIAS</text:span><text:span text:style-name="T19">”,</text:span><text:span text:style-name="T27"> de autoria DA </text:span><text:span text:style-name="T26">MESA DIRETORA, </text:span><text:span text:style-name="T30">1º TURNO</text:span><text:span text:style-name="T31">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9" draw:name="Caixa de Texto 257047011" draw:style-name="gr2" draw:text-style-name="P36" svg:width="16.825cm" svg:height="1.271cm" svg:x="0.323cm" svg:y="0.215cm"><text:p text:style-name="P13"><text:span text:style-name="T12">Votação: Proc. Simbólico. <text:s/>Quórum:</text:span><text:span text:style-name="T14"> </text:span><text:span text:style-name="T9">maioria qualificada</text:span><text:span text:style-name="T13">, </text:span><text:span text:style-name="T41">que atinge ou ultrapassa 2/3 (dois terços) dos membros da Câmara</text:span><text:span text:style-name="T13">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1"/>
      <text:p text:style-name="P32"/>
      <text:p text:style-name="P32"/>
      <text:p text:style-name="P32"/>
      <text:p text:style-name="P32"/>
      <text:p text:style-name="P33"><draw:custom-shape text:anchor-type="char" draw:z-index="10" draw:name="Figura1" draw:style-name="gr1" draw:text-style-name="P36" svg:width="2.832cm" svg:height="41.071cm" svg:x="17.806cm" svg:y="-0.034cm"><text:p text:style-name="P6"/><text:p text:style-name="P12"><text:span text:style-name="T38">Determino à Secretaria Legislativa que proceda com a confeção do respectivo autógrafo e posterior envio ao Executivo Municipal</text:span></text:p><text:p text:style-name="P9"/><text:p text:style-name="P9"/><text:p text:style-name="P9"/><text:p text:style-name="P12"><text:span text:style-name="T38">Determino à Secretaria Legislativa que proceda com a confeção do respectivo autógrafo e posterior envio ao executivo Municipal</text:span></text:p><text:p text:style-name="P9"/><text:p text:style-name="P9"/><text:p text:style-name="P9"/><text:p text:style-name="P11"/><text:p text:style-name="P12"><text:span text:style-name="T38">Determino à Secretaria Legislativa que proceda com a confeção do respectivo autógrafo e posterior envio</text:span></text:p><text:p text:style-name="P12"><text:span text:style-name="T38">Ao Executivo Municipal</text:span></text:p><text:p text:style-name="P9"/><text:p text:style-name="P9"/><text:p text:style-name="P9"/><text:p text:style-name="P9"/><text:p text:style-name="P9"/><text:p text:style-name="P12"><text:span text:style-name="T38">Determino à Secretaria Legislativa que proceda com a confeção do respectivo autógrafo e posterior envio ao executivo Municipal</text:span></text:p><text:p text:style-name="P9"/><text:p text:style-name="P9"/><text:p text:style-name="P9"/><text:p text:style-name="P12"><text:span text:style-name="T38">Determino à Secretaria Legislativa que proceda com a confeção do respectivo autógrafo e posterior envio</text:span></text:p><text:p text:style-name="P12"><text:span text:style-name="T38">Ao Executivo Municipal</text:span></text:p><text:p text:style-name="P9"/><text:p text:style-name="P9"/><text:p text:style-name="P9"/><text:p text:style-name="P9"/><text:p text:style-name="P9"/><text:p text:style-name="P8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8"><text:span text:style-name="T3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9">projeto de LEI n° 2098/2023</text:span><text:span text:style-name="T19">, que “</text:span><text:span text:style-name="T39">INSTITUI O PROJETO ESCOLA DE TEMPO INTEGRAL E DÁ OUTRAS PROVIDÊNCIAS</text:span><text:span text:style-name="T19">”,</text:span><text:span text:style-name="T27"> de autoria DO </text:span><text:span text:style-name="T26">EXecutivo municipal,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4" draw:name="Caixa de Texto 1699284982" draw:style-name="gr3" draw:text-style-name="P36" svg:width="16.825cm" svg:height="1.043cm" svg:x="0.318cm" svg:y="0.228cm"><text:p text:style-name="P13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2"/>
      <text:p text:style-name="P33"><text:span text:style-name="T29">projeto de LEI n° 2103/2023</text:span><text:span text:style-name="T19">, que “</text:span><text:span text:style-name="T39">DISPÕE SOBRE A RATIFICAÇÃO DA RESOLUÇÃO Nº 004/2023 DA ASSEMBLÉIA GERAL DO CONSÓRCIO INTERMUNICIPAL DE SAÚDE DO VALE DO RIBEIRA E LITORAL SUL - CONSAÚDE</text:span><text:span text:style-name="T19">”,</text:span><text:span text:style-name="T27"> de autoria DO </text:span><text:span text:style-name="T26">EXecutivo municipal,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5" draw:name="Caixa de Texto 1350567227" draw:style-name="gr3" draw:text-style-name="P36" svg:width="16.825cm" svg:height="1.043cm" svg:x="0.318cm" svg:y="0.228cm"><text:p text:style-name="P13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6"/>
      <text:p text:style-name="P33"><text:span text:style-name="T29">projeto de LEI n° 2123/2024</text:span><text:span text:style-name="T19">, que “</text:span><text:span text:style-name="T39">DISPÕE SOBRE ABERTURA DE CRÉDITO ADICIONAL SUPLEMENTAR, ALTERANDO O PPA. LDO E, AO DE 2024 E DÁ OUTRAS PROVIDÊNCIAS</text:span><text:span text:style-name="T19">”,</text:span><text:span text:style-name="T27"> de autoria DO </text:span><text:span text:style-name="T26">EXecutivo municipal,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6" draw:name="Caixa de Texto 1429775007" draw:style-name="gr3" draw:text-style-name="P36" svg:width="16.825cm" svg:height="1.043cm" svg:x="0.318cm" svg:y="0.228cm"><text:p text:style-name="P13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6"/>
      <text:p text:style-name="P26"/>
      <text:p text:style-name="P33"><text:span text:style-name="T29">projeto de LEI n° 2135/2024</text:span><text:span text:style-name="T19">, que “</text:span><text:span text:style-name="T39">DISPÕE SOBRE ABERTURA DE CRÉDITO ADICIONAL SUPLEMENTAR, ALTERANDO O PPA. LDO E, AO DE 2024 E DÁ OUTRAS PROVIDÊNCIAS</text:span><text:span text:style-name="T19">”,</text:span><text:span text:style-name="T27"> de autoria DO </text:span><text:span text:style-name="T26">EXecutivo municipal,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7" draw:name="Caixa de Texto 14411955" draw:style-name="gr3" draw:text-style-name="P36" svg:width="16.825cm" svg:height="1.043cm" svg:x="0.318cm" svg:y="0.228cm"><text:p text:style-name="P13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6"/>
      <text:p text:style-name="P26"/>
      <text:p text:style-name="P33"><text:span text:style-name="T29">projeto de LEI n° 2141/2024</text:span><text:span text:style-name="T19">, que “</text:span><text:span text:style-name="T39">DISPÕE SOBRE ABERTURA DE CRÉDITO ADICIONAL SUPLEMENTAR, ALTERANDO O PPA. LDO E, AO DE 2024 E DÁ OUTRAS PROVIDÊNCIAS</text:span><text:span text:style-name="T19">”,</text:span><text:span text:style-name="T27"> de autoria DO </text:span><text:span text:style-name="T26">EXecutivo municipal, </text:span><text:span text:style-name="T27">Com ParecerES </text:span><text:span text:style-name="T30">FAVORÁVEIS à aprovação NO TEXTO ORIGINAL</text:span><text:span text:style-name="T27">. </text:span></text:p>
      <text:p text:style-name="P30"><draw:custom-shape text:anchor-type="char" draw:z-index="8" draw:name="Caixa de Texto 852548978" draw:style-name="gr3" draw:text-style-name="P36" svg:width="16.825cm" svg:height="1.043cm" svg:x="0.318cm" svg:y="0.228cm"><text:p text:style-name="P13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6"/>
      <text:p text:style-name="P34"><text:span text:style-name="T32">MOÇÃO DE APLAUSO N° 31/2024</text:span><text:span text:style-name="T21">, DE AUTORIA DO SENHOR VEREADOR </text:span><text:span text:style-name="T22">RENATO SOUZA MACHADO</text:span><text:span text:style-name="T21">,</text:span><text:span text:style-name="T23"> </text:span><text:span text:style-name="T41">AO SR. MARCELO DAMASCENO REYS POR SUA NOTÁVEL DEDICAÇÃO E CONTRIBUIÇÃO PARA A COMUNIDADE, ESPECIALMENTE NA ÁREA DA EDUCAÇÃO FÍSICA ADAPTADA E INCLUSIVA</text:span><text:span text:style-name="T40">;</text:span></text:p>
      <text:p text:style-name="P34"><text:span text:style-name="T40">_________________________________________________________________________________</text:span></text:p>
      <text:p text:style-name="P35"/>
      <text:p text:style-name="P34"><text:span text:style-name="T32">MOÇÃO DE APLAUSO N° 32/2024</text:span><text:span text:style-name="T21">, DE AUTORIA DO SENHOR VEREADOR </text:span><text:span text:style-name="T22">VANDER LOPES PEDROSO</text:span><text:span text:style-name="T21">,</text:span><text:span text:style-name="T23"> </text:span><text:span text:style-name="T41">AOS SENHORES: <text:s/>LEANDRO SUEOKA, RAFAEL AUGUSTO NAMPO, VITOR LUIS DOMINGUES, ALEXANDRE ISHIGOOKA, BHARBARA ISHIGOOKA, KADYNE SAKAMOTO, DIEGO SOUZA, JOÃO PEDRO MUNIZ E RENATO GOMES, IDEALIZADORES DO PROJETO 107, UMA INICIATIVA VERDADEIRAMENTE INSPIRADORA QUE ESTÁ TRANSFORMANDO VIDAS EM NOSSO MUNICÍPIO, ATRAVÉS DO OFERECIMENTO DE AULAS DE SKATE NO CENTRO SOCIAL URBANO E NO CRAS VILA NOVA, VILA NOVA</text:span><text:span text:style-name="T40">;</text:span></text:p>
      <text:p text:style-name="P35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draw:custom-shape text:anchor-type="char" draw:z-index="1" draw:name="Figura1" draw:style-name="gr4" draw:text-style-name="P37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5">DANIEL DAS NEVES</text:span><text:span text:style-name="T42">”, 22 de abril de 2024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42">Renato Souza Machado <text:s text:c="48"/>Xavier Rufino de Oliveira </text:span></text:p>
      <text:p text:style-name="P28"><text:span text:style-name="T42">1º Secretário <text:s text:c="73"/>2º <text:s text:c="2"/>Secretário</text:span></text:p>
      <text:p text:style-name="P26"/>
      <text:p text:style-name="P26"/>
      <text:p text:style-name="P26"/>
      <text:p text:style-name="P28"><text:span text:style-name="T42">Heitor Pereira Sansão</text:span></text:p>
      <text:p text:style-name="P28"><text:span text:style-name="T42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44">H.P.S. / R.S.M. / X.R.O. / sran – SL</text:span></text:p>
      <text:p text:style-name="P27"/>
      <text:p text:style-name="P27"/>
      <text:p text:style-name="P27"/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20</meta:editing-cycles>
    <meta:print-date>2024-03-15T18:25:00</meta:print-date>
    <meta:creation-date>2024-02-05T14:39:00</meta:creation-date>
    <dc:date>2024-04-19T18:25:00</dc:date>
    <dc:language>pt-BR</dc:language>
    <meta:editing-duration>PT9H29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7" meta:word-count="826" meta:character-count="5661" meta:non-whitespace-character-count="4700"/>
    <meta:user-defined meta:name="AppVersion">16.0000</meta:user-defined>
    <meta:template xlink:type="simple" xlink:actuate="onRequest" xlink:title="Normal" xlink:href=""/>
  </office:meta>
</office:document-meta>
</file>