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3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6" style:family="paragraph" style:parent-style-name="LO-normal">
      <style:paragraph-properties fo:line-height="115%" fo:text-align="center" style:justify-single-word="false"/>
    </style:style>
    <style:style style:name="P17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20" style:family="paragraph" style:parent-style-name="LO-normal">
      <style:paragraph-properties fo:text-align="justify" style:justify-single-word="false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3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5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7" style:family="paragraph" style:parent-style-name="LO-normal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fo:color="#c9211e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P3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" style:font-name-asian="Arial2" style:font-name-complex="Arial2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" fo:font-weight="bold" style:font-name-asian="Arial2" style:font-weight-asian="bold" style:font-name-complex="Arial2"/>
    </style:style>
    <style:style style:name="T11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4" style:family="text">
      <style:text-properties fo:text-transform="uppercase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5" style:family="text">
      <style:text-properties fo:text-transform="uppercase" style:font-name="Arial" style:font-name-complex="Arial2" style:font-weight-complex="bold"/>
    </style:style>
    <style:style style:name="T16" style:family="text">
      <style:text-properties fo:text-transform="uppercase" style:font-name="Arial" fo:font-size="11pt" style:font-name-asian="Arial2" style:font-size-asian="11pt" style:font-name-complex="Arial2" style:font-size-complex="11pt"/>
    </style:style>
    <style:style style:name="T17" style:family="text">
      <style:text-properties fo:text-transform="uppercase"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text-transform="uppercase" style:font-name="Arial" fo:font-size="11pt" style:font-size-asian="11pt" style:font-name-complex="Arial2" style:font-size-complex="11pt"/>
    </style:style>
    <style:style style:name="T19" style:family="text"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T20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2" style:family="text">
      <style:text-properties fo:text-transform="uppercase" fo:color="#c9211e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3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4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5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6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7" style:family="text">
      <style:text-properties style:font-name="Arial" fo:font-weight="bold" style:font-name-asian="Arial2" style:font-weight-asian="bold" style:font-name-complex="Arial2"/>
    </style:style>
    <style:style style:name="T2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29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30" style:family="text">
      <style:text-properties style:font-name="Arial" style:font-name-complex="Arial2"/>
    </style:style>
    <style:style style:name="T31" style:family="text">
      <style:text-properties style:font-name="Arial" fo:font-style="italic" style:font-style-asian="italic" style:font-name-complex="Arial2" style:font-style-complex="italic"/>
    </style:style>
    <style:style style:name="T32" style:family="text">
      <style:text-properties style:font-name="Arial" fo:font-size="11pt" style:font-size-asian="11pt" style:font-name-complex="Arial2" style:font-size-complex="11pt"/>
    </style:style>
    <style:style style:name="T33" style:family="text">
      <style:text-properties style:font-name="Arial" style:language-asian="pt" style:country-asian="BR" style:font-name-complex="Arial2"/>
    </style:style>
    <style:style style:name="T34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35" style:family="text">
      <style:text-properties fo:color="#212529" loext:opacity="100%" style:font-name="Arial" fo:background-color="#f7f7f7" loext:char-shading-value="0" style:font-name-complex="Arial2"/>
    </style:style>
    <style:style style:name="T36" style:family="text">
      <style:text-properties fo:color="#212529" loext:opacity="100%" fo:background-color="#f7f7f7" loext:char-shading-value="0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818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0" draw:name="Figura1" draw:style-name="gr3" draw:text-style-name="P33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8"><text:span text:style-name="T1">Encaminho as comissões permanentes </text:span></text:p><text:p text:style-name="P3"/><text:p text:style-name="P2"/><text:p text:style-name="P2"/><text:p text:style-name="P2"/><text:p text:style-name="P2"/><text:p text:style-name="P8"><text:span text:style-name="T1">Encaminho as comissões permanentes </text:span></text:p><text:p text:style-name="P2"/><text:p text:style-name="P3"/><text:p text:style-name="P3"/><text:p text:style-name="P8"><text:span text:style-name="T1">Encaminho as comissões permanentes </text:span></text:p><text:p text:style-name="P3"/><text:p text:style-name="P3"/><text:p text:style-name="P4"/><text:p text:style-name="P8"><text:span text:style-name="T1">Encaminho as comissões permanentes </text:span></text:p><text:p text:style-name="P5"/><text:p text:style-name="P4"/><text:p text:style-name="P8"><text:span text:style-name="T1">Encaminho as comissões permanentes </text:span></text:p><text:p text:style-name="P2"/><text:p text:style-name="P2"/><text:p text:style-name="P2"/><text:p text:style-name="P8"><text:span text:style-name="T1">Encaminho as comissões permanentes </text:span></text:p><text:p text:style-name="P2"/><text:p text:style-name="P3"/><text:p text:style-name="P3"/><text:p text:style-name="P8"><text:span text:style-name="T1">Encaminho as comissões permanentes </text:span></text:p><text:p text:style-name="P2"/><text:p text:style-name="P2"/><text:p text:style-name="P2"/><text:p text:style-name="P8"><text:span text:style-name="T4"><text:s text:c="2"/></text:span><text:span text:style-name="T1">Encaminho as comissões permanentes </text:span></text:p><text:p text:style-name="P7"/><text:p text:style-name="P3"/><text:p text:style-name="P8"><text:span text:style-name="T1">Encaminho as comissões perman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16"><text:span text:style-name="T13">DÉCIMA SEGUNDA </text:span><text:span text:style-name="T9">SESSÃO ORDINÁRIA 29/04/2024</text:span></text:p>
      <text:p text:style-name="P16"><text:span text:style-name="T23">E <text:s/>X <text:s text:c="2"/>P <text:s text:c="2"/>E <text:s text:c="2"/>D <text:s/>I <text:s text:c="2"/>E <text:s text:c="2"/>N <text:s text:c="2"/>T <text:s text:c="2"/>E</text:span></text:p>
      <text:h text:style-name="P14" text:outline-level="1"/>
      <text:h text:style-name="P15" text:outline-level="1"><text:span text:style-name="T24">DO EXECUTIVO:</text:span></text:h>
      <text:p text:style-name="P18"/>
      <text:p text:style-name="P20"><text:span text:style-name="T14">OFÍCIO Nº 53/2024-dga</text:span><text:span text:style-name="T19">, DA PREFEITURA MUNICIPAL DE REGISTRO, ENCAMINHANDO o </text:span><text:span text:style-name="T20">VETO INTEGRAL DO AUTÓGRAFO N° 310/2024, </text:span><text:span text:style-name="T19">REFERENTE</text:span><text:span text:style-name="T20"> </text:span><text:span text:style-name="T19">AO</text:span><text:span text:style-name="T20"> PROJETO DE LEI Nº 05/2024</text:span><text:span text:style-name="T19"> QUE “DISPÕE SOBRE A SUBSTITUIÇÃO DOS SINAIS SONOROS NOS ESTABELECIMENTOS DE ENSINO PÚBLICO E PRIVADOS, A FIM DE NÃO GERAR INCÔMODOS SENSORIAIS AOS ALUNOS COM TRANSTORNO DO ESPECTRO AUTISTA (TEA)</text:span><text:span text:style-name="T20">”;</text:span></text:p>
      <text:p text:style-name="P19"/>
      <text:p text:style-name="P20"><text:span text:style-name="T20">OFÍCIO Nº 52/2024-DGA</text:span><text:span text:style-name="T19">, DA PREFEITURA MUNICIPAL DE REGISTRO, ENCAMINHANDO o </text:span><text:span text:style-name="T20">PROJETO DE LEI COMPLEMENTAR Nº 083/2024, </text:span><text:span text:style-name="T19">QUE </text:span><text:span text:style-name="T20">“</text:span><text:span text:style-name="T15">ALTERA O ART. 15, §3º DA LEI COMPLEMENTAR Nº 045/2009 E SUAS ALTERAÇÕES POSTERIORES, QUE DISPÕE SOBRE O ESTATUTO E PLANO DE CARREIRA DO MAGISTÉRIO PÚBLICO MUNICIPAL DE REGISTRO E DÁ OUTRAS PROVIDÊNCIAS</text:span><text:span text:style-name="T20">”;</text:span></text:p>
      <text:p text:style-name="P19"/>
      <text:p text:style-name="P20"><text:span text:style-name="T20">OFÍCIO Nº 28/2024-DGA</text:span><text:span text:style-name="T19">, DA PREFEITURA MUNICIPAL DE REGISTRO, ENCAMINHANDO o </text:span><text:span text:style-name="T20">PROJETO DE LEI Nº 2134/2024, </text:span><text:span text:style-name="T19">QUE </text:span><text:span text:style-name="T20">“</text:span><text:span text:style-name="T15">DISPÕE SOBRE RATIFICAÇÃO DA RESOLUÇÃO Nº 007/2023 DA ASSEMBLEIA GERAL DO CONSÓRCIO INTERMUNICIPAL DE SAÚDE DO VALE DO RIBEIRA E LITORAL SUL-CONSAÚDE</text:span><text:span text:style-name="T20">”;</text:span></text:p>
      <text:p text:style-name="P19"/>
      <text:p text:style-name="P20"><text:span text:style-name="T20">OFÍCIO Nº 32/2024-DGA</text:span><text:span text:style-name="T19">, DA PREFEITURA MUNICIPAL DE REGISTRO, ENCAMINHANDO o </text:span><text:span text:style-name="T20">PROJETO DE LEI Nº 2137/2024 </text:span><text:span text:style-name="T19">QUE </text:span><text:span text:style-name="T20">“</text:span><text:span text:style-name="T15">DISPÕE SOBRE RATIFICAÇÃO DA RESOLUÇÃO Nº 001/2024 DA ASSEMBLEIA GERAL DO CONSÓRCIO INTERMUNICIPAL DE SAÚDE DO VALE DO RIBEIRA E LITORAL SUL-CONSAÚDE</text:span><text:span text:style-name="T20">”;</text:span></text:p>
      <text:p text:style-name="P19"/>
      <text:p text:style-name="P20"><text:span text:style-name="T20">OFÍCIO Nº 33/2024-DGA</text:span><text:span text:style-name="T19">, DA PREFEITURA MUNICIPAL DE REGISTRO, ENCAMINHANDO o </text:span><text:span text:style-name="T20">PROJETO DE LEI Nº 2138/2024 </text:span><text:span text:style-name="T19">QUE </text:span><text:span text:style-name="T20">“</text:span><text:span text:style-name="T15">DISPÕE SOBRE A REGULARIZAÇÃO FUNDIÁRIA DO PARCELAMENTO DO SOLO DO NÚCLEO URBANO INFORMAL CONSOLIDADO DENOMINADO JARDIM VITÓRIA E DÁ OUTRAS PROVIDÊNCIAS</text:span><text:span text:style-name="T20">”;</text:span></text:p>
      <text:p text:style-name="P19"/>
      <text:p text:style-name="P20"><text:span text:style-name="T20">OFÍCIO Nº 34/2024-DGA</text:span><text:span text:style-name="T19">, DA PREFEITURA MUNICIPAL DE REGISTRO, ENCAMINHANDO o </text:span><text:span text:style-name="T20">PROJETO DE LEI Nº 2139/2024 </text:span><text:span text:style-name="T19">QUE </text:span><text:span text:style-name="T20">“</text:span><text:span text:style-name="T15">DISPÕE SOBRE A REGULARIZAÇÃO FUNDIÁRIA DO PARCELAMENTO DO SOLO DO NÚCLEO URBANO INFORMAL CONSOLIDADO DENOMINADO VILA SANTA TEREZA E DÁ OUTRAS PROVIDÊNCIAS</text:span><text:span text:style-name="T20">”;</text:span></text:p>
      <text:p text:style-name="P19"/>
      <text:p text:style-name="P20"><text:span text:style-name="T20">OFÍCIO Nº 50/2024-DGA</text:span><text:span text:style-name="T19">, DA PREFEITURA MUNICIPAL DE REGISTRO, ENCAMINHANDO o </text:span><text:span text:style-name="T20">PROJETO DE LEI Nº 2153/2024 </text:span><text:span text:style-name="T19">QUE </text:span><text:span text:style-name="T20">“</text:span><text:span text:style-name="T15">ALTERA O PRAZO E ACRESCENTA ALÍNEAS NO INCISO iii DO ART. 8º DA LEI MUNICIPAL Nº 017/97</text:span><text:span text:style-name="T20">”;</text:span></text:p>
      <text:p text:style-name="P19"/>
      <text:p text:style-name="P19"/>
      <text:p text:style-name="P20"><text:span text:style-name="T20">OFÍCIO Nº 54/2024-DGA</text:span><text:span text:style-name="T19">, DA PREFEITURA MUNICIPAL DE REGISTRO, ENCAMINHANDO o </text:span><text:span text:style-name="T20">PROJETO DE LEI Nº 2155/2024 </text:span><text:span text:style-name="T19">QUE </text:span><text:span text:style-name="T20">“</text:span><text:span text:style-name="T15">DISPÕE SOBRE ABERTURA DE CRÉDITO ADICIONAL SUPLEMENTAR, ALTERANDO O PPA, LDO E LOA DE 2024 E DÁ OUTRAS PROVIDÊNCIAS</text:span><text:span text:style-name="T20">”;</text:span></text:p>
      <text:p text:style-name="P19"/>
      <text:p text:style-name="P20"><text:span text:style-name="T20">OFÍCIO Nº 55/2024-DGA</text:span><text:span text:style-name="T19">, DA PREFEITURA MUNICIPAL DE REGISTRO, ENCAMINHANDO o </text:span><text:span text:style-name="T20">PROJETO DE LEI Nº 2156/2024 </text:span><text:span text:style-name="T19">QUE </text:span><text:span text:style-name="T20">“</text:span><text:span text:style-name="T15">DISPÕE SOBRE ABERTURA DE CRÉDITO ADICIONAL SUPLEMENTAR, ALTERANDO O PPA, LDO E LOA DE 2024 E DÁ OUTRAS PROVIDÊNCIAS</text:span><text:span text:style-name="T20">”;</text:span>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26">DO LEGISLATIVO:</text:span></text:p>
      <text:p text:style-name="P22"/>
      <text:p text:style-name="P21"><text:span text:style-name="T2">RESUMO DAS PROPOSITURAS DOS SENHORES VEREADORES, DA SESSÃO ORDINÁRIA DO DIA 29 DE</text:span><text:span text:style-name="T21"> ABRIL </text:span><text:span text:style-name="T2">DE 2024</text:span><text:span text:style-name="T10">; </text:span><text:span text:style-name="T7">(ANEXO)</text:span></text:p>
      <text:p text:style-name="P24"/>
      <text:p text:style-name="P20"><text:span text:style-name="T25">D I V E R S O S:</text:span></text:p>
      <text:p text:style-name="P23"/>
      <text:p text:style-name="P20"><text:span text:style-name="T27">NÃO HÁ.</text:span></text:p>
      <text:p text:style-name="P23"/>
      <text:p text:style-name="P23"><draw:custom-shape text:anchor-type="char" draw:z-index="3" draw:name="Figura1" draw:style-name="gr1" draw:text-style-name="P33" svg:width="2.832cm" svg:height="41.071cm" svg:x="18.023cm" svg:y="0.547cm"><text:p text:style-name="P6"/><text:p text:style-name="P6"/><text:p text:style-name="P6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draw:custom-shape text:anchor-type="char" draw:z-index="4" draw:name="Figura1" draw:style-name="gr1" draw:text-style-name="P32" svg:width="2.832cm" svg:height="41.071cm" svg:x="17.806cm" svg:y="0.106cm"><text:p text:style-name="P10"/><text:p text:style-name="P11"/><text:p text:style-name="P11"/><text:p text:style-name="P10"/><text:p text:style-name="P10"/><text:p text:style-name="P11"/><text:p text:style-name="P9"><text:span text:style-name="T3">Oficie-se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DELIBERAÇÕES <text:s/>PARA <text:s text:c="2"/>ORDEM <text:s/>DO <text:s/>DIA</text:span><text:span text:style-name="T12"> </text:span><draw:custom-shape text:anchor-type="char" draw:z-index="2" draw:name="Figura1" draw:style-name="gr1" draw:text-style-name="P33" svg:width="2.832cm" svg:height="41.071cm" svg:x="17.865cm" svg:y="0.416cm"><text:p text:style-name="P6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LO-normal"><text:span text:style-name="T28">_________________________________________________________________________________________</text:span></text:p>
      <text:p text:style-name="P28"/>
      <text:p text:style-name="P29"><text:span text:style-name="T22">MOÇÃO DE APLAUSO N° 33/2024</text:span><text:span text:style-name="T16">, DE AUTORIA DO SENHOR VEREADOR </text:span><text:span text:style-name="T17">IRINEU ROBERTO DA SILVA</text:span><text:span text:style-name="T16">,</text:span><text:span text:style-name="T18"> </text:span><text:span text:style-name="T30">AO LÍDER EVANGELÍSTICO </text:span><text:span text:style-name="T31">WELTON LUCAS DE OLIVEIRA</text:span><text:span text:style-name="T30"> E EQUIPE, DA GERAÇÃO ELEITA MOVEMENT, CONHECIDO COMO “LUAU CRISTÃO</text:span><text:span text:style-name="T32">;</text:span></text:p>
      <text:p text:style-name="P29"><text:span text:style-name="T32">_________________________________________________________________________________</text:span></text:p>
      <text:p text:style-name="P28"/>
      <text:p text:style-name="P30"><text:span text:style-name="T22">MOÇÃO DE APELO N° 34/2024</text:span><text:span text:style-name="T16">, DE AUTORIA DO SENHOR VEREADOR </text:span><text:span text:style-name="T17">HEITOR PEREIRA SANSÃO</text:span><text:span text:style-name="T16">,</text:span><text:span text:style-name="T18"> </text:span><text:span text:style-name="T35">AO EXCELENTÍSSIMO SENHOR PREFEITO MUNICIPAL, NILTON JOSÉ HIROTA, PARA QUE REVEJA ACERCA DA SITUAÇÃO DE FALTA INJUSTIFICADA IMPUTADA AOS AGENTES COMUNITÁRIOS DE SAÚDE (ACS) E AOS AGENTES DE COMBATES ÀS ENDEMIAS (ACE), QUE PARTICIPARAM DA PARALISAÇÃO PARCIAL NA DATA 18/03/2024, EM PROL DA VALORIZAÇÃO E GARANTIA DE DIREITOS, PREVISTOS EM LEI, PARA AS REFERIDAS CATEGORIAS</text:span><text:span text:style-name="T36">.</text:span></text:p>
      <text:p text:style-name="P29"><text:span text:style-name="T32">;</text:span></text:p>
      <text:p text:style-name="P29"><text:span text:style-name="T32">_________________________________________________________________________________</text:span></text:p>
      <text:p text:style-name="P31"/>
      <text:p text:style-name="P31"/>
      <text:p text:style-name="P25"/>
      <text:p text:style-name="P25"/>
      <text:p text:style-name="P27"><draw:custom-shape text:anchor-type="char" draw:z-index="1" draw:name="Figura1" draw:style-name="gr2" draw:text-style-name="P33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Plenário “VEREADOR </text:span><text:span text:style-name="T11">DANIEL DAS NEVES</text:span><text:span text:style-name="T28">”, 29 de abril de 2024.</text:span></text:p>
      <text:p text:style-name="P25"/>
      <text:p text:style-name="P25"/>
      <text:p text:style-name="P25"/>
      <text:p text:style-name="P25"/>
      <text:p text:style-name="P25"/>
      <text:p text:style-name="P27"><text:span text:style-name="T28">Renato Souza Machado <text:s text:c="48"/>Xavier Rufino de Oliveira </text:span></text:p>
      <text:p text:style-name="P27"><text:span text:style-name="T28">1º Secretário <text:s text:c="73"/>2º <text:s text:c="2"/>Secretário</text:span></text:p>
      <text:p text:style-name="P25"/>
      <text:p text:style-name="P25"/>
      <text:p text:style-name="P25"/>
      <text:p text:style-name="P27"><text:span text:style-name="T28">Heitor Pereira Sansão</text:span></text:p>
      <text:p text:style-name="P27"><text:span text:style-name="T28">President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LO-normal"><text:span text:style-name="T34">H.P.S. / R.S.M. / X.R.O. / sran – SL</text:span></text:p>
      <text:p text:style-name="P26"><text:soft-page-break/></text:p>
      <text:p text:style-name="P26"/>
      <text:p text:style-name="P26"/>
      <text:p text:style-name="P26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4</meta:editing-cycles>
    <meta:print-date>2024-03-15T18:25:00</meta:print-date>
    <meta:creation-date>2024-04-26T20:08:00</meta:creation-date>
    <dc:date>2024-04-29T13:03:00</dc:date>
    <dc:language>pt-BR</dc:language>
    <meta:editing-duration>PT1H36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0" meta:word-count="586" meta:character-count="4198" meta:non-whitespace-character-count="3486"/>
    <meta:user-defined meta:name="AppVersion">16.0000</meta:user-defined>
    <meta:template xlink:type="simple" xlink:actuate="onRequest" xlink:title="Normal" xlink:href=""/>
  </office:meta>
</office:document-meta>
</file>