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0cm" fo:margin-right="1.171cm" fo:line-height="0.423cm" fo:text-indent="0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5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fo:font-size="8pt" style:font-size-asian="8pt" style:font-size-complex="8pt"/>
    </style:style>
    <style:style style:name="P6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fo:font-size="8pt" style:font-size-asian="8pt" style:font-size-complex="8pt"/>
    </style:style>
    <style:style style:name="P7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style:font-size-asian="7pt" style:font-name-complex="Arial1" style:font-size-complex="7pt"/>
    </style:style>
    <style:style style:name="P8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" fo:font-size="7pt" style:font-size-asian="7pt" style:font-name-complex="Arial1" style:font-size-complex="7pt"/>
    </style:style>
    <style:style style:name="P9" style:family="paragraph" style:parent-style-name="Frame_20_contents">
      <style:paragraph-properties fo:margin-left="-0.249cm" fo:margin-right="1.457cm" fo:line-height="0.423cm" fo:text-indent="-0.249cm" style:auto-text-indent="false"/>
      <style:text-properties fo:color="#000000" loext:opacity="100%" style:font-name="Arial" fo:font-size="7pt" style:font-size-asian="7pt" style:font-name-complex="Arial1" style:font-size-complex="7pt"/>
    </style:style>
    <style:style style:name="P10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11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8pt" style:font-size-asian="8pt" style:font-name-complex="Arial1" style:font-size-complex="8pt"/>
    </style:style>
    <style:style style:name="P1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3" style:family="paragraph" style:parent-style-name="Frame_20_contents">
      <style:paragraph-properties fo:margin-left="-0.249cm" fo:margin-right="1.457cm" fo:line-height="0.423cm" fo:text-indent="-0.249cm" style:auto-text-indent="false"/>
    </style:style>
    <style:style style:name="P14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</style:style>
    <style:style style:name="P15" style:family="paragraph" style:parent-style-name="Frame_20_contents">
      <style:paragraph-properties fo:margin-left="-0.25cm" fo:margin-right="0.642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6" style:family="paragraph" style:parent-style-name="Frame_20_contents">
      <style:paragraph-properties fo:margin-left="0cm" fo:margin-right="0.642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7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8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9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20" style:family="paragraph" style:parent-style-name="Frame_20_contents">
      <style:paragraph-properties fo:margin-left="0cm" fo:margin-right="0.642cm" fo:text-indent="0cm" style:auto-text-indent="false">
        <style:tab-stops>
          <style:tab-stop style:position="1.208cm"/>
        </style:tab-stops>
      </style:paragraph-properties>
    </style:style>
    <style:style style:name="P21" style:family="paragraph" style:parent-style-name="Frame_20_contents">
      <style:paragraph-properties fo:text-align="justify" style:justify-single-word="false"/>
    </style:style>
    <style:style style:name="P22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3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4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" style:font-name-asian="Arial1" style:font-name-complex="Arial1"/>
    </style:style>
    <style:style style:name="P25" style:family="paragraph" style:parent-style-name="LO-normal">
      <style:paragraph-properties fo:line-height="115%" fo:text-align="center" style:justify-single-word="false"/>
    </style:style>
    <style:style style:name="P26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style:language-asian="pt" style:country-asian="BR" style:font-name-complex="Arial1" style:language-complex="ar" style:country-complex="SA"/>
    </style:style>
    <style:style style:name="P27" style:family="paragraph" style:parent-style-name="LO-normal">
      <style:paragraph-properties fo:text-align="justify" style:justify-single-word="false"/>
    </style:style>
    <style:style style:name="P28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9" style:family="paragraph" style:parent-style-name="LO-normal">
      <style:paragraph-properties fo:text-align="justify" style:justify-single-word="false"/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30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31" style:family="paragraph" style:parent-style-name="LO-normal">
      <style:paragraph-properties fo:text-align="center" style:justify-single-word="false"/>
    </style:style>
    <style:style style:name="P32" style:family="paragraph" style:parent-style-name="LO-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3" style:family="paragraph" style:parent-style-name="LO-normal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P3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style:font-name-asian="Arial1" style:font-name-complex="Arial1" fo:background-color="#ffff00"/>
    </style:style>
    <style:style style:name="P35" style:family="paragraph" style:parent-style-name="Standard">
      <style:paragraph-properties fo:text-align="justify" style:justify-single-word="false"/>
      <style:text-properties fo:text-transform="uppercase" fo:color="#ff0000" loext:opacity="100%" style:font-name="Arial" fo:font-weight="bold" style:font-weight-asian="bold" style:font-name-complex="Arial1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/>
      <style:text-properties fo:color="#c9211e" loext:opacity="100%" style:font-name="Arial" fo:font-weight="bold" style:font-name-asian="Arial1" style:font-weight-asian="bold" style:font-name-complex="Arial1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39" style:family="paragraph">
      <loext:graphic-properties draw:fill="solid" draw:fill-color="#ffffff"/>
      <style:paragraph-properties fo:text-align="start"/>
      <style:text-properties fo:font-size="18pt"/>
    </style:style>
    <style:style style:name="P40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8pt" style:font-size-asian="8pt" style:font-size-complex="8pt"/>
    </style:style>
    <style:style style:name="T2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3" style:family="text">
      <style:text-properties fo:color="#000000" loext:opacity="100%" style:font-name="Arial" fo:font-size="8pt" style:font-size-asian="8pt" style:font-name-complex="Arial1" style:font-size-complex="8pt"/>
    </style:style>
    <style:style style:name="T4" style:family="text">
      <style:text-properties fo:color="#000000" loext:opacity="100%" style:font-name="Arial" fo:font-size="6pt" style:font-size-asian="6pt" style:font-name-complex="Arial1" style:font-size-complex="6pt"/>
    </style:style>
    <style:style style:name="T5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6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1" style:font-size-asian="5pt" style:font-weight-asian="bold" style:font-name-complex="Arial1" style:font-size-complex="5pt"/>
    </style:style>
    <style:style style:name="T7" style:family="text"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T8" style:family="text">
      <style:text-properties fo:font-variant="small-caps" fo:color="#ff0000" loext:opacity="100%" style:font-name="Arial" style:font-name-asian="Arial1" style:font-name-complex="Arial1"/>
    </style:style>
    <style:style style:name="T9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0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11" style:family="text">
      <style:text-properties fo:font-variant="small-caps" style:font-name="Arial" fo:font-weight="bold" style:font-name-asian="Arial1" style:font-weight-asian="bold" style:font-name-complex="Arial1"/>
    </style:style>
    <style:style style:name="T12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14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5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17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18" style:family="text">
      <style:text-properties fo:text-transform="uppercase" fo:color="#00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T19" style:family="text">
      <style:text-properties fo:text-transform="uppercase" fo:color="#000000" loext:opacity="100%" style:font-name="Arial" fo:font-weight="bold" style:font-weight-asian="bold" style:font-name-complex="Arial1" style:font-weight-complex="bold"/>
    </style:style>
    <style:style style:name="T20" style:family="text">
      <style:text-properties fo:text-transform="uppercase" fo:color="#000000" loext:opacity="100%" style:font-name="Arial" style:font-name-complex="Arial1"/>
    </style:style>
    <style:style style:name="T21" style:family="text">
      <style:text-properties fo:text-transform="uppercase" fo:color="#000000" loext:opacity="100%" style:font-name="Arial Negrito" fo:font-weight="bold" style:font-name-asian="Arial1" style:font-weight-asian="bold" style:font-name-complex="Arial1"/>
    </style:style>
    <style:style style:name="T22" style:family="text">
      <style:text-properties fo:text-transform="uppercase" fo:color="#ff0000" loext:opacity="100%" style:font-name="Arial" fo:font-weight="bold" style:font-weight-asian="bold" style:font-name-complex="Arial1"/>
    </style:style>
    <style:style style:name="T23" style:family="text">
      <style:text-properties fo:text-transform="uppercase" fo:color="#ff0000" loext:opacity="100%" style:font-name="Arial" fo:font-weight="bold" style:font-weight-asian="bold" style:font-name-complex="Arial1" style:font-weight-complex="bold"/>
    </style:style>
    <style:style style:name="T24" style:family="text">
      <style:text-properties fo:text-transform="uppercase" fo:color="#ff0000" loext:opacity="100%" style:font-name="Arial" style:font-name-complex="Arial1"/>
    </style:style>
    <style:style style:name="T25" style:family="text">
      <style:text-properties fo:text-transform="uppercase" style:font-name="Arial" style:font-name-complex="Arial1"/>
    </style:style>
    <style:style style:name="T26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27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28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29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30" style:family="text">
      <style:text-properties fo:color="#212529" loext:opacity="100%" style:font-name="Segoe UI" fo:font-weight="bold" fo:background-color="#f7f7f7" loext:char-shading-value="0" style:font-weight-asian="bold" style:font-name-complex="Segoe UI1" style:font-weight-complex="bold"/>
    </style:style>
    <style:style style:name="T31" style:family="text">
      <style:text-properties fo:color="#212529" loext:opacity="100%" style:font-name="Segoe UI" fo:background-color="#f7f7f7" loext:char-shading-value="0" style:font-name-complex="Segoe UI1"/>
    </style:style>
    <style:style style:name="T32" style:family="text">
      <style:text-properties style:font-name="Arial" fo:font-size="7pt" style:font-size-asian="7pt" style:font-name-complex="Arial1" style:font-size-complex="7pt"/>
    </style:style>
    <style:style style:name="T33" style:family="text">
      <style:text-properties style:font-name="Arial" fo:font-size="11pt" fo:background-color="#ffffff" loext:char-shading-value="0" style:font-size-asian="11pt" style:font-name-complex="Arial1" style:font-size-complex="11pt"/>
    </style:style>
    <style:style style:name="T34" style:family="text">
      <style:text-properties style:font-name="Arial" style:font-name-complex="Arial1"/>
    </style:style>
    <style:style style:name="T35" style:family="text">
      <style:text-properties style:font-name="Arial" style:font-name-asian="Arial1" style:font-name-complex="Arial1"/>
    </style:style>
    <style:style style:name="T36" style:family="text">
      <style:text-properties style:font-name="Arial" fo:font-weight="bold" style:font-name-asian="Arial1" style:font-weight-asian="bold" style:font-name-complex="Arial1" style:font-weight-complex="bold"/>
    </style:style>
    <style:style style:name="T37" style:family="text">
      <style:text-properties style:font-name="Arial" style:language-asian="pt" style:country-asian="BR" style:font-name-complex="Arial1"/>
    </style:style>
    <style:style style:name="T38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40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T41" style:family="text">
      <style:text-properties fo:color="#c9211e" loext:opacity="100%" style:font-name="Arial" fo:font-weight="bold" style:font-name-asian="Arial1" style:font-weight-asian="bold" style:font-name-complex="Arial1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60.609cm" fo:min-width="1.82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61.932cm" fo:min-width="1.82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57.778cm" fo:min-width="2.722cm" fo:padding-top="0.127cm" fo:padding-bottom="0.127cm" fo:padding-left="0.254cm" fo:padding-right="0.254cm" fo:wrap-option="wrap" fo:margin-left="0cm" fo:margin-right="0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40.987cm" fo:min-width="2.5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custom-shape text:anchor-type="char" draw:z-index="0" draw:name="Figura1" draw:style-name="gr6" draw:text-style-name="P40" svg:width="3.017cm" svg:height="41.24cm" svg:x="18.209cm" svg:y="0.478cm"><text:p text:style-name="P1"/><text:p text:style-name="P1"/><text:p text:style-name="P1"/><text:p text:style-name="P2"/><text:p text:style-name="P2"/><text:p text:style-name="P2"/><text:p text:style-name="P2"/><text:p text:style-name="P3"/><text:p text:style-name="P4"/><text:p text:style-name="P12"><text:span text:style-name="T1">Encaminho para as Comissões</text:span></text:p><text:p text:style-name="P12"><text:span text:style-name="T1">Permanentes</text:span></text:p><text:p text:style-name="P5"/><text:p text:style-name="P5"/><text:p text:style-name="P5"/><text:p text:style-name="P5"/><text:p text:style-name="P6"/><text:p text:style-name="P12"><text:span text:style-name="T1">Encaminho para as Comissões</text:span></text:p><text:p text:style-name="P12"><text:span text:style-name="T1">Permanentes</text:span></text:p><text:p text:style-name="P5"/><text:p text:style-name="P7"/><text:p text:style-name="P7"/><text:p text:style-name="P7"/><text:p text:style-name="P7"/><text:p text:style-name="P12"><text:span text:style-name="T1">Encaminho para as Comissões</text:span></text:p><text:p text:style-name="P12"><text:span text:style-name="T1">Permanentes</text:span></text:p><text:p text:style-name="P8"/><text:p text:style-name="P7"/><text:p text:style-name="P7"/><text:p text:style-name="P8"/><text:p text:style-name="P7"/><text:p text:style-name="P12"><text:span text:style-name="T1">Encaminho para as Comissões</text:span></text:p><text:p text:style-name="P12"><text:span text:style-name="T1">Permanentes</text:span></text:p><text:p text:style-name="P7"/><text:p text:style-name="P7"/><text:p text:style-name="P8"/><text:p text:style-name="P12"><text:span text:style-name="T1">Encaminho para as Comissões</text:span></text:p><text:p text:style-name="P12"><text:span text:style-name="T1">Permanentes</text:span></text:p><text:p text:style-name="P5"/><text:p text:style-name="P5"/><text:p text:style-name="P12"><text:span text:style-name="T1">Encaminho para as Comissões</text:span></text:p><text:p text:style-name="P12"><text:span text:style-name="T1">Permanentes</text:span></text:p><text:p text:style-name="P5"/><text:p text:style-name="P8"/><text:p text:style-name="P12"><text:span text:style-name="T1">Encaminho para as Comissões</text:span></text:p><text:p text:style-name="P12"><text:span text:style-name="T1">Permanentes</text:span></text:p><text:p text:style-name="P5"/><text:p text:style-name="P12"><text:span text:style-name="T1">Encaminho para as Comissões</text:span></text:p><text:p text:style-name="P12"><text:span text:style-name="T1">Permanentes</text:span></text:p><text:p text:style-name="P5"/><text:p text:style-name="P9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5"><text:span text:style-name="T5"><text:s text:c="3"/>P <text:s/>A <text:s/>U <text:s/>T <text:s/>A <text:s/></text:span></text:p>
      <text:p text:style-name="P25"><text:span text:style-name="T17">DÉCIMA TERCEIRa </text:span><text:span text:style-name="T10">SESSÃO ORDINÁRIA 05/05/2025</text:span></text:p>
      <text:p text:style-name="P25"><text:span text:style-name="T26">E <text:s/>X <text:s text:c="2"/>P <text:s text:c="2"/>E <text:s text:c="2"/>D <text:s/>I <text:s text:c="2"/>E <text:s text:c="2"/>N <text:s text:c="2"/>T <text:s text:c="2"/>E</text:span></text:p>
      <text:p text:style-name="LO-normal"/>
      <text:h text:style-name="P22" text:outline-level="1"><text:span text:style-name="T27">DO EXECUTIVO:</text:span></text:h>
      <text:p text:style-name="P26"/>
      <text:p text:style-name="P26"/>
      <text:p text:style-name="P27"><text:span text:style-name="T18">NÃO HÁ.</text:span></text:p>
      <text:p text:style-name="P26"><draw:custom-shape text:anchor-type="char" draw:z-index="3" draw:name="Figura1" draw:style-name="gr4" draw:text-style-name="P40" svg:width="3.229cm" svg:height="58.031cm" svg:x="17.865cm" svg:y="-0.051cm"><text:p text:style-name="P12"><text:span text:style-name="T3"><text:s text:c="2"/></text:span></text:p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6"/><text:p text:style-name="P16"/><text:p text:style-name="P17"/><text:p text:style-name="P16"/><text:p text:style-name="P1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><text:span text:style-name="T29">DO LEGISLATIVO:</text:span></text:p>
      <text:p text:style-name="P29"/>
      <text:p text:style-name="P28"><text:span text:style-name="T2">RESUMO DAS PROPOSITURAS DOS SENHORES VEREADORES, DA SESSÃO ORDINÁRIA DO DIA 05 DE</text:span><text:span text:style-name="T21"> maio </text:span><text:span text:style-name="T2">DE 2025</text:span><text:span text:style-name="T11">; </text:span><text:span text:style-name="T7">(ANEXO)</text:span></text:p>
      <text:p text:style-name="P24"/>
      <text:p text:style-name="P27"><text:span text:style-name="T28">D I V E R S O S:</text:span></text:p>
      <text:p text:style-name="P30"/>
      <text:p text:style-name="P27"><text:span text:style-name="T30">NÃO HÁ</text:span><text:span text:style-name="T31">.</text:span></text:p>
      <text:p text:style-name="P30"/>
      <text:p text:style-name="P27"><draw:custom-shape text:anchor-type="char" draw:z-index="5" draw:name="Figura1" draw:style-name="gr2" draw:text-style-name="P39" svg:width="2.329cm" svg:height="60.862cm" svg:x="17.944cm" svg:y="0.466cm"><text:p text:style-name="P10"/><text:p text:style-name="P20"><text:span text:style-name="T32">Determino a secretaria legislativa a confecção do respectivo autógrafo e posterior envio ao executivo municipal</text:span></text:p><text:p text:style-name="P11"/><text:p text:style-name="P20"><text:span text:style-name="T32">Determino a secretaria legislativa a confecção do respectivo autógrafo e posterior envio ao executivo municipal</text:span></text:p><text:p text:style-name="P10"/><text:p text:style-name="P10"/><text:p text:style-name="P20"><text:span text:style-name="T32">Determino a secretaria legislativa a confecção do respectivo autógrafo e posterior envio ao executivo municipal</text:span></text:p><text:p text:style-name="P10"/><text:p text:style-name="P20"><text:span text:style-name="T32">Determino a secretaria legislativa a confecção do respectivo autógrafo e posterior envio ao executivo municipal</text:span></text:p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8">DELIBERAÇÕES <text:s/>PARA <text:s text:c="2"/>ORDEM <text:s/>DO <text:s/>DIA</text:span><text:span text:style-name="T16"> </text:span></text:p>
      <text:p text:style-name="P34"/>
      <text:p text:style-name="P36"><text:span text:style-name="T22">projeto de LEI n° 51/2025</text:span><text:span text:style-name="T25">, QUE </text:span><text:span text:style-name="T33">CRIA NO CALENDÁRIO DO MUNICÍPIO DE REGISTRO/SP A SER COMEMORADO ANUALMENTE NO 2º DOMINGO DE DEZEMBRO O “DIA DA BÍBLIA”</text:span><text:span text:style-name="T25">,</text:span><text:span text:style-name="T20"> de autoria DOs excelentíssimos senhores VEREADORES </text:span><text:span text:style-name="T19">GERSON teixeira silvério e irineu roberto da silva, </text:span><text:span text:style-name="T20">Pareceres </text:span><text:span text:style-name="T23">favoráveis</text:span><text:span text:style-name="T24"> </text:span><text:span text:style-name="T23">à aprovação no texto original</text:span><text:span text:style-name="T20">. </text:span></text:p>
      <text:p text:style-name="P34"><draw:custom-shape text:anchor-type="char" draw:z-index="2" draw:name="Caixa de Texto 550726640" draw:style-name="gr1" draw:text-style-name="P39" svg:width="16.825cm" svg:height="1.043cm" svg:x="0.212cm" svg:y="0.328cm"><text:p text:style-name="P21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"/>
      <text:p text:style-name="P34"/>
      <text:p text:style-name="P35"/>
      <text:p text:style-name="P36"><text:span text:style-name="T22">projeto de LEI n° 56/2025</text:span><text:span text:style-name="T25">, QUE </text:span><text:span text:style-name="T33">DISPÕE SOBRE A OBRIGATORIEDADE DE IDENTIFICAÇÃO E DECLARAÇÃO DE PROCEDÊNCIA NA COMERCIALIZAÇÃO DE MATERIAIS RECICLÁVEIS E METAIS NO MUNICÍPIO DE REGISTRO, E DÁ OUTRAS PROVIDÊNCIAS”</text:span><text:span text:style-name="T25">,</text:span><text:span text:style-name="T20"> de autoria DO excelentíssimo senhor VEREADOR </text:span><text:span text:style-name="T19">TAFFAREL DA SILVA GALDINO, </text:span><text:span text:style-name="T20">Pareceres </text:span><text:span text:style-name="T23">favoráveis</text:span><text:span text:style-name="T24"> </text:span><text:span text:style-name="T23">à aprovação no texto original</text:span><text:span text:style-name="T20">. </text:span></text:p>
      <text:p text:style-name="P34"><draw:custom-shape text:anchor-type="char" draw:z-index="6" draw:name="Caixa de Texto 321438402" draw:style-name="gr1" draw:text-style-name="P39" svg:width="16.825cm" svg:height="1.043cm" svg:x="0.212cm" svg:y="0.328cm"><text:p text:style-name="P21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"/>
      <text:p text:style-name="P34"/>
      <text:p text:style-name="P34"/>
      <text:p text:style-name="P35"/>
      <text:p text:style-name="P36"><text:span text:style-name="T22">projeto de LEI n° 2261/2025</text:span><text:span text:style-name="T25">, QUE </text:span><text:span text:style-name="T33">DISPÕE SOBRE ABERTURA DE CRÉDITO ADICIONAL ESPECIAL, ALTERANDO O PPA, LDO E LOA DE 2025 E DÁ OUTRAS PROVIDÊNCIAS”</text:span><text:span text:style-name="T25">,</text:span><text:span text:style-name="T20"> de autoria </text:span><text:span text:style-name="T19">DO EXECUTIVO MUNICIPAL, </text:span><text:span text:style-name="T20">Pareceres </text:span><text:span text:style-name="T23">favoráveis</text:span><text:span text:style-name="T24"> </text:span><text:span text:style-name="T23">à aprovação no texto original</text:span><text:span text:style-name="T20">. </text:span></text:p>
      <text:p text:style-name="P34"><draw:custom-shape text:anchor-type="char" draw:z-index="7" draw:name="Caixa de Texto 459857196" draw:style-name="gr1" draw:text-style-name="P39" svg:width="16.825cm" svg:height="1.043cm" svg:x="0.212cm" svg:y="0.328cm"><text:p text:style-name="P21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"/>
      <text:p text:style-name="P34"/>
      <text:p text:style-name="P35"/>
      <text:p text:style-name="P36"><text:span text:style-name="T22">projeto de LEI n° 2262/2025</text:span><text:span text:style-name="T25">, QUE </text:span><text:span text:style-name="T33">DISPÕE SOBRE ABERTURA DE CRÉDITO ADICIONAL ESPECIAL, ALTERANDO O PPA, LDO E LOA DE 2025 E DÁ OUTRAS PROVIDÊNCIAS”</text:span><text:span text:style-name="T25">,</text:span><text:span text:style-name="T20"> de autoria </text:span><text:span text:style-name="T19">DO EXECUTIVO MUNICIPAL, </text:span><text:span text:style-name="T20">Pareceres </text:span><text:span text:style-name="T23">favoráveis</text:span><text:span text:style-name="T24"> </text:span><text:span text:style-name="T23">à aprovação no texto original</text:span><text:span text:style-name="T20">. </text:span></text:p>
      <text:p text:style-name="P34"><draw:custom-shape text:anchor-type="char" draw:z-index="8" draw:name="Caixa de Texto 1830926386" draw:style-name="gr1" draw:text-style-name="P39" svg:width="16.825cm" svg:height="1.043cm" svg:x="0.212cm" svg:y="0.328cm"><text:p text:style-name="P21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"/>
      <text:p text:style-name="P34"/>
      <text:p text:style-name="P34"><draw:custom-shape text:anchor-type="char" draw:z-index="4" draw:name="Figura1" draw:style-name="gr3" draw:text-style-name="P39" svg:width="2.329cm" svg:height="62.185cm" svg:x="17.918cm" svg:y="0.319cm"><text:p text:style-name="P10"/><text:p text:style-name="P10"/><text:p text:style-name="P10"/><text:p text:style-name="P10"/><text:p text:style-name="P20"><text:span text:style-name="T32">Determino a secretaria legislativa a confecção do respectivo autógrafo e posterior envio ao executivo municipal</text:span></text:p><text:p text:style-name="P10"/><text:p text:style-name="P10"/><text:p text:style-name="P10"/><text:p text:style-name="P10"/><text:p text:style-name="P10"/><text:p text:style-name="P14"><text:span text:style-name="T4">OFICIE-S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35"/>
      <text:p text:style-name="P36"><text:span text:style-name="T22">projeto de LEI n° 2263/2025</text:span><text:span text:style-name="T25">, QUE </text:span><text:span text:style-name="T33">DISPÕE SOBRE ABERTURA DE CRÉDITO ADICIONAL ESPECIAL, ALTERANDO O PPA, LDO E LOA DE 2025 E DÁ OUTRAS PROVIDÊNCIAS”</text:span><text:span text:style-name="T25">,</text:span><text:span text:style-name="T20"> de autoria </text:span><text:span text:style-name="T19">DO EXECUTIVO MUNICIPAL, </text:span><text:span text:style-name="T20">Pareceres </text:span><text:span text:style-name="T23">favoráveis</text:span><text:span text:style-name="T24"> </text:span><text:span text:style-name="T23">à aprovação no texto original</text:span><text:span text:style-name="T20">. </text:span></text:p>
      <text:p text:style-name="P34"><draw:custom-shape text:anchor-type="char" draw:z-index="9" draw:name="Caixa de Texto 2014422025" draw:style-name="gr1" draw:text-style-name="P39" svg:width="16.825cm" svg:height="1.043cm" svg:x="0.212cm" svg:y="0.328cm"><text:p text:style-name="P21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"/>
      <text:p text:style-name="P34"/>
      <text:p text:style-name="P34"/>
      <text:p text:style-name="P34"/>
      <text:p text:style-name="P37"/>
      <text:p text:style-name="P36"><text:span text:style-name="T41">MOÇÃO DE APLAUSOS N° 49/2025</text:span><text:span text:style-name="T35">, DE AUTORIA DO EXCELENTÍSSIMO SENHOR VEREADOR </text:span><text:span text:style-name="T36">LUIS MARCELO COMERON</text:span><text:span text:style-name="T35">, </text:span><text:span text:style-name="T34">À <text:s/>“ EMEB PROFESSOR FERNANDO SÉRGIO DE CAMPOS MACHADO, PELO DESEMPENHO DE DESTAQUE NO PROGRAMA ALFABETIZA JUNTOS SP, OBTENDO ELEVADO ÍNDICE DE EXCELÊNCIA EDUCACIONAL, QUE É UM INDICADOR QUE MEDE A QUALIDADE DO ENSINO EM ESCOLAS MUNICIPAIS, COM BASE NAS MÉDIAS OBTIDAS NO SARESP - SISTEMA DE AVALIAÇÃO DO RENDIMENTO ESCOLAR DE SÃO PAULO, CONSIDERANDO AS MÉDIAS DE PROFICIÊNCIA EM LÍNGUA PORTUGUESA E MATEMÁTICA’’</text:span><text:span text:style-name="T37">.</text:span></text:p>
      <text:p text:style-name="P38"/>
      <text:p text:style-name="P31"><draw:custom-shape text:anchor-type="char" draw:z-index="1" draw:name="Figura1" draw:style-name="gr5" draw:text-style-name="P40" svg:width="3.765cm" svg:height="41.558cm" svg:x="0cm" svg:y="-0.146cm"><text:p text:style-name="P1"/><text:p text:style-name="P1"/><text:p text:style-name="P1"/><text:p text:style-name="P18"/><text:p text:style-name="P18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8"/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8">Plenário “VEREADOR </text:span><text:span text:style-name="T15">DANIEL DAS NEVES</text:span><text:span text:style-name="T38">”, 05 de maio de 2025.</text:span></text:p>
      <text:p text:style-name="P32"/>
      <text:p text:style-name="P32"/>
      <text:p text:style-name="P31"><text:span text:style-name="T38">Irineu Roberto da Silva <text:s text:c="60"/>Adier Pires da Silva</text:span></text:p>
      <text:p text:style-name="P31"><text:span text:style-name="T38">1º Secretário <text:s text:c="73"/>2º <text:s text:c="2"/>Secretário</text:span></text:p>
      <text:p text:style-name="P32"/>
      <text:p text:style-name="P31"><text:span text:style-name="T38">Heitor Pereira Sansão</text:span></text:p>
      <text:p text:style-name="P31"><text:span text:style-name="T38">Presidente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LO-normal"><text:span text:style-name="T40">H.P.S. / R.S.M. / X.R.O. / sran – SL</text:span></text:p>
      <text:p text:style-name="P33"/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25cm" style:contextual-spacing="false" fo:line-height="115%" fo:hyphenation-ladder-count="no-limit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89</meta:editing-cycles>
    <meta:print-date>2025-02-10T18:00:00</meta:print-date>
    <meta:creation-date>2024-10-31T18:45:00</meta:creation-date>
    <dc:date>2025-05-05T17:50:00</dc:date>
    <dc:language>pt-BR</dc:language>
    <meta:editing-duration>P1DT4H14M</meta:editing-duration>
    <meta:generator>LibreOffice/7.2.6.2$Windows_X86_64 LibreOffice_project/b0ec3a565991f7569a5a7f5d24fed7f52653d754</meta:generator>
    <meta:document-statistic meta:table-count="0" meta:image-count="0" meta:object-count="0" meta:page-count="2" meta:paragraph-count="50" meta:word-count="577" meta:character-count="3995" meta:non-whitespace-character-count="3282"/>
    <meta:user-defined meta:name="AppVersion">16.0000</meta:user-defined>
    <meta:template xlink:type="simple" xlink:actuate="onRequest" xlink:title="Normal.dotm" xlink:href=""/>
  </office:meta>
</office:document-meta>
</file>