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5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7" style:family="paragraph" style:parent-style-name="LO-normal">
      <style:paragraph-properties fo:text-align="center" style:justify-single-word="false"/>
    </style:style>
    <style:style style:name="P28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29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style:font-name="Arial1" style:font-name-asian="Arial2" style:font-name-complex="Arial2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 style:font-name="Arial1" fo:font-weight="bold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" style:family="text">
      <style:text-properties fo:color="#000000" loext:opacity="100%" style:font-name="Arial1" style:font-name-asian="Times New Roman1" style:language-asian="pt" style:country-asian="BR" style:font-name-complex="Arial2" style:language-complex="ar" style:country-complex="SA"/>
    </style:style>
    <style:style style:name="T6" style:family="text">
      <style:text-properties fo:color="#000000" loext:opacity="100%"/>
    </style:style>
    <style:style style:name="T7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9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10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1" style:family="text">
      <style:text-properties fo:font-variant="small-caps" fo:color="#ff0000" loext:opacity="100%" style:font-name="Arial1" style:font-name-asian="Arial2" style:font-name-complex="Arial2"/>
    </style:style>
    <style:style style:name="T12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3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font-variant="small-caps" style:font-name="Arial1" fo:font-weight="bold" style:font-name-asian="Arial2" style:font-weight-asian="bold" style:font-name-complex="Arial2"/>
    </style:style>
    <style:style style:name="T15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6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7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8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9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20" style:family="text">
      <style:text-properties fo:font-variant="small-caps" fo:color="#000000" loext:opacity="100%" style:font-name="Arial1" style:language-asian="pt" style:country-asian="BR" style:font-name-complex="Arial2" style:language-complex="ar" style:country-complex="SA"/>
    </style:style>
    <style:style style:name="T21" style:family="text">
      <style:text-properties fo:font-variant="small-caps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2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4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5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6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7" style:family="text">
      <style:text-properties fo:text-transform="uppercase" fo:color="#000000" loext:opacity="100%" style:font-name="Arial1" style:font-name-complex="Arial2"/>
    </style:style>
    <style:style style:name="T28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9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0" style:family="text">
      <style:text-properties fo:text-transform="uppercase" style:font-name="Arial1" style:font-name-complex="Arial2"/>
    </style:style>
    <style:style style:name="T31" style:family="text">
      <style:text-properties fo:text-transform="uppercase" style:font-name="Arial1" style:font-name-complex="Arial2" style:font-weight-complex="bold"/>
    </style:style>
    <style:style style:name="T32" style:family="text">
      <style:text-properties fo:text-transform="uppercase" style:font-name="Arial1" fo:background-color="#ffffff" loext:char-shading-value="0" style:font-name-complex="Arial2"/>
    </style:style>
    <style:style style:name="T33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34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35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6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7" style:family="text">
      <style:text-properties fo:text-transform="uppercase" fo:color="#ff0000" loext:opacity="100%" style:font-name="Arial1" style:font-name-complex="Arial2"/>
    </style:style>
    <style:style style:name="T38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2" style:language-complex="ar" style:country-complex="SA" style:font-weight-complex="bold"/>
    </style:style>
    <style:style style:name="T39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0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41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42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44" style:family="text">
      <style:text-properties style:font-name="Arial1" fo:font-weight="bold" style:font-weight-asian="bold" style:font-name-complex="Arial2" style:font-weight-complex="bold"/>
    </style:style>
    <style:style style:name="T45" style:family="text">
      <style:text-properties style:font-name="Arial1" style:font-name-complex="Arial2"/>
    </style:style>
    <style:style style:name="T46" style:family="text">
      <style:text-properties style:font-name="Arial1" fo:font-size="7pt" style:font-size-asian="7pt" style:font-name-complex="Arial2" style:font-size-complex="7pt"/>
    </style:style>
    <style:style style:name="T47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48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49" style:family="text">
      <style:text-properties style:font-name="Arial1" fo:font-size="11pt" style:font-size-asian="11pt" style:font-name-complex="Arial2" style:font-size-complex="11pt"/>
    </style:style>
    <style:style style:name="T50" style:family="text">
      <style:text-properties style:font-name="Arial1" style:language-asian="pt" style:country-asian="BR" style:font-name-complex="Arial2"/>
    </style:style>
    <style:style style:name="T51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5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53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6.318cm" fo:padding-top="0.127cm" fo:padding-bottom="0.127cm" fo:padding-left="0.254cm" fo:padding-right="0.254cm" fo:wrap-option="wrap" fo:margin-left="0cm" fo:margin-right="0.04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4" draw:text-style-name="P35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8"><text:span text:style-name="T1">Encaminho às comissões permanentes </text:span></text:p><text:p text:style-name="P2"/><text:p text:style-name="P2"/><text:p text:style-name="P2"/><text:p text:style-name="P8"><text:span text:style-name="T1">Encaminho às comissões permanentes </text:span></text:p><text:p text:style-name="P2"/><text:p text:style-name="P3"/><text:p text:style-name="P8"><text:span text:style-name="T1">Encaminho às comissões permanentes </text:span></text:p><text:p text:style-name="P3"/><text:p text:style-name="P3"/><text:p text:style-name="P8"><text:span text:style-name="T1">Encaminho às comissões permanentes </text:span></text:p><text:p text:style-name="P3"/><text:p text:style-name="P5"/><text:p text:style-name="P8"><text:span text:style-name="T1">Encaminho às comissões permanentes </text:span></text:p><text:p text:style-name="P3"/><text:p text:style-name="P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8"><text:span text:style-name="T2"><text:s text:c="3"/>À disposição na Secretaria legislativa e posterior</text:span><text:span text:style-name="T6"> arqu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3"/>P <text:s/>A <text:s/>U <text:s/>T <text:s/>A <text:s/></text:span></text:p>
      <text:p text:style-name="P15"><text:span text:style-name="T23">décima terceira </text:span><text:span text:style-name="T13">SESSÃO ORDINÁRIA 06/05/2024</text:span></text:p>
      <text:p text:style-name="P15"><text:span text:style-name="T40">E <text:s/>X <text:s text:c="2"/>P <text:s text:c="2"/>E <text:s text:c="2"/>D <text:s/>I <text:s text:c="2"/>E <text:s text:c="2"/>N <text:s text:c="2"/>T <text:s text:c="2"/>E</text:span></text:p>
      <text:h text:style-name="P13" text:outline-level="1"/>
      <text:p text:style-name="LO-normal"/>
      <text:p text:style-name="LO-normal"/>
      <text:h text:style-name="P14" text:outline-level="1"><text:span text:style-name="T41">DO EXECUTIVO:</text:span></text:h>
      <text:p text:style-name="LO-normal"/>
      <text:p text:style-name="P17"/>
      <text:p text:style-name="P19"><text:span text:style-name="T24">OFÍCIO Nº 27/2024-DGA</text:span><text:span text:style-name="T26">, DA PREFEITURA MUNICIPAL DE REGISTRO, ENCAMINHANDO o </text:span><text:span text:style-name="T24">PROJETO DE LEI Nº 2133/2024, </text:span><text:span text:style-name="T26">QUE </text:span><text:span text:style-name="T24">“</text:span><text:span text:style-name="T31">DISPÕE SOBRE A RATIFICAÇÃO DA RESOLUÇÃO Nº</text:span><text:span text:style-name="T24"> </text:span><text:span text:style-name="T26">006/2023 DA ASSEMBLEIA GERAL DO CONSÓRCIO INTERMUNICIPAL DE SAÚDE DO VALE DO RIBEIRA E LITORAL SUL – CONSAÚDE”</text:span><text:span text:style-name="T24">;</text:span></text:p>
      <text:p text:style-name="P18"/>
      <text:p text:style-name="P19"><text:span text:style-name="T24">OFÍCIO Nº 37/2024-DGA</text:span><text:span text:style-name="T26">, DA PREFEITURA MUNICIPAL DE REGISTRO, ENCAMINHANDO o </text:span><text:span text:style-name="T24">PROJETO DE LEI Nº 2142/2024, </text:span><text:span text:style-name="T26">QUE </text:span><text:span text:style-name="T24">“</text:span><text:span text:style-name="T31">DISPÕE SOBRE DENOMINAÇÃO DE VIA PÚBLICA”</text:span><text:span text:style-name="T24">;</text:span></text:p>
      <text:p text:style-name="P18"/>
      <text:p text:style-name="P19"><text:span text:style-name="T24">OFÍCIO Nº 45/2024-DGA</text:span><text:span text:style-name="T26">, DA PREFEITURA MUNICIPAL DE REGISTRO, ENCAMINHANDO o </text:span><text:span text:style-name="T24">PROJETO DE LEI Nº 2148/2024, </text:span><text:span text:style-name="T26">QUE </text:span><text:span text:style-name="T24">“</text:span><text:span text:style-name="T31">DISPÕE SOBRE ABERTURA DE CRÉDITO ADICIONAL SUPLEMENTAR, ALTERANDO O PPA, LDO E LOA DE 2024 E DÁ OUTRAS PROVIDÊNCIAS”</text:span><text:span text:style-name="T24">;</text:span></text:p>
      <text:p text:style-name="P18"/>
      <text:p text:style-name="P19"><text:span text:style-name="T24">OFÍCIO Nº 46/2024-DGA</text:span><text:span text:style-name="T26">, DA PREFEITURA MUNICIPAL DE REGISTRO, ENCAMINHANDO o </text:span><text:span text:style-name="T24">PROJETO DE LEI Nº 2149/2024, </text:span><text:span text:style-name="T26">QUE </text:span><text:span text:style-name="T24">“</text:span><text:span text:style-name="T31">DISPÕE SOBRE ABERTURA DE CRÉDITO ADICIONAL SUPLEMENTAR, ALTERANDO O PPA, LDO E LOA DE 2024 E DÁ OUTRAS PROVIDÊNCIAS”</text:span><text:span text:style-name="T24">;</text:span></text:p>
      <text:p text:style-name="P18"/>
      <text:p text:style-name="P19"><text:span text:style-name="T24">OFÍCIO Nº 48/2024-DGA</text:span><text:span text:style-name="T26">, DA PREFEITURA MUNICIPAL DE REGISTRO, ENCAMINHANDO o </text:span><text:span text:style-name="T24">PROJETO DE LEI Nº 2151/2024, </text:span><text:span text:style-name="T26">QUE </text:span><text:span text:style-name="T24">“</text:span><text:span text:style-name="T31">DISPÕE SOBRE DENOMINAÇÃO DE VIAS PÚBLICAS”</text:span><text:span text:style-name="T24">;</text:span></text:p>
      <text:p text:style-name="P18"/>
      <text:p text:style-name="P18"/>
      <text:p text:style-name="P19"><text:span text:style-name="T43">DO LEGISLATIVO:</text:span></text:p>
      <text:p text:style-name="P21"/>
      <text:p text:style-name="P20"><text:span text:style-name="T3">RESUMO DAS PROPOSITURAS DOS SENHORES VEREADORES, DA SESSÃO ORDINÁRIA DO DIA 06 DE</text:span><text:span text:style-name="T28"> MAIO </text:span><text:span text:style-name="T3">DE 2024</text:span><text:span text:style-name="T14">; </text:span><text:span text:style-name="T9">(ANEXO)</text:span></text:p>
      <text:p text:style-name="P23"/>
      <text:p text:style-name="P23"/>
      <text:p text:style-name="P19"><text:span text:style-name="T42">D I V E R S O S:</text:span></text:p>
      <text:p text:style-name="P22"/>
      <text:p text:style-name="P19"><text:span text:style-name="T44">OFÍCIO Nº 323/2024 </text:span><text:span text:style-name="T45">DE AUTORIA</text:span><text:span text:style-name="T44"> </text:span><text:span text:style-name="T45">DO </text:span><text:span text:style-name="T44">MINISTÉRIO PÚBLICO FEDERAL</text:span><text:span text:style-name="T45"> COMUNICANDO O ARQUIVAMENTO DO INQUÉRITO POLICIAL N° 5000240-19.2023.4.03.6129 INSTAURADO PARA APURAR SUPOSTAS IRREGULARIDADES NA CONTRATAÇÃO, EXECUÇÃO, FISCALIZAÇÃO E PRESTAÇÃO DE CONTAS DO CONTRATO DE GESTÃO Nº 01/2020 E DO CONTRATO DE GESTÃO Nº 02/2020 FIRMADOS PELA PREFEITURA DE REGISTRO/SP E A ORGANIZAÇÃO SOCIAL “ONG – UMA VISÃO PARA O FUTURO – VISA VALE – OS (ATUAL RAZÃO SOCIAL “INSTITUTO MAIS SAÚDE”, CNPJ Nº 12.123.731/0001-3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9"><draw:custom-shape text:anchor-type="char" draw:z-index="2" draw:name="Figura1" draw:style-name="gr2" draw:text-style-name="P35" svg:width="2.832cm" svg:height="41.442cm" svg:x="17.865cm" svg:y="0.614cm"><text:p text:style-name="P7"/><text:p text:style-name="P10"><text:span text:style-name="T46">Determino a secretaria legislativa que proceda com a confecção da respectiva Emenda à Lei Orgãnica e posterior envio ao executivo </text:span></text:p><text:p text:style-name="P7"/><text:p text:style-name="P7"/><text:p text:style-name="P7"/><text:p text:style-name="P4"/><text:p text:style-name="P10"><text:span text:style-name="T46">Determino a secretaria legislativa que comunique a rejeição do </text:span><text:span text:style-name="T47">Veto Integral </text:span><text:span text:style-name="T46">ao executivo municipal </text:span></text:p><text:p text:style-name="P7"/><text:p text:style-name="P7"/><text:p text:style-name="P7"/><text:p text:style-name="P7"/><text:p text:style-name="P7"/><text:p text:style-name="P7"/><text:p text:style-name="P9"><text:span text:style-name="T2">Oficie-se</text:span></text:p><text:p text:style-name="P7"/><text:p text:style-name="P7"/><text:p text:style-name="P7"/><text:p text:style-name="P7"/><text:p text:style-name="P7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DELIBERAÇÕES <text:s/>PARA <text:s text:c="2"/>ORDEM <text:s/>DO <text:s/>DIA</text:span><text:span text:style-name="T19"> </text:span></text:p>
      <text:p text:style-name="P29"/>
      <text:p text:style-name="P32"><text:span text:style-name="T35">PROPOSTA DE emenda À LEI orgânica n° 02/2024</text:span><text:span text:style-name="T30">, que “</text:span><text:span text:style-name="T48">ALTERA E ACRESCE DISPOSITIVOS NA LEI ORGÂNICA DO MUNICÍPIO DE REGISTRO E DÁ OUTRAS PROVIDÊNCIAS</text:span><text:span text:style-name="T30">”,</text:span><text:span text:style-name="T27"> de autoria DA </text:span><text:span text:style-name="T25">MESA DIRETORA, </text:span><text:span text:style-name="T36">2º TURNO</text:span><text:span text:style-name="T37"> </text:span><text:span text:style-name="T27">Com ParecerES </text:span><text:span text:style-name="T36">FAVORÁVEIS à aprovação NO TEXTO ORIGINAL</text:span><text:span text:style-name="T27">. </text:span></text:p>
      <text:p text:style-name="P30"><draw:custom-shape text:anchor-type="char" draw:z-index="3" draw:name="Caixa de Texto 257047011" draw:style-name="gr1" draw:text-style-name="P34" svg:width="16.825cm" svg:height="1.271cm" svg:x="0.323cm" svg:y="0.215cm"><text:p text:style-name="P12"><text:span text:style-name="T15">Votação: Proc. Simbólico. <text:s/>Quórum:</text:span><text:span text:style-name="T17"> </text:span><text:span text:style-name="T12">maioria qualificada</text:span><text:span text:style-name="T16">, </text:span><text:span text:style-name="T45">que atinge ou ultrapassa 2/3 (dois terços) dos membros da Câmara</text:span><text:span text:style-name="T16">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1"/>
      <text:p text:style-name="P33"/>
      <text:p text:style-name="P32"><text:span text:style-name="T10">VETO</text:span><text:span text:style-name="T38"> INTEGRAL</text:span><text:span text:style-name="T10"> </text:span><text:span text:style-name="T20">AO </text:span><text:span text:style-name="T21">AUTÓGRAFO Nº 310/2024</text:span><text:span text:style-name="T20">, REFERENTE AO </text:span><text:span text:style-name="T22">PROJETO DE LEI</text:span><text:span text:style-name="T29"> </text:span><text:span text:style-name="T22">Nº 05/2023, DE AUTORIA DO VEREADOR IRINEU ROBERTO DA SILVA, QUE</text:span><text:span text:style-name="T21"> “</text:span><text:span text:style-name="T32">DISPÕE SOBRE A SUBSTITUIÇÃO DOS SINAIS SONOROS NOS ESTABELECIMENTOS DE ENSINO PÚBLICO E PRIVADOS, A FIM DE NÃO GERAR INCOMÔDOS SENSORIAIS AOS ALUNOS COM TRANSTORNO DO ESPECTRO AUTISTA (TEA)</text:span><text:span text:style-name="T21">”</text:span><text:span text:style-name="T20">, (</text:span><text:span text:style-name="T21">PARECER DA COMISSÃO DE JUSTIÇA E REDAÇÃO</text:span><text:span text:style-name="T22"> </text:span><text:span text:style-name="T10">CONTRÁRIO AO VETO </text:span><text:span text:style-name="T38">INTEGRAL</text:span><text:span text:style-name="T20">)</text:span></text:p>
      <text:p text:style-name="P31"/>
      <text:p text:style-name="P28"><text:span text:style-name="T39">MOÇÃO DE aplauso N° 35/2024</text:span><text:span text:style-name="T33">, DE AUTORIA DO SENHOR VEREADOR </text:span><text:span text:style-name="T34">heitor pereira sansão</text:span><text:bookmark text:name="_Hlk117756403"/><text:span text:style-name="T34">, </text:span><text:span text:style-name="T5">AO PROFESSOR </text:span><text:span text:style-name="T4">EVERTON HENRIQUE RIBEIRO PINTO</text:span><text:span text:style-name="T5">, 43 ANOS, FORMADO EM EDUCAÇÃO FÍSICA, PRATICANTE DO CICLISMO DESDE A INFÂNCIA, IDEALIZADOR DO CIRCUITO UBUNTU MTB, PELO SEU TRABALHO E DESENVOLVIMENTO DESSE ESPORTE NA NOSSA REGIÃO.</text:span></text:p>
      <text:p text:style-name="P28"><text:span text:style-name="T33">_________________________________________________________________________________</text:span></text:p>
      <text:p text:style-name="P24"/>
      <text:p text:style-name="P27"><draw:custom-shape text:anchor-type="char" draw:z-index="1" draw:name="Figura1" draw:style-name="gr3" draw:text-style-name="P35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Plenário “VEREADOR </text:span><text:span text:style-name="T18">DANIEL DAS NEVES</text:span><text:span text:style-name="T51">”, 06 de maio de 2024.</text:span></text:p>
      <text:p text:style-name="P25"/>
      <text:p text:style-name="P25"/>
      <text:p text:style-name="P27"><text:span text:style-name="T51">Renato Souza Machado <text:s text:c="48"/>Xavier Rufino de Oliveira </text:span></text:p>
      <text:p text:style-name="P27"><text:span text:style-name="T51">1º Secretário <text:s text:c="73"/>2º <text:s text:c="2"/>Secretário</text:span></text:p>
      <text:p text:style-name="P25"/>
      <text:p text:style-name="P25"/>
      <text:p text:style-name="P25"/>
      <text:p text:style-name="P27"><text:span text:style-name="T51">Heitor Pereira Sansão</text:span></text:p>
      <text:p text:style-name="P27"><text:span text:style-name="T51">President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LO-normal"><text:span text:style-name="T53">H.P.S. / R.S.M. / X.R.O. / sran – SL</text:span></text:p>
      <text:p text:style-name="P26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05</meta:editing-cycles>
    <meta:print-date>2024-03-15T18:25:00</meta:print-date>
    <meta:creation-date>2024-02-05T14:39:00</meta:creation-date>
    <dc:date>2024-05-03T18:06:00</dc:date>
    <dc:language>pt-BR</dc:language>
    <meta:editing-duration>PT8H27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4" meta:word-count="541" meta:character-count="3747" meta:non-whitespace-character-count="3067"/>
    <meta:user-defined meta:name="AppVersion">16.0000</meta:user-defined>
    <meta:template xlink:type="simple" xlink:actuate="onRequest" xlink:title="Normal" xlink:href=""/>
  </office:meta>
</office:document-meta>
</file>