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fo:font-size="7pt" officeooo:paragraph-rsid="0045fdcd" style:font-size-asian="7pt" style:font-size-complex="7pt"/>
    </style:style>
    <style:style style:name="P15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fo:color="#000000" loext:opacity="100%" style:font-name="Arial" fo:font-size="6pt" officeooo:paragraph-rsid="0045fdcd" style:font-size-asian="6pt" style:font-name-complex="Arial1" style:font-size-complex="6pt"/>
    </style:style>
    <style:style style:name="P16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rsid="007e3f14" officeooo:paragraph-rsid="007e3f14" style:font-size-asian="6pt" style:font-name-complex="Arial1" style:font-size-complex="6pt"/>
    </style:style>
    <style:style style:name="P1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79e9fe" style:font-size-asian="6pt" style:font-name-complex="Arial1" style:font-size-complex="6pt"/>
    </style:style>
    <style:style style:name="P1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79e9fe" officeooo:paragraph-rsid="0079e9fe" style:font-size-asian="6pt" style:font-name-complex="Arial1" style:font-size-complex="6pt"/>
    </style:style>
    <style:style style:name="P1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7e3f14" style:font-size-asian="6pt" style:font-name-complex="Arial1" style:font-size-complex="6pt"/>
    </style:style>
    <style:style style:name="P20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rsid="00735812" officeooo:paragraph-rsid="007e3f14" style:font-size-asian="6pt" style:font-name-complex="Arial1" style:font-size-complex="6pt"/>
    </style:style>
    <style:style style:name="P21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paragraph-rsid="007e3f14" style:font-size-asian="7pt" style:font-name-complex="Arial1" style:font-size-complex="7pt"/>
    </style:style>
    <style:style style:name="P22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7e3f14" style:font-size-asian="6pt" style:font-name-complex="Arial1" style:font-size-complex="6pt"/>
    </style:style>
    <style:style style:name="P23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6pt" fo:font-weight="normal" officeooo:rsid="0079e9fe" officeooo:paragraph-rsid="007e3f14" style:font-size-asian="6pt" style:font-weight-asian="normal" style:font-name-complex="Arial1" style:font-size-complex="6pt" style:font-weight-complex="normal"/>
    </style:style>
    <style:style style:name="P24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fo:font-weight="normal" officeooo:rsid="00735812" officeooo:paragraph-rsid="007e3f14" style:font-size-asian="6pt" style:font-weight-asian="normal" style:font-name-complex="Arial1" style:font-size-complex="6pt" style:font-weight-complex="normal"/>
    </style:style>
    <style:style style:name="P25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fo:font-weight="normal" officeooo:paragraph-rsid="007e3f14" style:font-size-asian="7pt" style:font-weight-asian="normal" style:font-name-complex="Arial1" style:font-size-complex="7pt" style:font-weight-complex="normal"/>
    </style:style>
    <style:style style:name="P2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79e9fe" style:font-size-asian="6pt" style:font-name-complex="Arial1" style:font-size-complex="6pt"/>
    </style:style>
    <style:style style:name="P27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8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9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30" style:family="paragraph" style:parent-style-name="LO-normal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31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fo:font-weight="bold" officeooo:rsid="007e3f14" officeooo:paragraph-rsid="006e80d8" style:font-weight-asian="bold" style:font-weight-complex="bold"/>
    </style:style>
    <style:style style:name="P32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6e80d8" style:font-size-asian="11pt" style:language-asian="pt" style:country-asian="BR" style:font-name-complex="Arial1" style:font-size-complex="11pt" style:language-complex="ar" style:country-complex="SA"/>
    </style:style>
    <style:style style:name="P33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4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35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36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37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6adc62" fo:background-color="#f7f7f7" style:font-name-asian="Arial1" style:font-size-asian="14pt" style:font-weight-asian="bold" style:font-name-complex="Segoe UI1" style:font-size-complex="14pt" style:font-weight-complex="bold"/>
    </style:style>
    <style:style style:name="P38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9" style:family="paragraph" style:parent-style-name="LO-normal">
      <style:paragraph-properties fo:text-align="justify" style:justify-single-word="false" loext:word-spacing-minimum="75%" loext:word-spacing-maximum="133%"/>
    </style:style>
    <style:style style:name="P40" style:family="paragraph" style:parent-style-name="LO-normal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1ec42" officeooo:paragraph-rsid="00631e4a" style:font-name-asian="Arial1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e3f14"/>
    </style:style>
    <style:style style:name="P42" style:family="paragraph" style:parent-style-name="Standard_20__28_WW_29_">
      <style:paragraph-properties fo:line-height="100%" fo:text-align="justify" style:justify-single-word="false" loext:word-spacing-minimum="75%" loext:word-spacing-maximum="133%"/>
      <style:text-properties style:font-name="Arial" fo:font-size="11pt" officeooo:paragraph-rsid="007e3f14" style:font-size-asian="11pt" style:font-size-complex="11pt"/>
    </style:style>
    <style:style style:name="P43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44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7e3f14" style:font-name-asian="Arial1" style:font-size-asian="11pt" style:font-weight-asian="bold" style:font-name-complex="Arial1" style:font-size-complex="11pt" style:font-weight-complex="bold"/>
    </style:style>
    <style:style style:name="P45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1ec42" officeooo:paragraph-rsid="007e3f14" style:font-name-asian="Arial1" style:font-size-asian="11pt" style:font-weight-asian="bold" style:font-name-complex="Arial1" style:font-size-complex="11pt" style:font-weight-complex="bold"/>
    </style:style>
    <style:style style:name="P46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Arial" fo:font-size="11pt" officeooo:paragraph-rsid="007e3f14" style:font-size-asian="11pt" style:font-size-complex="11pt"/>
    </style:style>
    <style:style style:name="P4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7e3f14" style:font-size-asian="11pt" style:font-size-complex="11pt"/>
    </style:style>
    <style:style style:name="P48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fo:font-weight="bold" officeooo:paragraph-rsid="007e3f14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Arial" fo:font-size="11pt" officeooo:paragraph-rsid="00735812" style:font-size-asian="11pt" style:font-size-complex="11pt"/>
    </style:style>
    <style:style style:name="P50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79e9fe" style:font-name-asian="Arial1" style:font-size-asian="11pt" style:font-weight-asian="bold" style:font-name-complex="Arial1" style:font-size-complex="11pt" style:font-weight-complex="bold"/>
    </style:style>
    <style:style style:name="P51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7f009d" style:font-size-asian="11pt" style:font-size-complex="11pt"/>
    </style:style>
    <style:style style:name="P52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53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7f009d"/>
    </style:style>
    <style:style style:name="P54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7f88f3"/>
    </style:style>
    <style:style style:name="P55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officeooo:paragraph-rsid="007f88f3" style:font-size-asian="11pt" style:language-asian="pt" style:country-asian="BR" style:font-weight-asian="bold" style:font-name-complex="Arial1" style:font-size-complex="11pt" style:font-weight-complex="bold"/>
    </style:style>
    <style:style style:name="P56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7" style:family="paragraph" style:parent-style-name="LO-normal">
      <style:paragraph-properties fo:text-align="center" style:justify-single-word="false"/>
    </style:style>
    <style:style style:name="P58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9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60" style:family="paragraph" style:parent-style-name="LO-normal">
      <style:text-properties fo:font-size="6pt" style:font-size-asian="6pt" style:font-size-complex="6pt"/>
    </style:style>
    <style:style style:name="P61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color="#c00000" loext:opacity="100%" fo:font-size="6pt" officeooo:rsid="004005a6" style:font-size-asian="6pt" style:font-size-complex="6pt"/>
    </style:style>
    <style:style style:name="T6" style:family="text">
      <style:text-properties fo:text-transform="uppercase" fo:font-size="17pt" officeooo:rsid="0077f7dc" style:font-name-asian="Arial1" style:font-size-asian="17pt" style:font-name-complex="Arial1" style:font-size-complex="17pt"/>
    </style:style>
    <style:style style:name="T7" style:family="text">
      <style:text-properties fo:text-transform="uppercase" fo:font-size="17pt" officeooo:rsid="007b0c30" style:font-name-asian="Arial1" style:font-size-asian="17pt" style:font-name-complex="Arial1" style:font-size-complex="17pt"/>
    </style:style>
    <style:style style:name="T8" style:family="text">
      <style:text-properties fo:font-variant="small-caps" fo:font-size="17pt" style:font-name-asian="Arial1" style:font-size-asian="17pt" style:font-name-complex="Arial1" style:font-size-complex="17pt"/>
    </style:style>
    <style:style style:name="T9" style:family="text">
      <style:text-properties fo:font-variant="small-caps" fo:font-size="17pt" officeooo:rsid="007b0c30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officeooo:rsid="00766f8d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3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4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5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6" style:family="text">
      <style:text-properties style:font-name="Arial"/>
    </style:style>
    <style:style style:name="T17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8" style:family="text">
      <style:text-properties fo:font-variant="small-caps" fo:color="#ff0000" loext:opacity="100%" style:font-name="Arial" style:font-name-asian="Arial1" style:font-name-complex="Arial1"/>
    </style:style>
    <style:style style:name="T19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0" style:family="text">
      <style:text-properties fo:color="#000000" loext:opacity="100%" style:font-name="Arial" fo:font-weight="bold" officeooo:rsid="007c51ef" style:font-name-asian="Arial1" style:font-weight-asian="bold" style:font-name-complex="Arial1"/>
    </style:style>
    <style:style style:name="T21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2" style:family="text">
      <style:text-properties fo:text-transform="uppercase" fo:color="#000000" loext:opacity="100%" style:font-name="Arial" fo:font-weight="bold" officeooo:rsid="00766f8d" style:font-name-asian="Arial1" style:font-weight-asian="bold" style:font-name-complex="Arial1"/>
    </style:style>
    <style:style style:name="T23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24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25" style:family="text">
      <style:text-properties fo:font-variant="small-caps" style:font-name="Arial" fo:font-weight="bold" style:font-name-asian="Arial1" style:font-weight-asian="bold" style:font-name-complex="Arial1"/>
    </style:style>
    <style:style style:name="T26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27" style:family="text">
      <style:text-properties fo:font-variant="normal" fo:text-transform="none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officeooo:rsid="00766f8d" style:font-size-asian="12pt" style:font-size-complex="12pt"/>
    </style:style>
    <style:style style:name="T28" style:family="text">
      <style:text-properties fo:font-variant="normal" fo:text-transform="none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officeooo:rsid="007b0c30" style:font-size-asian="12pt" style:font-size-complex="12pt"/>
    </style:style>
    <style:style style:name="T29" style:family="text">
      <style:text-properties fo:font-variant="normal" fo:text-transform="none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766f8d" style:font-size-asian="12pt" style:font-size-complex="12pt"/>
    </style:style>
    <style:style style:name="T30" style:family="text">
      <style:text-properties fo:font-variant="normal" fo:text-transform="none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7b0c30" style:font-size-asian="12pt" style:font-size-complex="12pt"/>
    </style:style>
    <style:style style:name="T31" style:family="text">
      <style:text-properties fo:font-variant="normal" fo:text-transform="none" style:font-name="Arial" fo:font-size="12pt" fo:letter-spacing="normal" fo:font-style="normal" fo:font-weight="normal" officeooo:rsid="007b0c30" style:font-size-asian="12pt" style:font-size-complex="12pt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officeooo:rsid="007b0c30" style:font-size-asian="12pt" style:font-size-complex="12pt"/>
    </style:style>
    <style:style style:name="T3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212529" loext:opacity="100%" style:font-name="Segoe UI" fo:background-color="#f7f7f7" loext:char-shading-value="0" style:font-name-complex="Segoe UI1"/>
    </style:style>
    <style:style style:name="T36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7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8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9" style:family="text">
      <style:text-properties fo:text-transform="uppercase" fo:color="#ff0000" loext:opacity="100%" style:font-name="Arial" fo:font-size="11pt" fo:font-weight="bold" officeooo:rsid="00735812" style:font-size-asian="11pt" style:font-weight-asian="bold" style:font-name-complex="Arial1" style:font-size-complex="11pt"/>
    </style:style>
    <style:style style:name="T40" style:family="text">
      <style:text-properties fo:text-transform="uppercase" fo:color="#ff0000" loext:opacity="100%" style:font-name="Arial" fo:font-size="11pt" fo:font-weight="bold" officeooo:rsid="007e3f14" style:font-size-asian="11pt" style:font-weight-asian="bold" style:font-name-complex="Arial1" style:font-size-complex="11pt"/>
    </style:style>
    <style:style style:name="T41" style:family="text">
      <style:text-properties fo:text-transform="uppercase" style:font-name="Arial" fo:font-size="11pt" style:font-size-asian="11pt" style:font-name-complex="Arial1" style:font-size-complex="11pt"/>
    </style:style>
    <style:style style:name="T42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43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44" style:family="text">
      <style:text-properties fo:text-transform="uppercase" fo:color="#000000" loext:opacity="100%" style:font-name="Arial" fo:font-size="11pt" officeooo:rsid="007e3f14" style:font-size-asian="11pt" style:font-name-complex="Arial1" style:font-size-complex="11pt"/>
    </style:style>
    <style:style style:name="T45" style:family="text">
      <style:text-properties fo:text-transform="uppercase" fo:color="#000000" loext:opacity="100%" style:font-name="Arial" fo:font-size="11pt" fo:font-weight="bold" officeooo:rsid="007e3f14" style:font-size-asian="11pt" style:font-weight-asian="bold" style:font-name-complex="Arial1" style:font-size-complex="11pt" style:font-weight-complex="bold"/>
    </style:style>
    <style:style style:name="T46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7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8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49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5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1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2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53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54" style:family="text">
      <style:text-properties fo:text-transform="uppercase" fo:color="#ff0000" loext:opacity="100%" fo:font-weight="bold" style:font-weight-asian="bold" style:font-name-complex="Arial1"/>
    </style:style>
    <style:style style:name="T55" style:family="text">
      <style:text-properties fo:text-transform="uppercase" fo:color="#ff0000" loext:opacity="100%" fo:font-weight="bold" officeooo:rsid="00735812" style:font-weight-asian="bold" style:font-name-complex="Arial1"/>
    </style:style>
    <style:style style:name="T56" style:family="text">
      <style:text-properties fo:text-transform="uppercase" fo:color="#ff0000" loext:opacity="100%" fo:font-weight="bold" officeooo:rsid="007e3f14" style:font-weight-asian="bold" style:font-name-complex="Arial1"/>
    </style:style>
    <style:style style:name="T57" style:family="text">
      <style:text-properties fo:text-transform="uppercase" style:font-name-complex="Arial1"/>
    </style:style>
    <style:style style:name="T58" style:family="text">
      <style:text-properties fo:text-transform="uppercase" fo:background-color="#ffffff" loext:char-shading-value="0" style:font-name-complex="Arial1"/>
    </style:style>
    <style:style style:name="T59" style:family="text">
      <style:text-properties fo:text-transform="uppercase" fo:color="#000000" loext:opacity="100%" style:font-name-complex="Arial1"/>
    </style:style>
    <style:style style:name="T60" style:family="text">
      <style:text-properties fo:text-transform="uppercase" fo:color="#000000" loext:opacity="100%" fo:font-weight="bold" officeooo:rsid="001bee3f" style:font-weight-asian="bold" style:font-name-complex="Arial1" style:font-weight-complex="bold"/>
    </style:style>
    <style:style style:name="T61" style:family="text">
      <style:text-properties fo:text-transform="uppercase" fo:color="#000000" loext:opacity="100%" fo:font-weight="bold" style:font-weight-asian="bold" style:font-name-complex="Arial1" style:font-weight-complex="bold"/>
    </style:style>
    <style:style style:name="T62" style:family="text">
      <style:text-properties fo:text-transform="uppercase" fo:color="#ff0000" loext:opacity="100%" fo:font-weight="bold" style:font-weight-asian="bold" style:font-name-complex="Arial1" style:font-weight-complex="bold"/>
    </style:style>
    <style:style style:name="T63" style:family="text">
      <style:text-properties fo:text-transform="uppercase" fo:color="#ff0000" loext:opacity="100%" style:font-name-complex="Arial1"/>
    </style:style>
    <style:style style:name="T64" style:family="text">
      <style:text-properties fo:color="#000000" loext:opacity="100%" fo:font-weight="bold" officeooo:rsid="0061ec42" style:font-name-asian="Arial1" style:font-weight-asian="bold" style:font-name-complex="Arial1" style:font-weight-complex="bold"/>
    </style:style>
    <style:style style:name="T65" style:family="text">
      <style:text-properties fo:color="#000000" loext:opacity="100%" fo:font-weight="bold" officeooo:rsid="007e3f14" style:font-name-asian="Arial1" style:font-weight-asian="bold" style:font-name-complex="Arial1" style:font-weight-complex="bold"/>
    </style:style>
    <style:style style:name="T66" style:family="text">
      <style:text-properties officeooo:rsid="007e3f14"/>
    </style:style>
    <style:style style:name="T67" style:family="text">
      <style:text-properties fo:color="#c9211e" loext:opacity="100%" fo:font-weight="bold" style:font-name-asian="Arial1" style:font-weight-asian="bold" style:font-name-complex="Arial1" style:font-weight-complex="bold"/>
    </style:style>
    <style:style style:name="T68" style:family="text">
      <style:text-properties fo:color="#c9211e" loext:opacity="100%" fo:font-weight="bold" officeooo:rsid="006f799a" style:font-name-asian="Arial1" style:font-weight-asian="bold" style:font-name-complex="Arial1" style:font-weight-complex="bold"/>
    </style:style>
    <style:style style:name="T69" style:family="text">
      <style:text-properties fo:color="#c9211e" loext:opacity="100%" fo:font-weight="bold" officeooo:rsid="007f009d" style:font-name-asian="Arial1" style:font-weight-asian="bold" style:font-name-complex="Arial1" style:font-weight-complex="bold"/>
    </style:style>
    <style:style style:name="T70" style:family="text">
      <style:text-properties fo:color="#c9211e" loext:opacity="100%" fo:font-weight="bold" officeooo:rsid="00766f8d" style:font-name-asian="Arial1" style:font-weight-asian="bold" style:font-name-complex="Arial1" style:font-weight-complex="bold"/>
    </style:style>
    <style:style style:name="T71" style:family="text">
      <style:text-properties fo:color="#c9211e" loext:opacity="100%" fo:font-weight="bold" officeooo:rsid="004963d5" style:font-name-asian="Arial1" style:font-weight-asian="bold" style:font-name-complex="Arial1" style:font-weight-complex="bold"/>
    </style:style>
    <style:style style:name="T72" style:family="text">
      <style:text-properties style:font-name-asian="Arial1" style:font-name-complex="Arial1"/>
    </style:style>
    <style:style style:name="T73" style:family="text">
      <style:text-properties fo:font-weight="normal" style:font-name-asian="Arial1" style:font-weight-asian="normal" style:font-name-complex="Arial1" style:font-weight-complex="normal"/>
    </style:style>
    <style:style style:name="T74" style:family="text">
      <style:text-properties fo:font-weight="bold" style:font-name-asian="Arial1" style:font-weight-asian="bold" style:font-name-complex="Arial1" style:font-weight-complex="bold"/>
    </style:style>
    <style:style style:name="T75" style:family="text">
      <style:text-properties fo:language="pt" fo:country="BR" officeooo:rsid="007f009d" style:font-name-asian="Times New Roman1" style:language-asian="pt" style:country-asian="BR" style:font-name-complex="Arial1"/>
    </style:style>
    <style:style style:name="T76" style:family="text">
      <style:text-properties fo:color="#000000" loext:opacity="100%" fo:language="pt" fo:country="BR" fo:font-weight="normal" officeooo:rsid="007d67ae" style:font-name-asian="Times New Roman1" style:language-asian="pt" style:country-asian="BR" style:font-weight-asian="normal" style:font-name-complex="Arial1" style:font-weight-complex="normal"/>
    </style:style>
    <style:style style:name="T77" style:family="text">
      <style:text-properties fo:language="pt" fo:country="PT" fo:font-weight="normal" style:font-name-asian="Arial1" style:font-weight-asian="normal" style:font-name-complex="Arial1" style:font-weight-complex="normal"/>
    </style:style>
    <style:style style:name="T78" style:family="text">
      <style:text-properties fo:language="pt" fo:country="PT" style:font-name-complex="Arial1"/>
    </style:style>
    <style:style style:name="T79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0" style:family="text">
      <style:text-properties fo:color="#c9211e" loext:opacity="100%" style:font-name="Arial" fo:font-size="11pt" fo:font-weight="bold" officeooo:rsid="006f799a" style:font-name-asian="Arial1" style:font-size-asian="11pt" style:font-weight-asian="bold" style:font-name-complex="Arial1" style:font-size-complex="11pt" style:font-weight-complex="bold"/>
    </style:style>
    <style:style style:name="T81" style:family="text">
      <style:text-properties fo:color="#c9211e" loext:opacity="100%" style:font-name="Arial" fo:font-size="11pt" fo:language="pt" fo:country="BR" fo:font-weight="bold" officeooo:rsid="007f009d" style:font-name-asian="Arial1" style:font-size-asian="11pt" style:font-weight-asian="bold" style:font-name-complex="Arial1" style:font-size-complex="11pt" style:font-weight-complex="bold"/>
    </style:style>
    <style:style style:name="T82" style:family="text">
      <style:text-properties fo:color="#c9211e" loext:opacity="100%" style:font-name="Arial" fo:font-size="11pt" fo:language="pt" fo:country="BR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83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84" style:family="text">
      <style:text-properties fo:color="#c9211e" loext:opacity="100%" style:font-name="Arial" fo:font-size="11pt" fo:language="pt" fo:country="BR" fo:font-weight="bold" officeooo:rsid="004963d5" style:font-name-asian="Arial1" style:font-size-asian="11pt" style:font-weight-asian="bold" style:font-name-complex="Arial1" style:font-size-complex="11pt" style:font-weight-complex="bold"/>
    </style:style>
    <style:style style:name="T85" style:family="text">
      <style:text-properties fo:color="#111111" loext:opacity="100%" style:font-name="Arial" fo:font-size="11pt" fo:language="pt" fo:country="BR" fo:font-weight="normal" officeooo:rsid="000fac6f" style:font-name-asian="Arial1" style:font-size-asian="11pt" style:font-weight-asian="normal" style:font-name-complex="Arial1" style:font-size-complex="11pt" style:font-weight-complex="normal"/>
    </style:style>
    <style:style style:name="T86" style:family="text">
      <style:text-properties fo:color="#111111" loext:opacity="100%" style:font-name="Arial" fo:font-size="11pt" fo:language="pt" fo:country="BR" fo:font-weight="bold" officeooo:rsid="007f009d" style:font-name-asian="Arial1" style:font-size-asian="11pt" style:font-weight-asian="bold" style:font-name-complex="Arial1" style:font-size-complex="11pt" style:font-weight-complex="bold"/>
    </style:style>
    <style:style style:name="T87" style:family="text">
      <style:text-properties style:font-name="Arial" fo:font-size="11pt" style:font-name-asian="Arial1" style:font-size-asian="11pt" style:font-name-complex="Arial1" style:font-size-complex="11pt"/>
    </style:style>
    <style:style style:name="T88" style:family="text">
      <style:text-properties style:font-name="Arial" fo:font-size="11pt" fo:language="pt" fo:country="BR" fo:font-weight="normal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89" style:family="text">
      <style:text-properties fo:font-variant="normal" fo:text-transform="none" fo:color="#212529" loext:opacity="100%" style:font-name="Arial" fo:font-size="11pt" fo:letter-spacing="normal" fo:font-weight="normal" style:font-name-asian="Arial1" style:font-size-asian="11pt" style:font-weight-asian="normal" style:font-name-complex="Arial1" style:font-size-complex="11pt" style:font-weight-complex="normal"/>
    </style:style>
    <style:style style:name="T90" style:family="text">
      <style:text-properties fo:font-variant="normal" fo:text-transform="none" fo:color="#212529" loext:opacity="100%" style:font-name="Arial" fo:font-size="11pt" fo:letter-spacing="normal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T91" style:family="text">
      <style:text-properties style:font-name="Arial" fo:font-size="11pt" fo:language="pt" fo:country="PT" style:font-size-asian="11pt" style:font-name-complex="Arial1" style:font-size-complex="11pt"/>
    </style:style>
    <style:style style:name="T92" style:family="text">
      <style:text-properties style:font-name="Arial" fo:font-size="11pt" fo:font-weight="bold" officeooo:rsid="0011060b" style:font-size-asian="11pt" style:font-weight-asian="bold" style:font-name-complex="Arial1" style:font-size-complex="11pt" style:font-weight-complex="bold"/>
    </style:style>
    <style:style style:name="T93" style:family="text">
      <style:text-properties style:font-name="Arial" fo:font-size="11pt" fo:font-weight="bold" officeooo:rsid="00690d38" style:font-size-asian="11pt" style:font-weight-asian="bold" style:font-name-complex="Arial1" style:font-size-complex="11pt" style:font-weight-complex="bold"/>
    </style:style>
    <style:style style:name="T94" style:family="text">
      <style:text-properties fo:color="#111111" loext:opacity="100%" style:font-name="Arial" fo:font-size="11pt" fo:language="pt" fo:country="BR" fo:font-weight="bold" officeooo:rsid="007f88f3" style:font-name-asian="Arial1" style:font-size-asian="11pt" style:font-weight-asian="bold" style:font-name-complex="Arial1" style:font-size-complex="11pt" style:font-weight-complex="bold"/>
    </style:style>
    <style:style style:name="T95" style:family="text">
      <style:text-properties fo:font-variant="normal" fo:text-transform="none" fo:color="#212529" loext:opacity="100%" style:font-name="Arial" fo:font-size="11pt" fo:letter-spacing="normal" fo:language="pt" fo:country="BR" fo:font-style="normal" fo:font-weight="normal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96" style:family="text">
      <style:text-properties fo:font-variant="normal" fo:text-transform="none" style:use-window-font-color="true" loext:opacity="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9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98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99" style:family="text">
      <style:text-properties style:font-name="Arial" fo:font-size="10pt" fo:font-weight="bold" officeooo:rsid="007b0c30" style:font-name-asian="Arial1" style:font-size-asian="10pt" style:font-weight-asian="bold" style:font-name-complex="Arial1" style:font-size-complex="10pt"/>
    </style:style>
    <style:style style:name="T100" style:family="text">
      <style:text-properties style:font-name="Arial" fo:font-size="10pt" fo:font-weight="bold" officeooo:rsid="006cbd06" style:font-name-asian="Arial1" style:font-size-asian="10pt" style:font-weight-asian="bold" style:font-name-complex="Arial1" style:font-size-complex="10pt"/>
    </style:style>
    <style:style style:name="T101" style:family="text">
      <style:text-properties style:font-name="Arial" fo:font-size="10pt" fo:font-weight="bold" officeooo:rsid="00766f8d" style:font-name-asian="Arial1" style:font-size-asian="10pt" style:font-weight-asian="bold" style:font-name-complex="Arial1" style:font-size-complex="10pt"/>
    </style:style>
    <style:style style:name="T102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0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04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05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06" style:family="text">
      <style:text-properties style:font-name="Arial" fo:font-style="italic" style:font-name-asian="Arial1" style:font-style-asian="italic" style:font-name-complex="Arial1"/>
    </style:style>
    <style:style style:name="T107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3" svg:width="2.329cm" svg:height="56.819cm" draw:transform="rotate (-0.00104719755119678) translate (17.6494722222222cm 0.474486111111111cm)"><text:p text:style-name="P4"><draw:custom-shape text:anchor-type="paragraph" draw:z-index="1" draw:name="Figura 1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" draw:name="Figura 4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 5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4" draw:name="Figura 6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/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4" loext:marker-style-name="T3"/><text:p text:style-name="P15" loext:marker-style-name="T3"/><text:p text:style-name="P16"><text:s text:c="2"/>A disposição na Secretaria Legislativa e posterior arquivo.</text:p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17" loext:marker-style-name="T2"/><text:p text:style-name="P18" loext:marker-style-name="T2"/><text:p text:style-name="P19" loext:marker-style-name="T2"/><text:p text:style-name="P19" loext:marker-style-name="T2"/><text:p text:style-name="P20">determino a Secretaria Legislativa a confecção do respectivo autógrafo e posterior envio ao executivo municipal</text:p><text:p text:style-name="P21"><text:span text:style-name="T5"/></text:p><text:p text:style-name="P22" loext:marker-style-name="T2"/><text:p text:style-name="P19"/><text:p text:style-name="P19" loext:marker-style-name="T2"/><text:p text:style-name="P19" loext:marker-style-name="T2"/><text:p text:style-name="P20">determino a Secretaria Legislativa a confecção do respectivo autógrafo e posterior envio ao executivo municipal</text:p><text:p text:style-name="P23"/><text:p text:style-name="P23"/><text:p text:style-name="P23"/><text:p text:style-name="P23"/><text:p text:style-name="P23"/><text:p text:style-name="P24">determino a Secretaria Legislativa a confecção do respectivo autógrafo e posterior envio ao executivo municipal</text:p><text:p text:style-name="P25"/><text:p text:style-name="P25"/><text:p text:style-name="P24">determino a Secretaria Legislativa a confecção do respectivo autógrafo e posterior envio ao executivo municipal</text:p><text:p text:style-name="P25"/><text:p text:style-name="P18" loext:marker-style-name="T2"/><text:p text:style-name="P18" loext:marker-style-name="T2"/><text:p text:style-name="P18" loext:marker-style-name="T2"/><text:p text:style-name="P26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/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décima </text:span><text:span text:style-name="T7">QUART</text:span><text:span text:style-name="T6">a </text:span><text:span text:style-name="T8">SESSÃO ORDINÁRIA </text:span><text:span text:style-name="T9">11</text:span><text:span text:style-name="T8">/</text:span><text:span text:style-name="T10">0</text:span><text:span text:style-name="T11">5</text:span><text:span text:style-name="T12">/</text:span><text:span text:style-name="T8">202</text:span><text:span text:style-name="T10">6</text:span><text:span text:style-name="T13"> <text:s text:c="4"/></text:span></text:p>
      <text:p text:style-name="P27" loext:marker-style-name="T14">E <text:s/>X <text:s text:c="2"/>P <text:s text:c="2"/>E <text:s text:c="2"/>D <text:s/>I <text:s text:c="2"/>E <text:s text:c="2"/>N <text:s text:c="2"/>T <text:s text:c="2"/>E</text:p>
      <text:p text:style-name="P27" loext:marker-style-name="T14"/>
      <text:h text:style-name="P28" text:outline-level="1" loext:marker-style-name="T15">DO EXECUTIVO:</text:h>
      <text:p text:style-name="P29" loext:marker-style-name="T15"/>
      <text:p text:style-name="P30"><text:span text:style-name="T16"/></text:p>
      <text:p text:style-name="P31">NÃO HÁ.</text:p>
      <text:p text:style-name="P32"><text:span text:style-name="T16"/></text:p>
      <text:p text:style-name="P33" loext:marker-style-name="T17">DO LEGISLATIVO:<text:span text:style-name="T17"/></text:p>
      <text:p text:style-name="P33" loext:marker-style-name="T17"/>
      <text:p text:style-name="P34" loext:marker-style-name="T18"><text:span text:style-name="T19">RESUMO DAS PROPOSITURAS DOS SENHORES VEREADORES, DA SESSÃO ORDINÁRIA DO DIA </text:span><text:span text:style-name="T20">11</text:span><text:span text:style-name="T19"> DE</text:span><text:span text:style-name="T21"> </text:span><text:span text:style-name="T22">MAIO</text:span><text:span text:style-name="T23"> </text:span><text:span text:style-name="T19">DE 202</text:span><text:span text:style-name="T24">6</text:span><text:span text:style-name="T25">; </text:span><text:span text:style-name="T26">(ANEXO)</text:span></text:p>
      <text:p text:style-name="P35" loext:marker-style-name="T18"/>
      <text:p text:style-name="P36">D I V E R S O S:</text:p>
      <text:p text:style-name="P37"><text:span text:style-name="T27">OFÍCIO Nº </text:span><text:span text:style-name="T28">1.042</text:span><text:span text:style-name="T27">-O/2026-</text:span><text:span text:style-name="T28">psp</text:span><text:span text:style-name="T27">.</text:span><text:span text:style-name="T29"> DE AUTORIA DO TRIBUNAL DE JUSTIÇA DO ESTADO DE SÃO PAULO, ENCAMINHANDO </text:span><text:span text:style-name="T27">AÇÃO DIRETA DE INCO</text:span><text:span text:style-name="T28">N</text:span><text:span text:style-name="T27">STITUCIONALIDADE Nº </text:span><text:span text:style-name="T28">2091575</text:span><text:span text:style-name="T27">-</text:span><text:span text:style-name="T28">50</text:span><text:span text:style-name="T27">.2026.8.26.0000,</text:span><text:span text:style-name="T29"> AJUIZADA PELO PREFEITO DO MUNICÍPIO DE REGISTRO, </text:span><text:span text:style-name="T30">COM PEDIDO DE LIMINAR,</text:span><text:span text:style-name="T29"> EM FACE DA LEI MUNICIPAL Nº 2.</text:span><text:span text:style-name="T30">007</text:span><text:span text:style-name="T29">, DE 26/</text:span><text:span text:style-name="T30">11</text:span><text:span text:style-name="T29">/2</text:span><text:span text:style-name="T30">1</text:span><text:span text:style-name="T29">, QU</text:span><text:span text:style-name="T30">E</text:span><text:span text:style-name="T29"> “</text:span><text:span text:style-name="T31">INSTITUI A COMISSÃO PERMANENTE DE NEGOCIAÇÃO – CPN E DÁ OUTRAS PROVIDÊNCIAS”</text:span><text:span text:style-name="T32">. </text:span><text:span text:style-name="T33">PEDIDO DE LIMINAR INDEFERIDO.</text:span><text:span text:style-name="T34"> </text:span><text:span text:style-name="T32">  </text:span></text:p>
      <text:p text:style-name="P38" loext:marker-style-name="T35"/>
      <text:p text:style-name="P39" loext:marker-style-name="T36"><text:span text:style-name="T37">DELIBERAÇÕES <text:s/>PARA <text:s text:c="2"/>ORDEM <text:s/>DO <text:s/>DIA</text:span><text:span text:style-name="T36"> </text:span></text:p>
      <text:p text:style-name="P40"/>
      <text:p text:style-name="P41"><text:span text:style-name="T38">projeto de LEI n° </text:span><text:span text:style-name="T39">1</text:span><text:span text:style-name="T40">5</text:span><text:span text:style-name="T38">/202</text:span><text:span text:style-name="T39">6</text:span><text:span text:style-name="T41">, QUE “</text:span><text:span text:style-name="T42">DISPÕE SOBRE A RECOMPOSIÇÃO E O PAGAMENTO RETROATIVO DE DIREITOS FUNCIONAIS AOS SERVIDORES DO PODER LEGISLATIVO DO MUNICÍPIO DE REGISTRO, REFERENTES AO PERÍODO SUSPENSO PELA LEI COMPLEMENTAR Nº 173/2020, E DÁ OUTRAS PROVIDÊNCIAS</text:span> <text:span text:style-name="T41">”,</text:span><text:span text:style-name="T43"> de autoria D</text:span><text:span text:style-name="T44">a</text:span><text:span text:style-name="T43"> <text:s/></text:span><text:span text:style-name="T45">mesa diretora</text:span><text:span text:style-name="T46">, </text:span><text:span text:style-name="T43">Pareceres </text:span><text:span text:style-name="T47">favoráveis</text:span><text:span text:style-name="T48"> </text:span><text:span text:style-name="T47">à aprovação no texto original</text:span><text:span text:style-name="T43">.</text:span></text:p>
      <text:p text:style-name="P42"><draw:custom-shape text:anchor-type="char" draw:z-index="5" draw:name="Caixa de Texto 1" draw:style-name="gr3" draw:text-style-name="P13" svg:width="16.825cm" svg:height="1.043cm" svg:x="-0.007cm" svg:y="0.356cm"><text:p text:style-name="P43" loext:marker-style-name="T49"><text:span text:style-name="T49">Votação: Proc. Simbólico. <text:s/>Quórum:</text:span><text:span text:style-name="T50"> </text:span><text:span text:style-name="T51">maioria simples</text:span><text:span text:style-name="T52">, compreendendo esta a maioria dos vereadores presentes na sessão.</text:span><text:span text:style-name="T49"> <text:s/>Artigo: 52.</text:span></text:p><text:p text:style-name="Frame_20_contents" loext:marker-style-name="T53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/>
      <text:p text:style-name="P44"/>
      <text:p text:style-name="P45">________________________________________________________________________________</text:p>
      <text:p text:style-name="P46"><text:span text:style-name="T54">projeto de LEI n° </text:span><text:span text:style-name="T55">23</text:span><text:span text:style-name="T56">19</text:span><text:span text:style-name="T54">/202</text:span><text:span text:style-name="T56">5</text:span><text:span text:style-name="T57">, QUE “</text:span><text:span text:style-name="T58">DISPÕE SOBRE A UTILIZAÇÃO, MANUTENÇÃO, ARRENDAMENTO, TITULARIDADE, REATIVAÇÃO E CESSÃO DE SEPULTURAS E CONSTRUÇÕES FUNERÁRIAS NOS CEMITÉRIOS MUNICIPAIS, E DÁ OUTRAS PROVIDÊNCIAS</text:span><text:span text:style-name="T57">”,</text:span><text:span text:style-name="T59"> de autoria DO <text:s/></text:span><text:span text:style-name="T60">EXecutivo municipal</text:span><text:span text:style-name="T61">, </text:span><text:span text:style-name="T59">Pareceres </text:span><text:span text:style-name="T62">favoráveis</text:span><text:span text:style-name="T63"> </text:span><text:span text:style-name="T62">à aprovação no texto original</text:span><text:span text:style-name="T59">.</text:span></text:p>
      <text:p text:style-name="P47"><draw:custom-shape text:anchor-type="char" draw:z-index="6" draw:name="Caixa de Texto 2" draw:style-name="gr3" draw:text-style-name="P13" svg:width="16.825cm" svg:height="1.043cm" svg:x="-0.007cm" svg:y="0.356cm"><text:p text:style-name="P43" loext:marker-style-name="T49"><text:span text:style-name="T49">Votação: Proc. Simbólico. <text:s/>Quórum:</text:span><text:span text:style-name="T50"> </text:span><text:span text:style-name="T51">maioria simples</text:span><text:span text:style-name="T52">, compreendendo esta a maioria dos vereadores presentes na sessão.</text:span><text:span text:style-name="T49"> <text:s/>Artigo: 52.</text:span></text:p><text:p text:style-name="Frame_20_contents" loext:marker-style-name="T53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/>
      <text:p text:style-name="P44"/>
      <text:p text:style-name="P45">________________________________________________________________________________</text:p>
      <text:p text:style-name="P46"><text:span text:style-name="T54">projeto de LEI n° </text:span><text:span text:style-name="T55">23</text:span><text:span text:style-name="T56">54</text:span><text:span text:style-name="T54">/202</text:span><text:span text:style-name="T56">6</text:span><text:span text:style-name="T57">, QUE “</text:span><text:span text:style-name="T58">AUTORIZA O PODER EXECUTIVO MUNICIPAL A RECEBER EM DOAÇÃO ”PARTE DO LOTE 01 DA QUADRA A” DO LOTEAMENTO DENOMINADO “JARDIM LEBLON”, DESTINADO À IMPLANTAÇÃO DE ROTATÓRIA INTERBAIRROS</text:span><text:span text:style-name="T57">”,</text:span><text:span text:style-name="T59"> de autoria DO </text:span><text:span text:style-name="T60">EXecutivo municipal</text:span><text:span text:style-name="T61">, </text:span><text:span text:style-name="T59">Pareceres </text:span><text:span text:style-name="T62">favoráveis</text:span><text:span text:style-name="T63"> </text:span><text:span text:style-name="T62">à aprovação no texto original</text:span><text:span text:style-name="T59">.</text:span></text:p>
      <text:p text:style-name="P47"><draw:custom-shape text:anchor-type="char" draw:z-index="7" draw:name="Caixa de Texto 3" draw:style-name="gr3" draw:text-style-name="P13" svg:width="16.825cm" svg:height="1.043cm" svg:x="0.258cm" svg:y="0.079cm"><text:p text:style-name="P43" loext:marker-style-name="T49"><text:span text:style-name="T49">Votação: Proc. Simbólico. <text:s/>Quórum:</text:span><text:span text:style-name="T50"> </text:span><text:span text:style-name="T51">maioria simples</text:span><text:span text:style-name="T52">, compreendendo esta a maioria dos vereadores presentes na sessão.</text:span><text:span text:style-name="T49"> <text:s/>Artigo: 52.</text:span></text:p><text:p text:style-name="Frame_20_contents" loext:marker-style-name="T53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/>
      <text:p text:style-name="P47"><text:span text:style-name="T64">___________________________________________________________________________</text:span><text:span text:style-name="T65">_____</text:span></text:p>
      <text:p text:style-name="P46"><text:span text:style-name="T54">projeto de LEI n° </text:span><text:span text:style-name="T55">23</text:span><text:span text:style-name="T56">58</text:span><text:span text:style-name="T54">/202</text:span><text:span text:style-name="T56">6</text:span><text:span text:style-name="T57">, QUE “</text:span><text:span text:style-name="T58">DISPÕE SOBRE ABERTURA DE CRÉDITO ESPECIAL, ALTERANDO O PPA, LDO E LOA DE 2026 E DÁ OUTRAS PROVIDÊNCIAS</text:span><text:span text:style-name="T57">”,</text:span><text:span text:style-name="T59"> de autoria DO </text:span><text:span text:style-name="T60">EXecutivo municipal</text:span><text:span text:style-name="T61">, </text:span><text:span text:style-name="T59">Pareceres </text:span><text:span text:style-name="T62">favoráveis</text:span><text:span text:style-name="T63"> </text:span><text:span text:style-name="T62">à aprovação no texto original</text:span><text:span text:style-name="T59">.</text:span></text:p>
      <text:p text:style-name="P47"><draw:custom-shape text:anchor-type="char" draw:z-index="8" draw:name="Caixa de Texto 4" draw:style-name="gr3" draw:text-style-name="P13" svg:width="16.825cm" svg:height="1.043cm" svg:x="0.258cm" svg:y="0.079cm"><text:p text:style-name="P43" loext:marker-style-name="T49"><text:span text:style-name="T49">Votação: Proc. Simbólico. <text:s/>Quórum:</text:span><text:span text:style-name="T50"> </text:span><text:span text:style-name="T51">maioria simples</text:span><text:span text:style-name="T52">, compreendendo esta a maioria dos vereadores presentes na sessão.</text:span><text:span text:style-name="T49"> <text:s/>Artigo: 52.</text:span></text:p><text:p text:style-name="Frame_20_contents" loext:marker-style-name="T53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/>
      <text:p text:style-name="P48">___________________________________________________________________________<text:span text:style-name="T66">_____</text:span></text:p>
      <text:p text:style-name="P49"><text:span text:style-name="T64"/></text:p>
      <text:p text:style-name="P50"/>
      <text:p text:style-name="P50"><text:soft-page-break/></text:p>
      <text:p text:style-name="P50"/>
      <text:p text:style-name="P50"/>
      <text:p text:style-name="P51"><text:span text:style-name="T67">MOÇÃO DE </text:span><text:span text:style-name="T68">APLAUSO</text:span><text:span text:style-name="T67"> N° </text:span><text:span text:style-name="T69">69</text:span><text:span text:style-name="T70">/</text:span><text:span text:style-name="T67">202</text:span><text:span text:style-name="T71">6</text:span><text:span text:style-name="T72">, DE AUTORIA DO <text:s/>SENHOR </text:span><text:span text:style-name="T73">VEREADOR</text:span><text:span text:style-name="T74"> </text:span><text:span text:style-name="Strong_20_Emphasis"><text:span text:style-name="T75">LUIS MARCELO COMERON</text:span></text:span><text:span text:style-name="T72">, </text:span><text:span text:style-name="Strong_20_Emphasis"><text:span text:style-name="T76">À APPURR – ASSOCIAÇÃO DOS PRODUTORES DE PUPUNHA DE REGISTRO E REGIÃO, FUNDADA EM 09 DE MARÇO DE 2016, ATUALMENTE COMPOSTA POR 36 FAMÍLIAS DE PRODUTORES ASSOCIADAS E PRESIDIDA PELO SR. GILMAR SOARES DA SILVA</text:span></text:span><text:span text:style-name="T77"> ”</text:span><text:span text:style-name="T78">;</text:span></text:p>
      <text:p text:style-name="P52">_________________________________________________________________________________</text:p>
      <text:p text:style-name="P53"><text:span text:style-name="T79">MOÇÃO DE </text:span><text:span text:style-name="T80">APLAUSO</text:span><text:span text:style-name="T79"> N° </text:span><text:span text:style-name="T81">72</text:span><text:span text:style-name="T82">/</text:span><text:span text:style-name="T83">202</text:span><text:span text:style-name="T84">6</text:span><text:span text:style-name="T82"> </text:span><text:span text:style-name="T85">DE AUTORIA DO <text:s/>SENHOR VEREADOR </text:span><text:span text:style-name="T86">IRINEU ROBERTO DA SILVA</text:span><text:span text:style-name="T87">, </text:span><text:span text:style-name="Strong_20_Emphasis"><text:span text:style-name="T88">À </text:span></text:span><text:span text:style-name="Strong_20_Emphasis"><text:span text:style-name="T89"> </text:span></text:span><text:span text:style-name="Strong_20_Emphasis"><text:span text:style-name="T90"> JOVEM SRA. VICTÓRIA BARBOSA CURTOLO, NASCIDA EM 27 DE DEZEMBRO DE 2002, EM RECONHECIMENTO AOS RELEVANTES SERVIÇOS PRESTADOS A ESTA CASA LEGISLATIVA DURANTE O PERÍODO EM QUE ATUOU COMO ESTAGIÁRIA</text:span></text:span><text:bookmark-start text:name="_Hlk201925984"/><text:span text:style-name="Strong_20_Emphasis"><text:span text:style-name="T90">.</text:span></text:span><text:bookmark-end text:name="_Hlk201925984"/><text:span text:style-name="T91"> </text:span><text:span text:style-name="T92">_________________________________________________________________________</text:span><text:span text:style-name="T93">________</text:span></text:p>
      <text:p text:style-name="P54"><text:span text:style-name="T84">MOÇÃO DE APELO N° 73/2026 </text:span><text:span text:style-name="T85">DE AUTORIA DO <text:s/>SENHOR VEREADOR </text:span><text:span text:style-name="T94">JEFFERSON PÉCORI VIANA</text:span><text:span text:style-name="T87">, </text:span><text:span text:style-name="Strong_20_Emphasis"><text:span text:style-name="T88">À </text:span></text:span><text:span text:style-name="Strong_20_Emphasis"><text:span text:style-name="T89"> </text:span></text:span><text:span text:style-name="Strong_20_Emphasis"><text:span text:style-name="T90"> </text:span></text:span><text:span text:style-name="Strong_20_Emphasis"><text:span text:style-name="T95">DIRIGIDA A SUA EXCELÊNCIA O SENHOR PREFEITO MUNICIPAL DE REGISTRO, PARA QUE ADOTE AS PROVIDÊNCIAS NECESSÁRIAS VISANDO À ALTERAÇÃO DA DENOMINAÇÃO DA AVENIDA ESTADOS UNIDOS, LOCALIZADA NO BAIRRO CECAP, PARA AVENIDA NOSSA SENHORA APARECIDA, CONFORME JÁ SOLICITADO ANTERIORMENTE POR MEIO DA INDICAÇÃO Nº 488/2025, E REITERADO NA INDICAÇÃO Nº 1001/2026</text:span></text:span><text:bookmark-start text:name="_Hlk201925984 Copia 1"/><text:span text:style-name="Strong_20_Emphasis"><text:span text:style-name="T90">.</text:span></text:span><text:bookmark-end text:name="_Hlk201925984 Copia 1"/></text:p>
      <text:p text:style-name="P55">________________________________________________________________________________</text:p>
      <text:p text:style-name="P53"><text:span text:style-name="Strong_20_Emphasis"><text:span text:style-name="T96"/></text:span></text:p>
      <text:p text:style-name="P56" loext:marker-style-name="T97"/>
      <text:p text:style-name="P56" loext:marker-style-name="T97"/>
      <text:p text:style-name="P57" loext:marker-style-name="T97"><text:span text:style-name="T97">Plenário “VEREADOR </text:span><text:span text:style-name="T98">DANIEL DAS NEVES</text:span><text:span text:style-name="T97">”, </text:span><text:span text:style-name="T99">11</text:span><text:span text:style-name="T100"> </text:span><text:span text:style-name="T97">de </text:span><text:span text:style-name="T101">maio </text:span><text:span text:style-name="T97">de 202</text:span><text:span text:style-name="T102">6</text:span><text:span text:style-name="T97">.</text:span></text:p>
      <text:p text:style-name="P56" loext:marker-style-name="T97"/>
      <text:p text:style-name="P56" loext:marker-style-name="T97"/>
      <text:p text:style-name="P56" loext:marker-style-name="T97"/>
      <text:p text:style-name="P56" loext:marker-style-name="T97"/>
      <text:p text:style-name="P56" loext:marker-style-name="T97"/>
      <text:p text:style-name="P56" loext:marker-style-name="T97"/>
      <text:p text:style-name="P56" loext:marker-style-name="T97">Irineu Roberto da Silva <text:s text:c="60"/>Adier Pires da Silva<text:span text:style-name="T97"/></text:p>
      <text:p text:style-name="P57" loext:marker-style-name="T97"><text:span text:style-name="T97">1º Secretário <text:s text:c="73"/>2º <text:s text:c="2"/>Secretário</text:span><text:span text:style-name="T97"/></text:p>
      <text:p text:style-name="P58" loext:marker-style-name="T97"/>
      <text:p text:style-name="P58" loext:marker-style-name="T97"/>
      <text:p text:style-name="P58" loext:marker-style-name="T97"/>
      <text:p text:style-name="P57" loext:marker-style-name="T97"><text:span text:style-name="T97">Heitor Pereira Sansão</text:span><text:span text:style-name="T97"/></text:p>
      <text:p text:style-name="P57" loext:marker-style-name="T103"><text:span text:style-name="T97">Presiden</text:span><text:span text:style-name="T104">t</text:span><text:span text:style-name="T105">e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<text:span text:style-name="T106">H.P.S. / </text:span><text:span text:style-name="T107">I</text:span><text:span text:style-name="T106">.</text:span><text:span text:style-name="T107">R</text:span><text:span text:style-name="T106">.</text:span><text:span text:style-name="T107">S</text:span><text:span text:style-name="T106">. / </text:span><text:span text:style-name="T107">A</text:span><text:span text:style-name="T106">.</text:span><text:span text:style-name="T107">P.S</text:span><text:span text:style-name="T106">. / sran – SL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59</meta:editing-cycles>
    <meta:print-date>2026-05-04T18:02:20.897474000</meta:print-date>
    <meta:creation-date>2024-10-31T18:45:00</meta:creation-date>
    <dc:date>2026-05-08T16:07:10.315141800</dc:date>
    <dc:language>pt-BR</dc:language>
    <meta:editing-duration>P2DT5H42M1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78" meta:word-count="860" meta:character-count="6486" meta:non-whitespace-character-count="5504"/>
    <meta:user-defined meta:name="AppVersion">16.0000</meta:user-defined>
    <meta:template xlink:type="simple" xlink:actuate="onRequest" xlink:title="Normal.dotm" xlink:href=""/>
  </office:meta>
</office:document-meta>
</file>