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P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4" style:family="paragraph" style:parent-style-name="Standard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5" style:family="paragraph" style:parent-style-name="Standard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officeooo:paragraph-rsid="0013327a" style:font-size-asian="6pt" style:font-name-complex="Arial2" style:font-size-complex="6pt"/>
    </style:style>
    <style:style style:name="P6" style:family="paragraph" style:parent-style-name="Frame_20_contents">
      <style:paragraph-properties fo:margin-left="0cm" fo:margin-right="0.642cm" fo:line-height="100%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officeooo:paragraph-rsid="00147928" style:font-size-asian="6pt" style:font-name-complex="Arial2" style:font-size-complex="6pt"/>
    </style:style>
    <style:style style:name="P7" style:family="paragraph" style:parent-style-name="Frame_20_contents">
      <style:paragraph-properties fo:margin-left="0cm" fo:margin-right="0.642cm" fo:line-height="100%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8" style:family="paragraph" style:parent-style-name="Standard">
      <style:paragraph-properties fo:margin-left="0cm" fo:margin-right="0.642cm" fo:line-height="100%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9" style:family="paragraph" style:parent-style-name="Frame_20_contents">
      <style:paragraph-properties fo:margin-left="0cm" fo:margin-right="0.642cm" fo:line-height="100%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officeooo:paragraph-rsid="00147928" style:font-size-asian="6pt" style:font-name-complex="Arial2" style:font-size-complex="6pt"/>
    </style:style>
    <style:style style:name="P10" style:family="paragraph" style:parent-style-name="Frame_20_contents">
      <style:paragraph-properties fo:margin-left="0cm" fo:margin-right="0.642cm" fo:line-height="100%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11" style:family="paragraph" style:parent-style-name="Frame_20_contents">
      <style:paragraph-properties fo:margin-left="0cm" fo:margin-right="0.642cm" fo:line-height="100%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officeooo:paragraph-rsid="000cac48" style:font-size-asian="6pt" style:font-name-complex="Arial2" style:font-size-complex="6pt"/>
    </style:style>
    <style:style style:name="P12" style:family="paragraph" style:parent-style-name="Frame_20_contents" style:master-page-name="">
      <loext:graphic-properties draw:fill="none"/>
      <style:paragraph-properties fo:margin-left="0.4cm" fo:margin-right="0.9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officeooo:rsid="0013327a" officeooo:paragraph-rsid="0013327a" style:font-size-asian="6pt" style:font-name-complex="Arial2" style:font-size-complex="6pt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officeooo:rsid="0013327a" style:font-size-asian="6pt" style:font-name-complex="Arial2" style:font-size-complex="6pt"/>
    </style:style>
    <style:style style:name="P15" style:family="paragraph" style:parent-style-name="Standard">
      <style:paragraph-properties fo:margin-left="0cm" fo:margin-right="0.642cm" fo:line-height="100%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6pt" fo:font-weight="bold" officeooo:rsid="000cac48" officeooo:paragraph-rsid="00147928" style:font-size-asian="6pt" style:font-weight-asian="bold" style:font-name-complex="Arial2" style:font-size-complex="6pt" style:font-weight-complex="bold"/>
    </style:style>
    <style:style style:name="P1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7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0c825a" style:font-size-asian="11pt" style:font-size-complex="11pt"/>
    </style:style>
    <style:style style:name="P18" style:family="paragraph" style:parent-style-name="Frame_20_contents">
      <style:paragraph-properties fo:margin-left="0cm" fo:margin-right="0.536cm" fo:line-height="100%" fo:text-indent="0cm" style:auto-text-indent="false" style:writing-mode="lr-tb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2" style:font-size-complex="6pt"/>
    </style:style>
    <style:style style:name="P19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20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officeooo:paragraph-rsid="000c825a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officeooo:rsid="0013327a" officeooo:paragraph-rsid="0013327a" style:font-name-asian="Arial2" style:language-asian="pt" style:country-asian="BR" style:font-weight-asian="bold" style:font-name-complex="Arial2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5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28" style:family="paragraph" style:parent-style-name="Standard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29" style:family="paragraph" style:parent-style-name="Frame_20_contents">
      <style:paragraph-properties fo:margin-left="0cm" fo:margin-right="0.642cm" fo:line-height="0.423cm" fo:text-indent="0cm" style:auto-text-indent="false" style:writing-mode="lr-tb">
        <style:tab-stops>
          <style:tab-stop style:position="1.208cm"/>
        </style:tab-stops>
      </style:paragraph-properties>
      <style:text-properties fo:font-size="6pt" style:font-size-asian="6pt" style:font-size-complex="6pt"/>
    </style:style>
    <style:style style:name="P30" style:family="paragraph" style:parent-style-name="LO-normal">
      <style:paragraph-properties fo:line-height="115%" fo:text-align="center" style:justify-single-word="false"/>
    </style:style>
    <style:style style:name="P31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13327a" style:font-size-asian="11pt" style:font-weight-asian="bold" style:font-size-complex="11pt" style:font-weight-complex="bold"/>
    </style:style>
    <style:style style:name="P32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147928" style:font-size-asian="11pt" style:font-size-complex="11pt"/>
    </style:style>
    <style:style style:name="P33" style:family="paragraph" style:parent-style-name="Standard">
      <style:paragraph-properties fo:margin-left="0cm" fo:margin-right="0.642cm" fo:line-height="100%" fo:text-indent="0cm" style:auto-text-indent="false" style:writing-mode="lr-tb">
        <style:tab-stops>
          <style:tab-stop style:position="1.208cm"/>
        </style:tab-stops>
      </style:paragraph-properties>
      <style:text-properties style:font-name="Arial" fo:font-size="6pt" officeooo:paragraph-rsid="0013327a" style:font-size-asian="6pt" style:font-size-complex="6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fo:font-style="italic" officeooo:paragraph-rsid="0013327a" style:font-name-asian="Calibri" style:font-size-asian="10.5pt" style:font-style-asian="italic" style:font-name-complex="Arial2" style:font-size-complex="10.5pt" style:font-style-complex="italic"/>
    </style:style>
    <style:style style:name="P36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fo:text-transform="uppercase" fo:color="#000000" loext:opacity="100%" style:font-name="Arial1" fo:font-size="11pt" fo:font-weight="bold" officeooo:paragraph-rsid="0013327a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3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1pt" style:font-size-asian="11pt" style:language-asian="pt" style:country-asian="BR" style:font-name-complex="Arial2" style:font-size-complex="11pt" style:language-complex="ar" style:country-complex="SA"/>
    </style:style>
    <style:style style:name="P3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officeooo:paragraph-rsid="000c825a" style:language-asian="pt" style:country-asian="BR" style:font-name-complex="Arial2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text-transform="uppercase" fo:color="#000000" loext:opacity="100%" style:font-name="Arial1" fo:background-color="#ffff00" style:font-name-asian="Arial2" style:font-name-complex="Arial2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1pt" style:text-underline-style="solid" style:text-underline-width="auto" style:text-underline-color="font-color" fo:font-weight="bold" style:font-name-asian="Arial2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background-color="#ffff00" style:font-name-asian="Arial2" style:font-name-complex="Arial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text-transform="uppercase" style:font-name="Arial1" fo:background-color="#ffff00" style:font-name-asian="Arial2" style:font-name-complex="Arial2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text-transform="uppercase" style:font-name="Arial" fo:background-color="#ffff00" style:font-name-asian="Arial2" style:font-name-complex="Arial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text-transform="uppercase" style:font-name="Arial" officeooo:paragraph-rsid="0013327a" fo:background-color="#ffff00" style:font-name-asian="Arial2" style:font-name-complex="Arial2"/>
    </style:style>
    <style:style style:name="P46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7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0c825a" style:font-size-asian="11pt" style:font-size-complex="11pt"/>
    </style:style>
    <style:style style:name="P48" style:family="paragraph" style:parent-style-name="LO-normal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147928" style:font-size-asian="11pt" style:font-size-complex="11pt"/>
    </style:style>
    <style:style style:name="P4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1pt" officeooo:paragraph-rsid="0011b511" style:font-size-asian="11pt" style:font-size-complex="11pt"/>
    </style:style>
    <style:style style:name="P51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officeooo:paragraph-rsid="00147928"/>
    </style:style>
    <style:style style:name="P52" style:family="paragraph" style:parent-style-name="LO-normal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1b511"/>
    </style:style>
    <style:style style:name="P54" style:family="paragraph" style:parent-style-name="Frame_20_contents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303b6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3327a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00ff56c"/>
    </style:style>
    <style:style style:name="P60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61" style:family="paragraph" style:parent-style-name="Frame_20_contents">
      <style:paragraph-properties fo:margin-left="0cm" fo:margin-right="0.536cm" fo:line-height="100%" fo:text-indent="0cm" style:auto-text-indent="false" style:writing-mode="lr-tb">
        <style:tab-stops>
          <style:tab-stop style:position="1.208cm"/>
        </style:tab-stops>
      </style:paragraph-properties>
      <style:text-properties fo:color="#ff0000" loext:opacity="100%" style:font-name="Arial" fo:font-size="6pt" style:font-size-asian="6pt" style:font-name-complex="Arial2" style:font-size-complex="6pt"/>
    </style:style>
    <style:style style:name="P62" style:family="paragraph" style:parent-style-name="LO-normal">
      <style:paragraph-properties fo:text-align="justify" style:justify-single-word="false"/>
      <style:text-properties fo:color="#212529" loext:opacity="100%" style:font-name="Segoe UI" fo:font-weight="bold" fo:background-color="#f7f7f7" style:font-weight-asian="bold" style:font-name-complex="Segoe UI2" style:font-weight-complex="bold"/>
    </style:style>
    <style:style style:name="P63" style:family="paragraph" style:parent-style-name="Frame_20_contents">
      <style:paragraph-properties fo:margin-left="0cm" fo:margin-right="0.642cm" fo:line-height="100%" fo:text-indent="0cm" style:auto-text-indent="false" style:writing-mode="lr-tb">
        <style:tab-stops>
          <style:tab-stop style:position="1.208cm"/>
        </style:tab-stops>
      </style:paragraph-properties>
      <style:text-properties fo:font-size="7pt" style:font-size-asian="7pt" style:font-size-complex="7pt"/>
    </style:style>
    <style:style style:name="P64" style:family="paragraph" style:parent-style-name="Frame_20_contents">
      <style:paragraph-properties fo:margin-left="0cm" fo:margin-right="0.536cm" fo:line-height="100%" fo:text-indent="0cm" style:auto-text-indent="false" style:writing-mode="lr-tb">
        <style:tab-stops>
          <style:tab-stop style:position="1.208cm"/>
        </style:tab-stops>
      </style:paragraph-properties>
      <style:text-properties fo:color="#1f497d" loext:opacity="100%" style:font-name="Arial" fo:font-size="6pt" style:font-size-asian="6pt" style:font-name-complex="Arial2" style:font-size-complex="6pt"/>
    </style:style>
    <style:style style:name="P65" style:family="paragraph" style:parent-style-name="Standard">
      <style:paragraph-properties fo:margin-left="0cm" fo:margin-right="0.642cm" fo:line-height="100%" fo:text-indent="0cm" style:auto-text-indent="false" style:writing-mode="lr-tb">
        <style:tab-stops>
          <style:tab-stop style:position="1.208cm"/>
        </style:tab-stops>
      </style:paragraph-properties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13327a"/>
    </style:style>
    <style:style style:name="P68" style:family="paragraph" style:parent-style-name="Standard">
      <style:paragraph-properties fo:text-align="justify" style:justify-single-word="false"/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color="#c9211e" loext:opacity="100%" style:font-name="Arial1" fo:font-weight="bold" officeooo:paragraph-rsid="0013327a" style:font-name-asian="Arial2" style:font-weight-asian="bold" style:font-name-complex="Arial2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c9211e" loext:opacity="100%" style:font-name="Arial1" fo:font-weight="bold" officeooo:paragraph-rsid="0013327a" style:font-name-asian="Arial2" style:font-weight-asian="bold" style:font-name-complex="Arial2" style:font-weight-complex="bold"/>
    </style:style>
    <style:style style:name="P72" style:family="paragraph" style:parent-style-name="LO-normal">
      <style:paragraph-properties fo:text-align="center" style:justify-single-word="false"/>
    </style:style>
    <style:style style:name="P73" style:family="paragraph" style:parent-style-name="Standard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officeooo:paragraph-rsid="0013327a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small-caps" style:font-name="Arial" fo:font-size="10pt" fo:font-style="italic" officeooo:paragraph-rsid="0013327a" style:font-size-asian="10pt" style:font-style-asian="italic" style:font-name-complex="Arial2" style:font-size-complex="10pt"/>
    </style:style>
    <style:style style:name="P7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77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78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79" style:family="paragraph" style:parent-style-name="LO-normal">
      <style:paragraph-properties fo:line-height="115%"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80" style:family="paragraph" style:parent-style-name="LO-normal">
      <style:paragraph-properties fo:line-height="115%" fo:text-align="center" style:justify-single-word="false"/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8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8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83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84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3" style:family="text"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4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5" style:family="text">
      <style:text-properties fo:font-variant="small-caps" fo:color="#ff0000" loext:opacity="100%" style:font-name="Arial1" fo:font-size="10pt" fo:font-style="italic" officeooo:rsid="0011b511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7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8" style:family="text">
      <style:text-properties fo:font-variant="small-caps" style:font-name="Arial1" fo:font-size="17pt" style:text-underline-style="solid" style:text-underline-width="auto" style:text-underline-color="font-color" fo:font-weight="bold" officeooo:rsid="000b2e36" style:font-name-asian="Arial2" style:font-size-asian="17pt" style:font-weight-asian="bold" style:font-name-complex="Arial2" style:font-size-complex="17pt"/>
    </style:style>
    <style:style style:name="T9" style:family="text">
      <style:text-properties fo:font-variant="small-caps" style:font-name="Arial1" fo:font-weight="bold" style:font-name-asian="Arial2" style:font-weight-asian="bold" style:font-name-complex="Arial2"/>
    </style:style>
    <style:style style:name="T10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1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3" style:family="text">
      <style:text-properties fo:font-variant="small-caps" style:font-name="Arial1" fo:font-size="10pt" fo:font-style="italic" officeooo:rsid="0011b511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6" style:family="text">
      <style:text-properties fo:font-variant="small-caps" fo:color="#000000" loext:opacity="100%" style:font-name="Arial1" style:language-asian="pt" style:country-asian="BR" style:font-name-complex="Arial2" style:language-complex="ar" style:country-complex="SA"/>
    </style:style>
    <style:style style:name="T17" style:family="text">
      <style:text-properties fo:font-variant="small-caps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8" style:family="text">
      <style:text-properties fo:font-variant="small-caps" fo:color="#000000" loext:opacity="100%" style:font-name="Arial1" fo:font-weight="bold" officeooo:rsid="0011b511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font-variant="small-caps" fo:color="#000000" loext:opacity="100%" style:font-name="Arial1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0" style:family="text">
      <style:text-properties fo:font-variant="small-caps" fo:color="#000000" loext:opacity="100%" style:font-name="Arial1" fo:font-weight="bold" officeooo:rsid="0011b511" style:language-asian="pt" style:country-asian="BR" style:font-weight-asian="bold" style:font-name-complex="Times New Roman1" style:language-complex="ar" style:country-complex="SA" style:font-weight-complex="bold"/>
    </style:style>
    <style:style style:name="T21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22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2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4" style:family="text">
      <style:text-properties fo:color="#000000" loext:opacity="100%" style:font-name="Arial1" fo:font-size="6pt" officeooo:rsid="0013327a" style:font-size-asian="6pt" style:font-name-complex="Arial2" style:font-size-complex="6pt"/>
    </style:style>
    <style:style style:name="T25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26" style:family="text">
      <style:text-properties fo:color="#000000" loext:opacity="100%" style:font-name="Arial1" fo:font-weight="bold" officeooo:rsid="000b2e36" style:font-name-asian="Arial2" style:font-weight-asian="bold" style:font-name-complex="Arial2"/>
    </style:style>
    <style:style style:name="T27" style:family="text">
      <style:text-properties fo:color="#000000" loext:opacity="100%" style:font-name="Arial"/>
    </style:style>
    <style:style style:name="T28" style:family="text">
      <style:text-properties fo:color="#000000" loext:opacity="100%" style:font-name="Arial" style:font-name-complex="Arial2"/>
    </style:style>
    <style:style style:name="T29" style:family="text">
      <style:text-properties fo:color="#000000" loext:opacity="100%" style:font-name="Arial" fo:font-weight="bold" style:font-weight-asian="bold" style:font-weight-complex="bold"/>
    </style:style>
    <style:style style:name="T30" style:family="text">
      <style:text-properties fo:color="#000000" loext:opacity="100%" style:font-name="Arial" fo:font-weight="bold" officeooo:rsid="000c825a" style:font-weight-asian="bold" style:font-weight-complex="bold"/>
    </style:style>
    <style:style style:name="T31" style:family="text">
      <style:text-properties fo:color="#000000" loext:opacity="100%" style:font-name="Arial" officeooo:rsid="000c825a"/>
    </style:style>
    <style:style style:name="T32" style:family="text">
      <style:text-properties fo:color="#000000" loext:opacity="100%" style:font-name="Arial" officeooo:rsid="0014792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cac48" style:font-weight-asian="bold" style:font-weight-complex="bold"/>
    </style:style>
    <style:style style:name="T35" style:family="text">
      <style:text-properties fo:font-weight="bold" officeooo:rsid="000c825a" style:font-weight-asian="bold" style:font-weight-complex="bold"/>
    </style:style>
    <style:style style:name="T36" style:family="text">
      <style:text-properties style:font-name="Arial1"/>
    </style:style>
    <style:style style:name="T37" style:family="text">
      <style:text-properties style:font-name="Arial1" fo:font-weight="bold" style:font-weight-asian="bold" style:font-weight-complex="bold"/>
    </style:style>
    <style:style style:name="T38" style:family="text">
      <style:text-properties style:font-name="Arial1" fo:font-weight="bold" officeooo:rsid="00147928" style:font-weight-asian="bold" style:font-weight-complex="bold"/>
    </style:style>
    <style:style style:name="T39" style:family="text">
      <style:text-properties style:font-name="Arial1" fo:font-weight="bold" officeooo:rsid="0013327a" style:font-weight-asian="bold" style:font-weight-complex="bold"/>
    </style:style>
    <style:style style:name="T40" style:family="text">
      <style:text-properties style:font-name="Arial1" fo:font-weight="bold" officeooo:rsid="000ff56c" style:font-weight-asian="bold" style:font-weight-complex="bold"/>
    </style:style>
    <style:style style:name="T41" style:family="text">
      <style:text-properties style:font-name="Arial1" fo:font-weight="bold" style:font-name-asian="Arial2" style:font-weight-asian="bold" style:font-name-complex="Arial2" style:font-weight-complex="bold"/>
    </style:style>
    <style:style style:name="T42" style:family="text">
      <style:text-properties style:font-name="Arial1" fo:font-weight="bold" officeooo:rsid="000ff56c" style:font-name-asian="Arial2" style:font-weight-asian="bold" style:font-name-complex="Arial2" style:font-weight-complex="bold"/>
    </style:style>
    <style:style style:name="T43" style:family="text">
      <style:text-properties style:font-name="Arial1" fo:font-weight="bold" style:font-name-asian="Arial2" style:font-weight-asian="bold" style:font-weight-complex="bold"/>
    </style:style>
    <style:style style:name="T44" style:family="text">
      <style:text-properties style:font-name="Arial1" fo:font-weight="bold" officeooo:rsid="000ff56c" style:font-name-asian="Arial2" style:font-weight-asian="bold" style:font-weight-complex="bold"/>
    </style:style>
    <style:style style:name="T45" style:family="text">
      <style:text-properties style:font-name="Arial1" style:font-name-asian="Arial2"/>
    </style:style>
    <style:style style:name="T46" style:family="text">
      <style:text-properties style:font-name="Arial1" style:font-name-asian="Arial2" style:font-name-complex="Arial2"/>
    </style:style>
    <style:style style:name="T47" style:family="text">
      <style:text-properties style:font-name="Arial1" fo:font-weight="normal" officeooo:rsid="000ff56c" style:font-name-asian="Arial2" style:language-asian="pt" style:country-asian="BR" style:font-weight-asian="normal" style:font-name-complex="Arial2" style:font-weight-complex="normal"/>
    </style:style>
    <style:style style:name="T48" style:family="text">
      <style:text-properties style:font-name="Arial1" fo:font-weight="normal" style:font-weight-asian="normal" style:font-weight-complex="normal"/>
    </style:style>
    <style:style style:name="T49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50" style:family="text">
      <style:text-properties style:font-name="Arial1" fo:font-size="10pt" fo:font-weight="bold" officeooo:rsid="000b2e36" style:font-name-asian="Arial2" style:font-size-asian="10pt" style:font-weight-asian="bold" style:font-name-complex="Arial2" style:font-size-complex="10pt"/>
    </style:style>
    <style:style style:name="T51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52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53" style:family="text">
      <style:text-properties fo:color="#c00000" loext:opacity="100%" style:font-name="Arial" style:font-name-complex="Arial2"/>
    </style:style>
    <style:style style:name="T54" style:family="text">
      <style:text-properties fo:color="#1f497d" loext:opacity="100%" style:font-name="Arial" style:font-name-complex="Arial2"/>
    </style:style>
    <style:style style:name="T5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56" style:family="text">
      <style:text-properties fo:text-transform="uppercase" style:font-name="Arial Negrito" fo:font-size="17pt" style:text-underline-style="solid" style:text-underline-width="auto" style:text-underline-color="font-color" fo:font-weight="bold" officeooo:rsid="000b2e36" style:font-name-asian="Arial2" style:font-size-asian="17pt" style:font-weight-asian="bold" style:font-name-complex="Arial2" style:font-size-complex="17pt"/>
    </style:style>
    <style:style style:name="T57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58" style:family="text">
      <style:text-properties fo:text-transform="uppercase" fo:color="#000000" loext:opacity="100%" style:font-name="Arial" fo:font-weight="bold" officeooo:rsid="000c825a" style:language-asian="pt" style:country-asian="BR" style:font-weight-asian="bold" style:font-name-complex="Arial2" style:language-complex="ar" style:country-complex="SA" style:font-weight-complex="bold"/>
    </style:style>
    <style:style style:name="T59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60" style:family="text">
      <style:text-properties fo:text-transform="uppercase" fo:color="#000000" loext:opacity="100%" style:font-name="Arial" fo:font-weight="bold" officeooo:rsid="001303b6" style:font-weight-asian="bold" style:font-name-complex="Arial2" style:font-weight-complex="bold"/>
    </style:style>
    <style:style style:name="T61" style:family="text">
      <style:text-properties fo:text-transform="uppercase" fo:color="#000000" loext:opacity="100%" style:font-name="Arial" fo:font-weight="bold" officeooo:rsid="0013327a" style:font-weight-asian="bold" style:font-name-complex="Arial2" style:font-weight-complex="bold"/>
    </style:style>
    <style:style style:name="T62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63" style:family="text">
      <style:text-properties fo:text-transform="uppercase" fo:color="#000000" loext:opacity="100%" style:font-name="Arial" officeooo:rsid="000c825a" style:language-asian="pt" style:country-asian="BR" style:font-name-complex="Arial2" style:language-complex="ar" style:country-complex="SA"/>
    </style:style>
    <style:style style:name="T64" style:family="text">
      <style:text-properties fo:text-transform="uppercase" fo:color="#000000" loext:opacity="100%" style:font-name="Arial" fo:font-size="11pt" style:font-size-asian="11pt" style:font-name-complex="Arial2" style:font-size-complex="11pt"/>
    </style:style>
    <style:style style:name="T65" style:family="text">
      <style:text-properties fo:text-transform="uppercase" fo:color="#000000" loext:opacity="100%" style:font-name="Arial" fo:font-size="11pt" officeooo:rsid="001303b6" style:font-size-asian="11pt" style:font-name-complex="Arial2" style:font-size-complex="11pt"/>
    </style:style>
    <style:style style:name="T66" style:family="text">
      <style:text-properties fo:text-transform="uppercase"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67" style:family="text">
      <style:text-properties fo:text-transform="uppercase" fo:color="#000000" loext:opacity="100%" style:font-name="Arial" fo:font-size="11pt" fo:font-weight="bold" officeooo:rsid="001303b6" style:font-size-asian="11pt" style:font-weight-asian="bold" style:font-name-complex="Arial2" style:font-size-complex="11pt" style:font-weight-complex="bold"/>
    </style:style>
    <style:style style:name="T68" style:family="text">
      <style:text-properties fo:text-transform="uppercase" fo:color="#000000" loext:opacity="100%" style:font-name="Arial" style:font-name-complex="Arial2"/>
    </style:style>
    <style:style style:name="T69" style:family="text">
      <style:text-properties fo:text-transform="uppercase" fo:color="#000000" loext:opacity="100%" style:font-name="Arial1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70" style:family="text">
      <style:text-properties fo:text-transform="uppercase" fo:color="#000000" loext:opacity="100%" style:font-name="Arial1" fo:background-color="#ffffff" loext:char-shading-value="0" style:font-name-complex="Arial2"/>
    </style:style>
    <style:style style:name="T71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72" style:family="text">
      <style:text-properties fo:text-transform="uppercase" style:font-name="Arial1" fo:background-color="#ffffff" loext:char-shading-value="0" style:font-name-complex="Arial2"/>
    </style:style>
    <style:style style:name="T73" style:family="text">
      <style:text-properties fo:text-transform="uppercase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74" style:family="text">
      <style:text-properties fo:text-transform="uppercase" fo:color="#ff0000" loext:opacity="100%" style:font-name="Arial" fo:font-size="11pt" fo:font-weight="bold" style:font-size-asian="11pt" style:font-weight-asian="bold" style:font-name-complex="Arial2" style:font-size-complex="11pt"/>
    </style:style>
    <style:style style:name="T75" style:family="text">
      <style:text-properties fo:text-transform="uppercase" fo:color="#ff0000" loext:opacity="100%" style:font-name="Arial" fo:font-size="11pt" fo:font-weight="bold" officeooo:rsid="001303b6" style:font-size-asian="11pt" style:font-weight-asian="bold" style:font-name-complex="Arial2" style:font-size-complex="11pt"/>
    </style:style>
    <style:style style:name="T76" style:family="text">
      <style:text-properties fo:text-transform="uppercase" fo:color="#ff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77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78" style:family="text">
      <style:text-properties fo:text-transform="uppercase" fo:color="#ff0000" loext:opacity="100%" style:font-name="Arial" fo:font-weight="bold" officeooo:rsid="001303b6" style:font-weight-asian="bold" style:font-name-complex="Arial2"/>
    </style:style>
    <style:style style:name="T79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80" style:family="text">
      <style:text-properties fo:text-transform="uppercase" fo:color="#ff0000" loext:opacity="100%" style:font-name="Arial" fo:font-weight="bold" officeooo:rsid="0013327a" style:font-weight-asian="bold" style:font-name-complex="Arial2"/>
    </style:style>
    <style:style style:name="T81" style:family="text">
      <style:text-properties fo:text-transform="uppercase" fo:color="#ff0000" loext:opacity="100%" style:font-name="Arial" style:font-name-complex="Arial2"/>
    </style:style>
    <style:style style:name="T82" style:family="text">
      <style:text-properties fo:text-transform="uppercase" style:font-name="Arial" fo:font-size="11pt" style:font-size-asian="11pt" style:font-name-complex="Arial2" style:font-size-complex="11pt"/>
    </style:style>
    <style:style style:name="T83" style:family="text">
      <style:text-properties fo:text-transform="uppercase" style:font-name="Arial" style:font-name-complex="Arial2"/>
    </style:style>
    <style:style style:name="T8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8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8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87" style:family="text">
      <style:text-properties officeooo:rsid="000cac48"/>
    </style:style>
    <style:style style:name="T88" style:family="text">
      <style:text-properties style:font-name="Arial"/>
    </style:style>
    <style:style style:name="T89" style:family="text">
      <style:text-properties style:font-name="Arial" fo:font-weight="bold" style:font-weight-asian="bold" style:font-weight-complex="bold"/>
    </style:style>
    <style:style style:name="T90" style:family="text">
      <style:text-properties style:font-name="Arial" fo:font-weight="bold" officeooo:rsid="0013327a" style:font-weight-asian="bold" style:font-weight-complex="bold"/>
    </style:style>
    <style:style style:name="T91" style:family="text">
      <style:text-properties style:font-name="Arial" officeooo:rsid="000c825a"/>
    </style:style>
    <style:style style:name="T92" style:family="text">
      <style:text-properties style:font-name="Arial" officeooo:rsid="0013327a"/>
    </style:style>
    <style:style style:name="T93" style:family="text">
      <style:text-properties style:font-name="Arial" fo:font-size="7pt" style:font-size-asian="7pt" style:font-name-complex="Arial2" style:font-size-complex="7pt"/>
    </style:style>
    <style:style style:name="T94" style:family="text">
      <style:text-properties style:font-name="Arial" fo:font-size="6pt" style:font-size-asian="6pt" style:font-name-complex="Arial2" style:font-size-complex="6pt"/>
    </style:style>
    <style:style style:name="T95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96" style:family="text">
      <style:text-properties style:font-name="Arial" style:font-name-complex="Arial2"/>
    </style:style>
    <style:style style:name="T97" style:family="text">
      <style:text-properties fo:color="#212529" loext:opacity="100%" style:font-name="Segoe UI" fo:background-color="#f7f7f7" loext:char-shading-value="0" style:font-name-complex="Segoe UI2"/>
    </style:style>
    <style:style style:name="T98" style:family="text">
      <style:text-properties fo:color="#212529" loext:opacity="100%" style:font-name="Segoe UI" fo:font-weight="bold" fo:background-color="#f7f7f7" loext:char-shading-value="0" style:font-weight-asian="bold" style:font-name-complex="Segoe UI2" style:font-weight-complex="bold"/>
    </style:style>
    <style:style style:name="T99" style:family="text">
      <style:text-properties fo:font-variant="normal" fo:text-transform="none" fo:color="#212529" loext:opacity="100%" style:font-name="apple-system" fo:letter-spacing="normal" fo:font-style="normal" fo:font-weight="normal"/>
    </style:style>
    <style:style style:name="T100" style:family="text">
      <style:text-properties fo:font-variant="normal" fo:text-transform="none" fo:color="#212529" loext:opacity="100%" style:font-name="apple-system" fo:font-size="12pt" fo:letter-spacing="normal" fo:font-style="normal" fo:font-weight="normal"/>
    </style:style>
    <style:style style:name="T101" style:family="text">
      <style:text-properties fo:font-variant="normal" fo:text-transform="none" fo:color="#212529" loext:opacity="100%" fo:letter-spacing="normal"/>
    </style:style>
    <style:style style:name="T102" style:family="text">
      <style:text-properties fo:font-variant="normal" fo:text-transform="none" fo:color="#212529" loext:opacity="100%" style:font-name="Arial1" fo:font-size="12pt" fo:letter-spacing="normal" fo:font-style="normal" fo:font-weight="normal"/>
    </style:style>
    <style:style style:name="T103" style:family="text"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T104" style:family="text">
      <style:text-properties fo:color="#c9211e" loext:opacity="100%" style:font-name="Arial1" fo:font-weight="bold" officeooo:rsid="000ff56c" style:font-name-asian="Arial2" style:font-weight-asian="bold" style:font-name-complex="Arial2" style:font-weight-complex="bold"/>
    </style:style>
    <style:style style:name="T105" style:family="text">
      <style:text-properties fo:color="#c9211e" loext:opacity="100%" style:font-name="Arial1" fo:font-weight="bold" style:font-name-asian="Arial2" style:font-weight-asian="bold" style:font-weight-complex="bold"/>
    </style:style>
    <style:style style:name="T106" style:family="text">
      <style:text-properties fo:color="#c9211e" loext:opacity="100%" style:font-name="Arial1" fo:font-weight="bold" officeooo:rsid="000ff56c" style:font-name-asian="Arial2" style:font-weight-asian="bold" style:font-weight-complex="bold"/>
    </style:style>
    <style:style style:name="T107" style:family="text">
      <style:text-properties fo:color="#c9211e" loext:opacity="100%" style:font-name="Arial1" fo:font-weight="bold" style:font-weight-asian="bold" style:font-weight-complex="bold"/>
    </style:style>
    <style:style style:name="T108" style:family="text">
      <style:text-properties fo:color="#c9211e" loext:opacity="100%" style:font-name="Arial1" fo:font-weight="bold" officeooo:rsid="000ff56c" style:font-weight-asian="bold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9.076cm" fo:min-width="1.6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2.621cm" fo:min-width="1.9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custom-shape text:anchor-type="char" draw:z-index="0" draw:name="Figura1" draw:style-name="gr3" draw:text-style-name="P85" svg:width="2.483cm" svg:height="72.874cm" svg:x="17.517cm" svg:y="-0.023cm"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6"/><text:p text:style-name="P9"><text:s/><text:span text:style-name="T34">encaminho para comissões permanentes</text:span></text:p><text:p text:style-name="P6"/><text:p text:style-name="P6"/><text:p text:style-name="P7"/><text:p text:style-name="P7"/><text:p text:style-name="P10"><text:s/><text:span text:style-name="T34">encaminho para comissões permanentes</text:span></text:p><text:p text:style-name="P7"/><text:p text:style-name="P7"/><text:p text:style-name="P7"/><text:p text:style-name="P7"/><text:p text:style-name="P7"/><text:p text:style-name="P7"/><text:p text:style-name="P7"/><text:p text:style-name="P11"><text:s/><text:span text:style-name="T34">encaminho para comissões permanentes</text:span></text:p><text:p text:style-name="P12"/><text:p text:style-name="P7"/><text:p text:style-name="P7"/><text:p text:style-name="P7"/><text:p text:style-name="P7"/><text:p text:style-name="P7"/><text:p text:style-name="P7"/><text:p text:style-name="P7"/><text:p text:style-name="P7"/><text:p text:style-name="P11"><text:s/><text:span text:style-name="T34">encaminho para comissões permanentes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1"><text:s/><text:span text:style-name="T34">encaminho para comissões permanentes</text:span></text:p><text:p text:style-name="P7"/><text:p text:style-name="P7"/><text:p text:style-name="P7"/><text:p text:style-name="P7"/><text:p text:style-name="P7"/><text:p text:style-name="P15">encaminho para comissões permanentes</text:p><text:p text:style-name="P6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7"/><text:p text:style-name="P27"/><text:p text:style-name="P27"/><text:p text:style-name="P29"><text:span text:style-name="T53">Se rejeitado, </text:span><text:span text:style-name="T28">comunique-se ao executivo, </text:span><text:span text:style-name="T54">se acatado, </text:span><text:span text:style-name="T28">encaminhe-se ao arquivo</text:span></text:p><text:p text:style-name="P2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9"><text:s text:c="3"/>P <text:s/>A <text:s/>U <text:s/>T <text:s/>A <text:s/></text:p>
      <text:p text:style-name="P30"><text:span text:style-name="T55">DÉCIMA </text:span><text:span text:style-name="T56">QUARTA</text:span><text:span text:style-name="T55"> </text:span><text:span text:style-name="T7">SESSÃO ORDINÁRIA </text:span><text:span text:style-name="T8">12</text:span><text:span text:style-name="T7">/05/2025</text:span></text:p>
      <text:p text:style-name="P80">E <text:s/>X <text:s text:c="2"/>P <text:s text:c="2"/>E <text:s text:c="2"/>D <text:s/>I <text:s text:c="2"/>E <text:s text:c="2"/>N <text:s text:c="2"/>T <text:s text:c="2"/>E</text:p>
      <text:h text:style-name="P77" text:outline-level="1">DO EXECUTIVO:</text:h>
      <text:p text:style-name="P31"/>
      <text:p text:style-name="P36"/>
      <text:p text:style-name="P46"><text:span text:style-name="T57">OFÍCIO Nº </text:span><text:span text:style-name="T58">4</text:span><text:span text:style-name="T57">1/2025- SMA</text:span><text:span text:style-name="T62">, DA PREFEITURA MUNICIPAL DE REGISTRO, ENCAMINHANDO o </text:span><text:span text:style-name="T57">VETO </text:span><text:span text:style-name="T58">TOTA</text:span><text:span text:style-name="T57">L DO AUTÓGRAFO Nº </text:span><text:span text:style-name="T58">23</text:span><text:span text:style-name="T57">/2025 </text:span><text:span text:style-name="T62">referente ao </text:span><text:span text:style-name="T57">Projeto de Lei nº </text:span><text:span text:style-name="T58">20</text:span><text:span text:style-name="T57">/2025</text:span><text:span text:style-name="T62"> que “</text:span><text:span text:style-name="T63">DISPÕE SOBRE O PROGRAMA “TRANSPORTE SEGURO PARA MULHERES” NO MUNICÍPIO DE REGISTRO/SP E DÁ OUTRAS PROVIDÊNCIAS</text:span><text:span text:style-name="T62">”;</text:span></text:p>
      <text:p text:style-name="P40"/>
      <text:p text:style-name="P47"><text:span text:style-name="T29">OFÍCIO Nº </text:span><text:span text:style-name="T30">42</text:span><text:span text:style-name="T29">/2025- SMA</text:span><text:span text:style-name="T27">, DA PREFEITURA MUNICIPAL DE REGISTRO, ENCAMINHANDO O </text:span><text:span text:style-name="T29">VETO </text:span><text:span text:style-name="T30">TOTA</text:span><text:span text:style-name="T29">L DO AUTÓGRAFO Nº </text:span><text:span text:style-name="T30">24</text:span><text:span text:style-name="T29">/2025</text:span><text:span text:style-name="T27"> REFERENTE AO </text:span><text:span text:style-name="T29">PROJETO DE LEI Nº </text:span><text:span text:style-name="T30">30</text:span><text:span text:style-name="T29">/2025</text:span><text:span text:style-name="T27"> QUE “</text:span><text:span text:style-name="T31">DISPÕE SOBRE A CRIAÇÃO DO “PROGRAMA MUNICIPAL DE ENFRENTAMENTO À CRISE E EMERGÊNCIA CLIMÁTICA” NAS ESCOLAS DA REDE PÚBLICA DE ENSINO DO MUNICÍPIO DE REGISTRO/SP E DÁ OUTRAS PROVIDÊNCIAS</text:span><text:span text:style-name="T27">”;</text:span></text:p>
      <text:p text:style-name="P37"/>
      <text:p text:style-name="P47"><text:span text:style-name="T29">OFÍCIO Nº </text:span><text:span text:style-name="T30">43</text:span><text:span text:style-name="T29">/2025- SMA</text:span><text:span text:style-name="T27">, DA PREFEITURA MUNICIPAL DE REGISTRO, ENCAMINHANDO O </text:span><text:span text:style-name="T29">VETO </text:span><text:span text:style-name="T30">PARCIAL</text:span><text:span text:style-name="T29"> DO AUTÓGRAFO Nº </text:span><text:span text:style-name="T30">25</text:span><text:span text:style-name="T29">/2025</text:span><text:span text:style-name="T27"> REFERENTE AO </text:span><text:span text:style-name="T29">PROJETO DE LEI Nº </text:span><text:span text:style-name="T30">38</text:span><text:span text:style-name="T29">/2025</text:span><text:span text:style-name="T27"> QUE “</text:span><text:span text:style-name="T31">DISPÕE SOBRE A OBRIGATORIEDADE DE O SISTEMA ÚNICO DE SAÚDE (SUS) ACEITAR EXAMES REALIZADOS EM LABORATÓRIOS PRIVADOS, AINDA QUE SUBSIDIADOS PELO INTERESSADO, PARA FINS DE CELERIDADE NO ATENDIMENTO DE PROCEDIMENTOS E SERVIÇOS DE SAÚDE DE BAIXA, MÉDIA E ALTA COMPLEXIDADE</text:span><text:span text:style-name="T27">”;</text:span></text:p>
      <text:p text:style-name="P17"/>
      <text:p text:style-name="P20"><text:span text:style-name="T33">OFÍCIO Nº </text:span><text:span text:style-name="T35">44</text:span><text:span text:style-name="T33">/2025- SMA</text:span>, DA PREFEITURA MUNICIPAL DE REGISTRO, ENCAMINHANDO O <text:span text:style-name="T33">VETO </text:span><text:span text:style-name="T35">TOTAL</text:span><text:span text:style-name="T33"> DO AUTÓGRAFO Nº </text:span><text:span text:style-name="T34">22</text:span><text:span text:style-name="T33">/2025</text:span> REFERENTE AO <text:span text:style-name="T33">PROJETO DE LEI Nº </text:span><text:span text:style-name="T34">17</text:span><text:span text:style-name="T33">/2025</text:span> QUE “<text:span text:style-name="T87">DISPÕE SOBRE A OBRIGATORIEDADE DA FIXAÇÃO DE CARTAZES INFORMATIVOS SOBRE O DIREITO DA PARTURIENTE A UM ACOMPANHANTE, À PRESENÇA DE DOULAS E FISIOTERAPEUTAS DURANTE O TRABALHO DE PARTO, PARTO E PÓS PARTO IMEDIATO, NAS MATERNIDADES HOSPITAIS E ESTABELECIMENTOS DE SAÚDE PÚBLICOS E PRIVADOS DO MUNICÍPIO DE REGISTRO/SP, E DÁ OUTRAS PROVIDÊNCIAS</text:span>”;</text:p>
      <text:p text:style-name="P20"/>
      <text:p text:style-name="P48"><text:span text:style-name="T89">OFÍCIO Nº </text:span><text:span text:style-name="T90">09</text:span><text:span text:style-name="T89">/2025- </text:span><text:span text:style-name="T90">DGA</text:span><text:span text:style-name="T88">, DA PREFEITURA MUNICIPAL DE REGISTRO, ENCAMINHANDO </text:span><text:span text:style-name="T89">PROJETO DE LEI Nº </text:span><text:span text:style-name="T90">2246</text:span><text:span text:style-name="T89">/2025</text:span><text:span text:style-name="T88"> que “</text:span><text:span text:style-name="T91">DISPÕE SOBRE </text:span><text:span text:style-name="T92">ABERTURA DE CRÉDITO ADICIONAL ESPECIAL, ALTERANDO O PPA, LDO E LOA DE 2025 </text:span><text:span text:style-name="T91">E DÁ OUTRAS PROVIDÊNCIAS</text:span><text:span text:style-name="T88">”;</text:span></text:p>
      <text:p text:style-name="P32"/>
      <text:p text:style-name="P51"><text:span text:style-name="T37">OFÍCIO Nº </text:span><text:span text:style-name="T38">31</text:span><text:span text:style-name="T37">/2025- </text:span><text:span text:style-name="T38">SMA</text:span><text:span text:style-name="T36">, DA PREFEITURA MUNICIPAL DE REGISTRO, ENCAMINHANDO </text:span><text:span text:style-name="T37">PROJETO DE LEI Nº </text:span><text:span text:style-name="T39">22</text:span><text:span text:style-name="T38">59</text:span><text:span text:style-name="T37">/2025</text:span><text:span text:style-name="T36"> que “</text:span><text:span text:style-name="T31">ALTERA DISPOS</text:span><text:span text:style-name="T32">I</text:span><text:span text:style-name="T31">TIVOS DA LEI Nº 2.235, DE 09 DE ABRIL DE 2024, QUE ‘’RECRIA O CONSELHO MUNICIPAL DE PROMOÇÃO DOS DIREITOS DAS MULHERES E CRIA O FUNDO MUNICIPAL DE PROMOÇÃO DOS DIREITOS DAS MULHERES E DÁ OUTRAS PROVIDÊNCIAS ”;</text:span></text:p>
      <text:p text:style-name="P38"/>
      <text:p text:style-name="P60">DO LEGISLATIVO:</text:p>
      <text:p text:style-name="P60"/>
      <text:p text:style-name="P49"><text:span text:style-name="T25">RESUMO DAS PROPOSITURAS DOS SENHORES VEREADORES, DA SESSÃO ORDINÁRIA DO DIA </text:span><text:span text:style-name="T26">12</text:span><text:span text:style-name="T25"> DE</text:span><text:span text:style-name="T71"> maio </text:span><text:span text:style-name="T25">DE 2025</text:span><text:span text:style-name="T9">; </text:span><text:span text:style-name="T2">(ANEXO)</text:span></text:p>
      <text:p text:style-name="P1"/>
      <text:p text:style-name="P82">D I V E R S O S:</text:p>
      <text:p text:style-name="P62"/>
      <text:p text:style-name="P52"><text:span text:style-name="T98">NÃO HÁ</text:span><text:span text:style-name="T97">.</text:span></text:p>
      <text:p text:style-name="P52"><text:span text:style-name="T85">DELIBERAÇÕES <text:s/>PARA <text:s text:c="2"/>ORDEM <text:s/>DO <text:s/>DIA</text:span><text:span text:style-name="T15"> </text:span></text:p>
      <text:p text:style-name="P42"/>
      <text:p text:style-name="P50"><text:span text:style-name="T3">VETO</text:span><text:span text:style-name="T73"> INTEGRAL</text:span><text:span text:style-name="T3"> </text:span><text:span text:style-name="T16">AO </text:span><text:span text:style-name="T17">AUTÓGRAFO Nº </text:span><text:span text:style-name="T18">11</text:span><text:span text:style-name="T17">/2025</text:span><text:span text:style-name="T16">, REFERENTE AO </text:span><text:span text:style-name="T19">PROJETO DE LEI</text:span><text:span text:style-name="T69"> </text:span><text:span text:style-name="T19">Nº </text:span><text:span text:style-name="T20">03/</text:span><text:span text:style-name="T19">2025, DE AUTORIA DO SR. </text:span><text:span text:style-name="T20">JEFFERSON PECORI VIANA</text:span><text:span text:style-name="T19">, </text:span><text:span text:style-name="T16">QUE</text:span><text:span text:style-name="T17"> “</text:span><text:span text:style-name="T99">DISPÕE SOBRE A CRIAÇÃO DE VAGAS DE TRABALHO DE MEIO PERÍODO POR MEIO DE ALTERAÇÃO NA LEI 110/1999 (PROGRAMA EMERGENCIAL DE AUXÍLIO DESEMPREGO) E DÁ OUTRAS PROVIDÊNCIAS</text:span> <text:span text:style-name="T70">.</text:span><text:span text:style-name="T17">”</text:span><text:span text:style-name="T16">, (</text:span><text:span text:style-name="T17">PARECER DA COMISSÃO DE JUSTIÇA E REDAÇÃO</text:span><text:span text:style-name="T19"> </text:span><text:span text:style-name="T3">FAVORÁVEL AO VETO </text:span><text:span text:style-name="T73">INTEGRAL</text:span></text:p>
      <text:p text:style-name="P42"><text:soft-page-break/></text:p>
      <text:p text:style-name="P42"/>
      <text:p text:style-name="P42"/>
      <text:p text:style-name="P41"/>
      <text:p text:style-name="P39"><draw:custom-shape text:anchor-type="char" draw:z-index="1" draw:name="Figura1" draw:style-name="gr1" draw:text-style-name="P85" svg:width="2.188cm" svg:height="59.329cm" svg:x="17.812cm" svg:y="-0.023cm"><text:p text:style-name="P16"/><text:p text:style-name="P63"><text:span text:style-name="T53">Se rejeitado ou aprovado, </text:span><text:span text:style-name="T28">comunique-se ao executivo para as providências cabíveis</text:span></text:p><text:p text:style-name="P4"/><text:p text:style-name="P3"/><text:p text:style-name="P3"/><text:p text:style-name="P19"/><text:p text:style-name="P3"/><text:p text:style-name="P3"/><text:p text:style-name="P61">Se aprovado, arquive-se o Projeto</text:p><text:p text:style-name="P18"/><text:p text:style-name="P64">Se rejeitado, encaminhe-se as demais comissões</text:p><text:p text:style-name="P4"/><text:p text:style-name="P4"/><text:p text:style-name="P8"/><text:p text:style-name="P65"><text:span text:style-name="T94">Determino a secretaria legislativa a confecção do respectivo autógrafo e posterior envio ao executivo municipa</text:span><text:span text:style-name="T93">l</text:span></text:p><text:p text:style-name="P4"/><text:p text:style-name="P4"/><text:p text:style-name="P33">Determino a secretaria legislativa a confecção do respectivo autógrafo e posterior envio ao executivo municipal</text:p><text:p text:style-name="P4"/><text:p text:style-name="P4"/><text:p text:style-name="P33">Determino a secretaria legislativa a confecção do respectivo autógrafo e posterior envio ao executivo municipal</text:p><text:p text:style-name="P5"/><text:p text:style-name="P5"/><text:p text:style-name="P5"/><text:p text:style-name="P5"/><text:p text:style-name="P13">oicie-se</text:p><text:p text:style-name="P13"/><text:p text:style-name="P13"/><text:p text:style-name="P13"/><text:p text:style-name="P13"/><text:p text:style-name="P13"/><text:p text:style-name="P13"/><text:p text:style-name="P13"/><text:p text:style-name="P73"><text:span text:style-name="T24">oficie-s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<text:span text:style-name="T3">VETO</text:span><text:span text:style-name="T73"> PARCIAL</text:span><text:span text:style-name="T3"> </text:span><text:span text:style-name="T16">AO </text:span><text:span text:style-name="T17">AUTÓGRAFO Nº </text:span><text:span text:style-name="T18">13</text:span><text:span text:style-name="T17">/2025</text:span><text:span text:style-name="T16">, REFERENTE AO </text:span><text:span text:style-name="T19">PROJETO DE LEI</text:span><text:span text:style-name="T69"> </text:span><text:span text:style-name="T19">Nº 1</text:span><text:span text:style-name="T20">3</text:span><text:span text:style-name="T19">/2025, DE AUTORIA DO SR. VEREADOR JEFFERSON PECORI VIANA, </text:span><text:span text:style-name="T16">QUE</text:span><text:span text:style-name="T17"> “</text:span><text:span text:style-name="T100">DISPÕE SOBRE A CRIAÇÃO DA LEI DE INSERÇÃO DO USO DO CÓDIGO DE BARRAS BIDIMENSIONAL QUICK RESPONSE (QR CODE) NA POLÍTICA MUNICIPAL DE TRANSPARÊNCIA DAS OBRAS PÚBLICAS NO ÂMBITO DO MUNICÍPIO DE REGISTRO/SP E DÁ OUTRAS PROVIDÊNCIAS</text:span><text:span text:style-name="T72">.</text:span><text:span text:style-name="T17">”</text:span><text:span text:style-name="T16">, (</text:span><text:span text:style-name="T17">PARECER DA COMISSÃO DE JUSTIÇA E REDAÇÃO</text:span><text:span text:style-name="T19"> </text:span><text:span text:style-name="T3">FAVORÁVEL AO VETO </text:span><text:span text:style-name="T73">PARCIAL</text:span><text:span text:style-name="T16">)</text:span></text:p>
      <text:p text:style-name="P21"><draw:custom-shape text:anchor-type="char" draw:z-index="2" draw:name="Caixa de Texto 1" draw:style-name="gr2" draw:text-style-name="P85" svg:width="16.825cm" svg:height="1.043cm" svg:x="0.212cm" svg:y="0.328cm"><text:p text:style-name="P54"><text:span text:style-name="T10">Votação: Proc. Simbólico. <text:s/>Quórum:</text:span><text:span text:style-name="T12"> </text:span><text:span text:style-name="T4">maioria </text:span><text:span text:style-name="T5">absoluta</text:span><text:span text:style-name="T11">, compreendendo esta </text:span><text:span text:style-name="T13">o <text:s/>número inteiro imediato à metade dos membros da composição original da câmara</text:span><text:span text:style-name="T11">.</text:span><text:span text:style-name="T10"> <text:s/>Artigo: 52.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6"/>
      <text:p text:style-name="P44"/>
      <text:p text:style-name="P43"/>
      <text:p text:style-name="P68"/>
      <text:p text:style-name="P55"><text:span text:style-name="T74">PARECER Nº </text:span><text:span text:style-name="T75">65</text:span><text:span text:style-name="T74"> DA COMISSÃO DE JUSTIÇA E REDAÇÃO REF. AO projeto de LEI n° 2</text:span><text:span text:style-name="T75">2</text:span><text:span text:style-name="T74">/2025</text:span><text:span text:style-name="T82">, QUE “</text:span><text:span text:style-name="T100">INSTITUI O SELO "EMPRESA AMIGA DO JOVEM" NO MUNICÍPIO DE REGISTRO/SP E DÁ OUTRAS PROVIDÊNCIAS.</text:span> <text:span text:style-name="T95">”</text:span><text:span text:style-name="T82">,</text:span><text:span text:style-name="T64"> de autoria DO</text:span><text:span text:style-name="T65">S</text:span><text:span text:style-name="T64"> EXCELENTÍSSIMO</text:span><text:span text:style-name="T65">S</text:span><text:span text:style-name="T64"> SENHOR</text:span><text:span text:style-name="T65">ES</text:span><text:span text:style-name="T64"> VEREADOR</text:span><text:span text:style-name="T65">ES</text:span><text:span text:style-name="T66"> JEFERSON PECORI VIANA </text:span><text:span text:style-name="T67">E TAFFAREL DA SILVA GALDINO</text:span><text:span text:style-name="T66">, </text:span><text:span text:style-name="T64">Parecer </text:span><text:span text:style-name="T76">CONTRÁRIO à aprovação</text:span><text:span text:style-name="T64">. </text:span></text:p>
      <text:p text:style-name="P2"><draw:custom-shape text:anchor-type="char" draw:z-index="3" draw:name="Caixa de Texto 2" draw:style-name="gr2" draw:text-style-name="P85" svg:width="16.825cm" svg:height="1.043cm" svg:x="0.212cm" svg:y="0cm"><text:p text:style-name="P56"><text:span text:style-name="T21">Votação: Proc. Simbólico. <text:s/>Quórum:</text:span><text:span text:style-name="T23"> </text:span><text:span text:style-name="T6">maioria simples</text:span><text:span text:style-name="T22">, compreendendo esta a maioria dos vereadores presentes na sessão.</text:span><text:span text:style-name="T21"> <text:s/>Artigo: 52.</text:span></text:p><text:p text:style-name="P5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69"/>
      <text:p text:style-name="P55"><text:bookmark-start text:name="_Hlk194672288"/><text:span text:style-name="T77">projeto de LEI n° </text:span><text:span text:style-name="T78">59</text:span><text:span text:style-name="T77">/2025</text:span><text:span text:style-name="T83">, QUE </text:span><text:span text:style-name="T96">“</text:span><text:span text:style-name="T100">FICA INSTITUÍDO O DIREITO AO TESTE RÁPIDO PARA A MEDIÇÃO DE GLICEMIA CAPILAR E AFERIÇÃO DA PRESSÃO ARTERIAL EM ESTABELECIMENTOS PÚBLICOS OU PRIVADOS DE SAÚDE.</text:span> <text:span text:style-name="T95">”</text:span><text:span text:style-name="T83">,</text:span><text:span text:style-name="T68"> de autoria DO EXCELENTÍSSIMO SENHOR VEREADOR</text:span><text:span text:style-name="T59"> </text:span><text:span text:style-name="T60">GERSON TEIXEIRA SILVERIO</text:span><text:span text:style-name="T59">, </text:span><text:span text:style-name="T68">Pareceres </text:span><text:span text:style-name="T79">favoráveis</text:span><text:span text:style-name="T81"> </text:span><text:span text:style-name="T79">à aprovação no texto original</text:span><text:span text:style-name="T68">. </text:span></text:p>
      <text:p text:style-name="P2"/>
      <text:p text:style-name="P34"><draw:custom-shape text:anchor-type="char" draw:z-index="4" draw:name="Caixa de Texto 3" draw:style-name="gr2" draw:text-style-name="P85" svg:width="16.825cm" svg:height="1.043cm" svg:x="0.212cm" svg:y="0cm"><text:p text:style-name="P56"><text:span text:style-name="T21">Votação: Proc. Simbólico. <text:s/>Quórum:</text:span><text:span text:style-name="T23"> </text:span><text:span text:style-name="T6">maioria simples</text:span><text:span text:style-name="T22">, compreendendo esta a maioria dos vereadores presentes na sessão.</text:span><text:span text:style-name="T21"> <text:s/>Artigo: 52.</text:span></text:p><text:p text:style-name="P5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6"/>
      <text:p text:style-name="P69"/>
      <text:p text:style-name="P57"><text:span text:style-name="T77">projeto de LEI n° </text:span><text:span text:style-name="T80">2256</text:span><text:span text:style-name="T77">/2025</text:span><text:span text:style-name="T83">, QUE </text:span><text:span text:style-name="T96">“</text:span><text:span text:style-name="T100">AUTORIZA O PODER EXECUTIVO A ADERIR AO PROGRAMA BEEM (BOLSA ESTÁGIO ENSINO MÉDIO)</text:span> <text:s/><text:span text:style-name="T95">”</text:span><text:span text:style-name="T83">,</text:span><text:span text:style-name="T68"> de autoria DO </text:span><text:span text:style-name="T59"><text:s/></text:span><text:span text:style-name="T61">EXECUTIVO MUNICIPAL</text:span><text:span text:style-name="T59">, </text:span><text:span text:style-name="T68">Pareceres </text:span><text:span text:style-name="T79">favoráveis</text:span><text:span text:style-name="T81"> </text:span><text:span text:style-name="T79">à aprovação no texto original</text:span><text:span text:style-name="T68">. </text:span></text:p>
      <text:p text:style-name="P75"/>
      <text:p text:style-name="P35"><draw:custom-shape text:anchor-type="char" draw:z-index="5" draw:name="Caixa de Texto 4" draw:style-name="gr2" draw:text-style-name="P85" svg:width="16.825cm" svg:height="1.043cm" svg:x="0.212cm" svg:y="0cm"><text:p text:style-name="P56"><text:span text:style-name="T21">Votação: Proc. Simbólico. <text:s/>Quórum:</text:span><text:span text:style-name="T23"> </text:span><text:span text:style-name="T6">maioria simples</text:span><text:span text:style-name="T22">, compreendendo esta a maioria dos vereadores presentes na sessão.</text:span><text:span text:style-name="T21"> <text:s/>Artigo: 52.</text:span></text:p><text:p text:style-name="P5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/>
      <text:p text:style-name="P70"/>
      <text:p text:style-name="P57"><text:span text:style-name="T77">projeto de LEI n° </text:span><text:span text:style-name="T80">2257</text:span><text:span text:style-name="T77">/2025</text:span><text:span text:style-name="T83">, QUE </text:span><text:span text:style-name="T96">“</text:span><text:span text:style-name="T100">DISPÕE SOBRE CRIAÇÃO E REESTRUTURAÇÃO DE UNIDADES, PROGRAMAS, ATIVIDADES E FICHAS ORÇAMENTÁRIAS, ALTERANDO O PPA, LDO E LOA DE 2025 E DÁ OUTRAS PROVIDÊNCIAS</text:span> <text:span text:style-name="T95">”</text:span><text:span text:style-name="T83">,</text:span><text:span text:style-name="T68"> de autoria DO </text:span><text:span text:style-name="T59"><text:s/></text:span><text:span text:style-name="T61">EXECUTIVO MUNICIPAL</text:span><text:span text:style-name="T59">, </text:span><text:span text:style-name="T68">Pareceres </text:span><text:span text:style-name="T79">favoráveis</text:span><text:span text:style-name="T81"> </text:span><text:span text:style-name="T79">à aprovação no texto original</text:span><text:span text:style-name="T68">. </text:span></text:p>
      <text:p text:style-name="P75"/>
      <text:p text:style-name="P35"><draw:custom-shape text:anchor-type="char" draw:z-index="6" draw:name="Caixa de Texto 5" draw:style-name="gr2" draw:text-style-name="P85" svg:width="16.825cm" svg:height="1.043cm" svg:x="0.212cm" svg:y="0cm"><text:p text:style-name="P56"><text:span text:style-name="T21">Votação: Proc. Simbólico. <text:s/>Quórum:</text:span><text:span text:style-name="T23"> </text:span><text:span text:style-name="T6">maioria simples</text:span><text:span text:style-name="T22">, compreendendo esta a maioria dos vereadores presentes na sessão.</text:span><text:span text:style-name="T21"> <text:s/>Artigo: 52.</text:span></text:p><text:p text:style-name="P5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/>
      <text:p text:style-name="P45"/>
      <text:p text:style-name="P71"/>
      <text:p text:style-name="P58"><text:span text:style-name="T103">MOÇÃO DE APLAUSOS N° </text:span><text:span text:style-name="T104">51</text:span><text:span text:style-name="T103">/2025</text:span><text:span text:style-name="T46">, DE AUTORIA DO EXCELENTÍSSIMO SENHOR VEREADOR</text:span><text:span text:style-name="T41"> </text:span><text:span text:style-name="T42">TAFFAREL DA SILVA GALDINO </text:span><text:span text:style-name="T47">AO JOVEM ATLETA IGOR FERRAZ, EM RECONHECIMENTO À SUA BRILHANTE CONQUISTA DO 1º LUGAR NA CATEGORIA -75 JÚNIOR DURANTE O EVENTO ARNOLD SOUTH AMERICA 2025, REALIZADO RECENTEMENTE;</text:span></text:p>
      <text:p text:style-name="P22">__________________________________________________________________________</text:p>
      <text:p text:style-name="P59"><text:span text:style-name="T107">MOÇÃO DE APELO N° </text:span><text:span text:style-name="T108">58</text:span><text:span text:style-name="T107">/2025</text:span><text:span text:style-name="T36">, DE AUTORIA DO EXCELENTÍSSIMO SENHOR VEREADOR</text:span><text:span text:style-name="T37"> </text:span><text:span text:style-name="T40">AMARILDO CARLOS SIMONI LOPES</text:span><text:span text:style-name="T37">,</text:span><text:span text:style-name="T48"> À SUPERINTENDÊNCIA REGIONAL </text:span><text:soft-page-break/><text:span text:style-name="T48">SUDESTE I DO INSS E AO MINISTÉRIO DA PREVIDÊNCIA SOCIAL, PARA QUE ADOTEM COM URGÊNCIA AS PROVIDÊNCIAS NECESSÁRIAS À SUSPENSÃO IMEDIATA DOS AGENDAMENTOS AUTOMÁTICOS DE PERÍCIAS MÉDICAS PARA CIDADES DISTANTES, BEM COMO O RESTABELECIMENTO PLENO DOS ATENDIMENTOS PERICIAIS MÉDICOS PRESENCIAIS NA AGÊNCIA DA PREVIDÊNCIA SOCIAL DE REGISTRO/SP.</text:span></text:p>
      <text:p text:style-name="P22">__________________________________________________________________________</text:p>
      <text:p text:style-name="P23"><draw:custom-shape text:anchor-type="char" draw:z-index="7" draw:name="Figura 1" draw:style-name="gr1" draw:text-style-name="P85" svg:width="2.188cm" svg:height="59.329cm" svg:x="17.812cm" svg:y="-0.023cm"><text:p text:style-name="P14"/><text:p text:style-name="P13"/><text:p text:style-name="P13"/><text:p text:style-name="P73"><text:span text:style-name="T24">oficie-s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><text:span text:style-name="T105">MOÇÃO DE </text:span><text:span text:style-name="T106">APELO</text:span><text:span text:style-name="T105"> N° </text:span><text:span text:style-name="T106">62</text:span><text:span text:style-name="T105">/2025</text:span><text:span text:style-name="T45">, DE AUTORIA DO EXCELENTÍSSIMO SENHOR VEREADOR</text:span><text:span text:style-name="T43"> </text:span><text:span text:style-name="T44">HEITOR PEREIRA SANSÃO </text:span><text:span text:style-name="T101"> </text:span><text:span text:style-name="T102">MANIFESTANDO SEU IRRESTRITO APOIO À PERMANÊNCIA DO TENENTE CORONEL MARCOS BOTARO XAVIER NO COMANDO DO 14º BATALHÃO DE POLÍCIA MILITAR DO INTERIOR, SEDIADO EM REGISTRO, A FIM DE QUE ELE POSSA DAR CONTINUIDADE AOS PROJETOS E AÇÕES JÁ INICIADOS, CONTRIBUINDO DE MANEIRA SUBSTANCIAL PARA O APRIMORAMENTO DA SEGURANÇA PÚBLICA E PARA O FORTALECIMENTO DAS INSTITUIÇÕES QUE ZELAM PELA ORDEM E TRANQUILIDADE SOCIAL, COM DESTAQUE PARA AS AÇÕES SOCIAIS QUE TÊM PROMOVIDO A INTEGRAÇÃO ENTRE A POLÍCIA MILITAR E A COMUNIDADE LOCAL.</text:span> <text:span text:style-name="T44"><text:s/></text:span></text:p>
      <text:p text:style-name="P24"/>
      <text:p text:style-name="P24"/>
      <text:p text:style-name="P24"/>
      <text:p text:style-name="P24"/>
      <text:p text:style-name="P72"><text:span text:style-name="T49">Plenário “VEREADOR </text:span><text:span text:style-name="T14">DANIEL DAS NEVES</text:span><text:span text:style-name="T49">”, </text:span><text:span text:style-name="T50">12</text:span><text:span text:style-name="T49"> de maio de 2025.</text:span></text:p>
      <text:p text:style-name="P25"/>
      <text:p text:style-name="P25"/>
      <text:p text:style-name="P24">Irineu Roberto da Silva <text:s text:c="60"/>Adier Pires da Silva</text:p>
      <text:p text:style-name="P24">1º Secretário <text:s text:c="73"/>2º <text:s text:c="2"/>Secretário</text:p>
      <text:p text:style-name="P25"/>
      <text:p text:style-name="P24">Heitor Pereira Sansão</text:p>
      <text:p text:style-name="P24"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H.P.S. / R.S.M. / X.R.O. / sran – SL</text:p>
      <text:p text:style-name="P26"/>
      <text:p text:style-name="P26"><text:bookmark-end text:name="_Hlk1946722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" style:font-family-complex="'Lucida Sans'" style:font-family-generic-complex="system" style:font-pitch-complex="variable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Título_20_5_20_Char" style:display-name="Título 5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ítulo_20_6_20_Char" style:display-name="Título 6 Cha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Char1" style:display-name="Título Char1" style:family="text" style:parent-style-name="Default_20_Paragraph_20_Font">
      <style:text-properties style:font-name="Cambria" fo:font-family="Cambria" style:font-family-generic="roman" style:font-pitch="variable" fo:font-size="25pt" fo:letter-spacing="-0.018cm" style:letter-kerning="true" style:font-name-asian="Cambria2" style:font-family-asian="Cambria" style:font-family-generic-asian="system" style:font-pitch-asian="variable" style:font-size-asian="25pt" style:font-name-complex="Mangal" style:font-family-complex="Mangal" style:font-family-generic-complex="system" style:font-pitch-complex="variable" style:font-size-complex="25pt"/>
    </style:style>
    <style:style style:name="Corpo_20_de_20_texto_20_Char1" style:display-name="Corpo de texto Char1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Recuo_20_de_20_corpo_20_de_20_texto_20_3_20_Char1" style:display-name="Recuo de corpo de texto 3 Char1" style:family="text" style:parent-style-name="Default_20_Paragraph_20_Font">
      <style:text-properties fo:font-size="7pt" style:font-name-asian="Times New Roman1" style:font-family-asian="'Times New Roman'" style:font-family-generic-asian="system" style:font-pitch-asian="variable" style:font-size-asian="7pt" style:font-name-complex="Mangal" style:font-family-complex="Mangal" style:font-family-generic-complex="system" style:font-pitch-complex="variable" style:font-size-complex="7pt"/>
    </style:style>
    <style:style style:name="Recuo_20_de_20_corpo_20_de_20_texto_20_Char1" style:display-name="Recuo de corpo de texto Char1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Texto_20_de_20_balão_20_Char1" style:display-name="Texto de balão Char1" style:family="text" style:parent-style-name="Default_20_Paragraph_20_Font">
      <style:text-properties style:font-name="Segoe UI1" fo:font-family="'Segoe UI'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Cabeçalho_20_Char1" style:display-name="Cabeçalho Char1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Subtítulo_20_Char" style:display-name="Subtítulo Ch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meta:editing-cycles>96</meta:editing-cycles>
    <meta:print-date>2025-02-10T18:00:00</meta:print-date>
    <meta:creation-date>2024-10-31T18:45:00</meta:creation-date>
    <dc:date>2025-05-09T15:14:48.463672000</dc:date>
    <dc:language>pt-BR</dc:language>
    <meta:editing-duration>P1DT4H41M19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3" meta:word-count="1119" meta:character-count="7629" meta:non-whitespace-character-count="6370"/>
    <meta:user-defined meta:name="AppVersion">16.0000</meta:user-defined>
    <meta:template xlink:type="simple" xlink:actuate="onRequest" xlink:title="Normal.dotm" xlink:href=""/>
  </office:meta>
</office:document-meta>
</file>