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0.427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5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6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7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1" fo:font-size="7pt" style:font-size-asian="7pt" style:font-name-complex="Arial2" style:font-size-complex="7pt"/>
    </style:style>
    <style:style style:name="P8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 style:font-name="Arial1" fo:font-size="8pt" style:font-size-asian="8pt" style:font-name-complex="Arial2" style:font-size-complex="8pt"/>
    </style:style>
    <style:style style:name="P9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10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11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12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</style:style>
    <style:style style:name="P13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</style:style>
    <style:style style:name="P14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</style:style>
    <style:style style:name="P15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</style:style>
    <style:style style:name="P16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17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</style:style>
    <style:style style:name="P18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</style:style>
    <style:style style:name="P19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20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21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2" style:family="paragraph" style:parent-style-name="LO-normal">
      <style:paragraph-properties fo:text-align="center" style:justify-single-word="false"/>
    </style:style>
    <style:style style:name="P23" style:family="paragraph" style:parent-style-name="LO-normal" style:master-page-name="Standard">
      <style:paragraph-properties fo:text-align="center" style:justify-single-word="false" style:page-number="1"/>
    </style:style>
    <style:style style:name="P24" style:family="paragraph" style:parent-style-name="LO-normal">
      <style:paragraph-properties fo:text-align="center" style:justify-single-word="false"/>
      <style:text-properties fo:font-variant="small-caps" fo:color="#ff0000" loext:opacity="100%" style:font-name="Arial1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P25" style:family="paragraph" style:parent-style-name="LO-normal">
      <style:paragraph-properties fo:text-align="justify" style:justify-single-word="false"/>
    </style:style>
    <style:style style:name="P26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27" style:family="paragraph" style:parent-style-name="LO-normal">
      <style:paragraph-properties fo:text-align="justify" style:justify-single-word="false"/>
      <style:text-properties style:font-name="Arial1" fo:font-size="14pt" style:font-name-asian="Arial2" style:font-size-asian="14pt" style:font-name-complex="Arial2" style:font-size-complex="14pt" style:font-weight-complex="bold"/>
    </style:style>
    <style:style style:name="P28" style:family="paragraph" style:parent-style-name="LO-normal">
      <style:paragraph-properties fo:text-align="center" style:justify-single-word="false"/>
      <style:text-properties style:font-name="Arial1" fo:font-size="5pt" fo:font-weight="bold" style:font-name-asian="Arial2" style:font-size-asian="5pt" style:font-weight-asian="bold" style:font-name-complex="Arial2" style:font-size-complex="5pt"/>
    </style:style>
    <style:style style:name="P29" style:family="paragraph" style:parent-style-name="LO-normal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P30" style:family="paragraph" style:parent-style-name="LO-normal">
      <style:paragraph-properties fo:text-align="center" style:justify-single-word="false"/>
      <style:text-properties style:font-name="Arial1" fo:font-weight="bold" style:font-name-asian="Arial2" style:font-weight-asian="bold" style:font-name-complex="Arial2"/>
    </style:style>
    <style:style style:name="P31" style:family="paragraph" style:parent-style-name="LO-normal">
      <style:paragraph-properties fo:text-align="justify" style:justify-single-word="false"/>
      <style:text-properties fo:color="#ff0000" loext:opacity="100%" style:font-name="Arial1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/>
    </style:style>
    <style:style style:name="P32" style:family="paragraph" style:parent-style-name="LO-normal">
      <style:paragraph-properties fo:text-align="justify" style:justify-single-word="false"/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33" style:family="paragraph" style:parent-style-name="Standard">
      <style:paragraph-properties fo:text-align="justify" style:justify-single-word="false"/>
      <style:text-properties fo:text-transform="uppercase" fo:color="#ff0000" loext:opacity="100%" style:font-name="Arial1" fo:font-size="10pt" fo:font-weight="bold" style:font-size-asian="10pt" style:font-weight-asian="bold" style:font-name-complex="Arial2" style:font-size-complex="10pt"/>
    </style:style>
    <style:style style:name="P3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000000" loext:opacity="100%" style:font-name="Arial1" fo:font-size="14pt" style:font-size-asian="14pt" style:font-name-complex="Arial2" style:font-size-complex="14pt"/>
    </style:style>
    <style:style style:name="P35" style:family="paragraph" style:parent-style-name="Standard">
      <style:text-properties style:font-name="Arial1" style:font-name-complex="Arial2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Text_20_body">
      <style:paragraph-properties fo:margin-top="0.423cm" fo:margin-bottom="0.152cm" style:contextual-spacing="false" fo:line-height="115%" style:punctuation-wrap="hanging"/>
    </style:style>
    <style:style style:name="P40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Arial1" fo:font-size="7pt" style:font-size-asian="7pt" style:font-name-complex="Arial2" style:font-size-complex="7pt"/>
    </style:style>
    <style:style style:name="T2" style:family="text">
      <style:text-properties fo:color="#000000" loext:opacity="100%" style:font-name="Arial1" fo:font-size="7pt" style:font-name-asian="Arial2" style:font-size-asian="7pt" style:font-name-complex="Arial2"/>
    </style:style>
    <style:style style:name="T3" style:family="text">
      <style:text-properties fo:color="#000000" loext:opacity="100%" style:font-name="Arial1" fo:font-size="14pt" fo:font-weight="bold" style:font-name-asian="Arial2" style:font-size-asian="14pt" style:font-weight-asian="bold" style:font-name-complex="Arial2" style:font-size-complex="14pt"/>
    </style:style>
    <style:style style:name="T4" style:family="text">
      <style:text-properties fo:color="#000000" loext:opacity="100%" style:font-name="Arial1" fo:font-size="8pt" style:font-size-asian="8pt" style:font-name-complex="Arial2" style:font-size-complex="8pt"/>
    </style:style>
    <style:style style:name="T5" style:family="text">
      <style:text-properties fo:font-variant="small-caps" fo:color="#ff0000" loext:opacity="100%" style:font-name="Arial1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6" style:family="text">
      <style:text-properties fo:font-variant="small-caps" fo:color="#ff0000" loext:opacity="100%" style:font-name="Arial1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7" style:family="text">
      <style:text-properties fo:font-variant="small-caps" fo:color="#ff0000" loext:opacity="100%" style:font-name="Arial1" fo:font-size="14pt" fo:font-weight="bold" style:font-name-asian="Arial2" style:font-size-asian="14pt" style:font-weight-asian="bold" style:font-name-complex="Arial2" style:font-size-complex="14pt"/>
    </style:style>
    <style:style style:name="T8" style:family="text">
      <style:text-properties fo:font-variant="small-caps" fo:color="#ff0000" loext:opacity="100%" style:font-name="Arial1" fo:font-size="14pt" style:font-name-asian="Arial2" style:font-size-asian="14pt" style:font-name-complex="Arial2" style:font-size-complex="14pt"/>
    </style:style>
    <style:style style:name="T9" style:family="text">
      <style:text-properties fo:font-variant="small-caps" style:font-name="Arial1" fo:font-size="16pt" style:text-underline-style="solid" style:text-underline-width="auto" style:text-underline-color="font-color" fo:font-weight="bold" style:font-name-asian="Arial2" style:font-size-asian="16pt" style:font-weight-asian="bold" style:font-name-complex="Arial2" style:font-size-complex="16pt"/>
    </style:style>
    <style:style style:name="T10" style:family="text">
      <style:text-properties fo:font-variant="small-caps" style:font-name="Arial1" fo:font-size="14pt" fo:font-weight="bold" style:font-name-asian="Arial2" style:font-size-asian="14pt" style:font-weight-asian="bold" style:font-name-complex="Arial2" style:font-size-complex="14pt"/>
    </style:style>
    <style:style style:name="T11" style:family="text">
      <style:text-properties fo:font-variant="small-caps" fo:color="#000000" loext:opacity="100%" style:font-name="Arial1" fo:font-size="14pt" style:font-name-asian="Arial2" style:font-size-asian="14pt" style:font-name-complex="Arial2" style:font-size-complex="14pt"/>
    </style:style>
    <style:style style:name="T12" style:family="text">
      <style:text-properties fo:text-transform="uppercase" style:font-name="Arial Negrito" fo:font-size="16pt" style:text-underline-style="solid" style:text-underline-width="auto" style:text-underline-color="font-color" fo:font-weight="bold" style:font-name-asian="Arial2" style:font-size-asian="16pt" style:font-weight-asian="bold" style:font-name-complex="Arial2" style:font-size-complex="16pt"/>
    </style:style>
    <style:style style:name="T13" style:family="text">
      <style:text-properties fo:text-transform="uppercase" style:font-name="Arial Negrito" fo:font-size="14pt" fo:font-weight="bold" style:font-name-asian="Arial2" style:font-size-asian="14pt" style:font-weight-asian="bold" style:font-name-complex="Arial2" style:font-size-complex="14pt"/>
    </style:style>
    <style:style style:name="T14" style:family="text">
      <style:text-properties fo:text-transform="uppercase" style:font-name="Arial Negrito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15" style:family="text">
      <style:text-properties fo:text-transform="uppercase" style:font-name="Arial1" fo:font-size="14pt" style:font-name-asian="Arial2" style:font-size-asian="14pt" style:font-name-complex="Arial2" style:font-size-complex="14pt" style:font-weight-complex="bold"/>
    </style:style>
    <style:style style:name="T16" style:family="text">
      <style:text-properties fo:text-transform="uppercase" style:font-name="Arial1" fo:font-size="14pt" fo:font-weight="bold" style:font-name-asian="Arial2" style:font-size-asian="14pt" style:font-weight-asian="bold" style:font-name-complex="Arial2" style:font-size-complex="14pt"/>
    </style:style>
    <style:style style:name="T17" style:family="text">
      <style:text-properties fo:text-transform="uppercase" style:font-name="Arial1" fo:font-size="14pt" style:font-size-asian="14pt" style:font-name-complex="Arial2" style:font-size-complex="14pt"/>
    </style:style>
    <style:style style:name="T18" style:family="text">
      <style:text-properties fo:text-transform="uppercase" fo:color="#000000" loext:opacity="100%" style:font-name="Arial Negrito" fo:font-size="14pt" fo:font-weight="bold" style:font-name-asian="Arial2" style:font-size-asian="14pt" style:font-weight-asian="bold" style:font-name-complex="Arial2" style:font-size-complex="14pt"/>
    </style:style>
    <style:style style:name="T19" style:family="text">
      <style:text-properties fo:text-transform="uppercase" fo:color="#000000" loext:opacity="100%" style:font-name="Arial1" fo:font-size="14pt" style:font-size-asian="14pt" style:font-name-complex="Arial2" style:font-size-complex="14pt"/>
    </style:style>
    <style:style style:name="T20" style:family="text">
      <style:text-properties fo:text-transform="uppercase" fo:color="#ff0000" loext:opacity="100%" style:font-name="Arial Negrito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21" style:family="text">
      <style:text-properties fo:text-transform="uppercase" fo:color="#ff0000" loext:opacity="100%" style:font-name="Arial1" fo:font-size="14pt" fo:font-weight="bold" style:font-size-asian="14pt" style:font-weight-asian="bold" style:font-name-complex="Arial2" style:font-size-complex="14pt"/>
    </style:style>
    <style:style style:name="T22" style:family="text">
      <style:text-properties fo:color="#ff0000" loext:opacity="100%" style:font-name="Arial1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23" style:family="text"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24" style:family="text"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25" style:family="text">
      <style:text-properties style:font-name="Arial1" fo:font-size="14pt" style:font-name-asian="Arial2" style:font-size-asian="14pt" style:font-name-complex="Arial2" style:font-size-complex="14pt" style:font-weight-complex="bold"/>
    </style:style>
    <style:style style:name="T26" style:family="text">
      <style:text-properties style:font-name="Arial1" fo:font-size="14pt" fo:font-weight="bold" style:font-name-asian="Arial2" style:font-size-asian="14pt" style:font-weight-asian="bold" style:font-name-complex="Arial2" style:font-size-complex="14pt"/>
    </style:style>
    <style:style style:name="T27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T28" style:family="text">
      <style:text-properties style:font-name="Arial1" fo:font-size="14pt" style:font-size-asian="14pt" style:font-name-complex="Arial2" style:font-size-complex="14pt"/>
    </style:style>
    <style:style style:name="T29" style:family="text">
      <style:text-properties style:font-name="Arial1" fo:font-size="7pt" style:font-size-asian="7pt" style:font-name-complex="Arial2" style:font-size-complex="7pt"/>
    </style:style>
    <style:style style:name="T30" style:family="text">
      <style:text-properties style:font-name="Arial1" fo:font-weight="bold" style:font-name-asian="Arial2" style:font-weight-asian="bold" style:font-name-complex="Arial2"/>
    </style:style>
    <style:style style:name="T31" style:family="text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T32" style:family="text">
      <style:text-properties style:font-name-asian="Times New Roman1" style:language-asian="pt" style:country-asian="BR"/>
    </style:style>
    <style:style style:name="T33" style:family="text">
      <style:text-properties fo:font-style="italic" style:font-name-asian="Times New Roman1" style:language-asian="pt" style:country-asian="BR" style:font-style-asian="italic" style:font-style-complex="italic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custom-shape text:anchor-type="paragraph" draw:z-index="3" draw:name="Figura1" draw:style-name="gr1" draw:text-style-name="P40" svg:width="3.765cm" svg:height="41.558cm" svg:x="17.745cm" svg:y="-0.564cm"><text:p text:style-name="P1"/><text:p text:style-name="P1"/><text:p text:style-name="P1"/><text:p text:style-name="P2"/><text:p text:style-name="P2"/><text:p text:style-name="P2"/><text:p text:style-name="P2"/><text:p text:style-name="P2"/><text:p text:style-name="P7"/><text:p text:style-name="P7"/><text:p text:style-name="P2"/><text:p text:style-name="P9"/><text:p text:style-name="P11"><text:span text:style-name="T1">Encaminho às</text:span></text:p><text:p text:style-name="P11"><text:span text:style-name="T1">Comissões </text:span></text:p><text:p text:style-name="P11"><text:span text:style-name="T1">permanentes</text:span></text:p><text:p text:style-name="P7"/><text:p text:style-name="P2"/><text:p text:style-name="P5"/><text:p text:style-name="P5"/><text:p text:style-name="P11"><text:span text:style-name="T1">Encaminho às</text:span></text:p><text:p text:style-name="P11"><text:span text:style-name="T1">Comissões </text:span></text:p><text:p text:style-name="P11"><text:span text:style-name="T1">permanentes</text:span></text:p><text:p text:style-name="P2"/><text:p text:style-name="P2"/><text:p text:style-name="P2"/><text:p text:style-name="P2"/><text:p text:style-name="P2"/><text:p text:style-name="P1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P <text:s/>A <text:s/>U <text:s/>T <text:s/>A <text:s/></text:span></text:p>
      <text:p text:style-name="P24"/>
      <text:p text:style-name="P22"><draw:custom-shape text:anchor-type="paragraph" draw:z-index="1" draw:name="Figura3" draw:style-name="gr1" draw:text-style-name="P40" svg:width="3.765cm" svg:height="41.558cm" svg:x="17.745cm" svg:y="0.247cm"><text:p text:style-name="P1"/><text:p text:style-name="P1"/><text:p text:style-name="P1"/><text:p text:style-name="P2"/><text:p text:style-name="P2"/><text:p text:style-name="P1"/><text:p text:style-name="P1"/><text:p text:style-name="P3"/><text:p text:style-name="P3"/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Figura2" draw:style-name="gr1" draw:text-style-name="P40" svg:width="3.765cm" svg:height="41.558cm" svg:x="19.958cm" svg:y="0.247cm"><text:p text:style-name="P13"/><text:p text:style-name="P13"/><text:p text:style-name="P13"/><text:p text:style-name="P11"/><text:p text:style-name="P11"/><text:p text:style-name="P14"/><text:p text:style-name="P14"/><text:p text:style-name="P14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><text:span text:style-name="T2">Determino a confecção do respectivo autografo e posterior envio ao executivo municipal </text:span></text:p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><text:span text:style-name="T2">Determino a confecção do respectivo autografo e posterior envio ao executivo municipal </text:span></text:p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5"/><text:p text:style-name="P15"><text:span text:style-name="T2">Encaminho para Redação Final </text:span></text:p><text:p text:style-name="P11"/><text:p text:style-name="P14"/><text:p text:style-name="P14"/><text:p text:style-name="P1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dÉcima <text:s/>QUARTA <text:s text:c="2"/></text:span><text:span text:style-name="T9">SESSÃO <text:s text:c="3"/>ORDINÁRIA <text:s text:c="3"/>15/05/2023</text:span></text:p>
      <text:p text:style-name="P22"><text:span text:style-name="T22">E <text:s/>X <text:s text:c="2"/>P <text:s text:c="2"/>E <text:s text:c="2"/>D <text:s/>I <text:s text:c="2"/>E <text:s text:c="2"/>N <text:s text:c="2"/>T <text:s text:c="2"/>E</text:span></text:p>
      <text:h text:style-name="P20" text:outline-level="1"/>
      <text:h text:style-name="P21" text:outline-level="1"><text:span text:style-name="T23">DO EXECUTIVO:</text:span></text:h>
      <text:p text:style-name="LO-normal"/>
      <text:p text:style-name="P25"><text:span text:style-name="T13">ofício nº 34/2023 – DGA, </text:span><text:span text:style-name="T15">da prefeitura municipal de registro, encaminhando o projeto de lei nº </text:span><text:span text:style-name="T16">2064/2023</text:span><text:span text:style-name="T15">, </text:span><text:span text:style-name="T25">que “</text:span><text:span text:style-name="T26">DISPÕE SOBRE A CRIAÇÃO DO CONSELHO MUNICIPAL DE HABITAÇÃO E DÁ OUTRAS PROVIDÊNCIAS</text:span><text:span text:style-name="T25">”.</text:span></text:p>
      <text:p text:style-name="P27"/>
      <text:p text:style-name="P25"><text:span text:style-name="T13">ofício nº 35/2023 – DGA, </text:span><text:span text:style-name="T15">da prefeitura municipal de registro, encaminhando o projeto de lei nº </text:span><text:span text:style-name="T16">2065/2023</text:span><text:span text:style-name="T15">, </text:span><text:span text:style-name="T25">que “</text:span><text:span text:style-name="T26">DENOMINA A RUA JOSÉ CALISTRO DA SILVA, LOCALIZADA NO JARDIM DAS BROMÉLIAS, NESTE MUNICÍPIO</text:span><text:span text:style-name="T25">”.</text:span></text:p>
      <text:p text:style-name="P27"/>
      <text:p text:style-name="LO-normal"/>
      <text:p text:style-name="P25"><text:span text:style-name="T24">DO LEGISLATIVO:</text:span></text:p>
      <text:p text:style-name="P31"/>
      <text:p text:style-name="P31"/>
      <text:p text:style-name="P26"><text:span text:style-name="T3">RESUMO DAS PROPOSITURAS DOS SENHORES VEREADORES, DA SESSÃO ORDINÁRIA DO DIA 15 DE</text:span><text:span text:style-name="T18"> maio </text:span><text:span text:style-name="T3">DE 2023</text:span><text:span text:style-name="T10">; </text:span><text:span text:style-name="T7">(ANEXO)</text:span></text:p>
      <text:p text:style-name="P31"/>
      <text:p text:style-name="P32"/>
      <text:p text:style-name="P25"><draw:custom-shape text:anchor-type="paragraph" draw:z-index="0" draw:name="Figura4" draw:style-name="gr3" draw:text-style-name="P40" svg:width="1.731cm" svg:height="41.389cm" svg:x="17.78cm" svg:y="0.002cm"><text:p text:style-name="P13"/><text:p text:style-name="P13"/><text:p text:style-name="P13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6"/><text:p text:style-name="P16"/><text:p text:style-name="P16"><text:span text:style-name="T2">Encaminho para promulgação</text:span></text:p><text:p text:style-name="P16"><text:span text:style-name="T2">e posterior publicação </text:span></text:p><text:p text:style-name="P17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6"/><text:p text:style-name="P16"><text:span text:style-name="T2">Encaminho para promulgação</text:span></text:p><text:p text:style-name="P16"><text:span text:style-name="T2">e posterior publicação </text:span></text:p><text:p text:style-name="P17"/><text:p text:style-name="P11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><text:span text:style-name="T2">Encaminho para promulgação</text:span></text:p><text:p text:style-name="P16"><text:span text:style-name="T2">e posterior publicação </text:span></text:p><text:p text:style-name="P17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D I V E R S O S:</text:span></text:p>
      <text:p text:style-name="P31"/>
      <text:p text:style-name="P25"><text:span text:style-name="T14">Não há;</text:span><text:span text:style-name="T20"> </text:span></text:p>
      <text:p text:style-name="P32"/>
      <text:p text:style-name="P25"><draw:custom-shape text:anchor-type="paragraph" draw:z-index="5" draw:name="Figura1" draw:style-name="gr1" draw:text-style-name="P40" svg:width="3.765cm" svg:height="41.558cm" svg:x="17.701cm" svg:y="-0.508cm"><text:p text:style-name="P1"/><text:p text:style-name="P1"/><text:p text:style-name="P1"/><text:p text:style-name="P4"/><text:p text:style-name="P1"/><text:p text:style-name="P1"/><text:p text:style-name="P9"/><text:p text:style-name="P4"/><text:p text:style-name="P6"/><text:p text:style-name="P19"><text:span text:style-name="T29">Encaminho para</text:span></text:p><text:p text:style-name="P9"/><text:p text:style-name="P18"><text:span text:style-name="T4">Ordem do dia</text:span></text:p><text:p text:style-name="P8"/><text:p text:style-name="P18"><text:span text:style-name="T1">Oficie-se </text:span></text:p><text:p text:style-name="P18"><text:span text:style-name="T1">Conforme solicitad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DELIBERAÇÕES <text:s/>PARA <text:s text:c="2"/>ORDEM <text:s/>DO <text:s/>DIA</text:span><text:span text:style-name="T11"> </text:span></text:p>
      <text:p text:style-name="P33"/>
      <text:p text:style-name="P34"/>
      <text:p text:style-name="P35"/>
      <text:p text:style-name="P39"><text:span text:style-name="T21">MOÇÃO DE APLAUSO Nº 20/2023</text:span><text:span text:style-name="T17">, </text:span><text:span text:style-name="T28">DE AUTORIA DO SENHOR VEREADOR </text:span><text:span text:style-name="T27">XAVIER RUFINO DE OLIVEIRA,</text:span><text:span text:style-name="T17"> </text:span><text:span text:style-name="T32">AO </text:span><text:span text:style-name="T33">PILOTO RODRIGO YAMAMURA GUIMARÃES</text:span><text:span text:style-name="T32">, POR REPRESENTAR O MUNICÍPIO DE REGISTRO E VALE DO RIBEIRA NA 2ª ETAPA DO CAMPEONATO BRASILEIRO DE MOTOCROSS NA CIDADE DE IBIRUBÁ – RIO GRANDE DO SUL</text:span>.</text:p>
      <text:p text:style-name="P36"><text:span text:style-name="T19">_______________________________________________________________</text:span></text:p>
      <text:p text:style-name="P37"/>
      <text:p text:style-name="P35"/>
      <text:p text:style-name="P38"><draw:custom-shape text:anchor-type="paragraph" draw:z-index="4" draw:name="Figura1" draw:style-name="gr2" draw:text-style-name="P40" svg:width="3.765cm" svg:height="41.558cm" svg:x="0cm" svg:y="-0.146cm"><text:p text:style-name="P1"/><text:p text:style-name="P1"/><text:p text:style-name="P1"/><text:p text:style-name="P10"/><text:p text:style-name="P10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0"/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6">Plenário “VEREADOR </text:span><text:span text:style-name="T10">DANIEL DAS NEVES</text:span><text:span text:style-name="T26">”, 15 de maio de 2023.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2"><text:span text:style-name="T30">Heitor Pereira Sansão <text:s text:c="48"/>Renato Souza Machado </text:span></text:p>
      <text:p text:style-name="P22"><text:span text:style-name="T30">Presidente <text:s text:c="73"/>1º <text:s text:c="2"/>Secretário</text:span></text:p>
      <text:p text:style-name="P30"/>
      <text:p text:style-name="P22"><text:span text:style-name="T30">Xavier Rufino de Oliveira </text:span></text:p>
      <text:p text:style-name="P22"><text:span text:style-name="T30">2º <text:s text:c="2"/>Secretário</text:span></text:p>
      <text:p text:style-name="P29"/>
      <text:p text:style-name="P29"/>
      <text:p text:style-name="P29"><text:soft-page-break/></text:p>
      <text:p text:style-name="P29"/>
      <text:p text:style-name="P29"/>
      <text:p text:style-name="LO-normal"><text:span text:style-name="T31">H.P.S. / R.S.M. / X.R.O. / Sran – S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1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28</meta:editing-cycles>
    <meta:print-date>2023-05-02T17:08:00</meta:print-date>
    <meta:creation-date>2023-05-02T16:49:00</meta:creation-date>
    <dc:date>2023-05-12T17:08:00</dc:date>
    <dc:language>pt-BR</dc:language>
    <meta:editing-duration>PT1H8M</meta:editing-duration>
    <meta:generator>LibreOffice/7.2.0.4$Windows_X86_64 LibreOffice_project/9a9c6381e3f7a62afc1329bd359cc48accb6435b</meta:generator>
    <meta:document-statistic meta:table-count="0" meta:image-count="0" meta:object-count="0" meta:page-count="2" meta:paragraph-count="38" meta:word-count="258" meta:character-count="1820" meta:non-whitespace-character-count="1422"/>
    <meta:user-defined meta:name="AppVersion">16.0000</meta:user-defined>
    <meta:template xlink:type="simple" xlink:actuate="onRequest" xlink:title="Normal" xlink:href=""/>
  </office:meta>
</office:document-meta>
</file>