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7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2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13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  <style:text-properties fo:color="#000000" loext:opacity="100%"/>
    </style:style>
    <style:style style:name="P16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  <style:text-properties fo:color="#000000" loext:opacity="100%"/>
    </style:style>
    <style:style style:name="P17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18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19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20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fo:font-size="6pt" style:font-size-asian="6pt" style:font-size-complex="6pt"/>
    </style:style>
    <style:style style:name="P21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fo:font-size="6pt" style:font-size-asian="6pt" style:font-size-complex="6pt"/>
    </style:style>
    <style:style style:name="P2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3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4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5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7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9" style:family="paragraph" style:parent-style-name="Frame_20_contents">
      <style:paragraph-properties fo:text-align="justify" style:justify-single-word="false"/>
    </style:style>
    <style:style style:name="P3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31" style:family="paragraph" style:parent-style-name="LO-normal">
      <style:paragraph-properties fo:text-align="center" style:justify-single-word="false"/>
    </style:style>
    <style:style style:name="P32" style:family="paragraph" style:parent-style-name="LO-normal" style:master-page-name="Standard">
      <style:paragraph-properties fo:text-align="center" style:justify-single-word="false" style:page-number="1"/>
    </style:style>
    <style:style style:name="P33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34" style:family="paragraph" style:parent-style-name="LO-normal">
      <style:text-properties fo:font-size="13pt" style:font-size-asian="13pt" style:font-size-complex="13pt"/>
    </style:style>
    <style:style style:name="P35" style:family="paragraph" style:parent-style-name="LO-normal">
      <style:paragraph-properties fo:text-align="justify" style:justify-single-word="false"/>
    </style:style>
    <style:style style:name="P3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7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8" style:family="paragraph" style:parent-style-name="LO-normal">
      <style:paragraph-properties fo:text-align="center" style:justify-single-word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39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40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42" style:family="paragraph" style:parent-style-name="Standard">
      <style:paragraph-properties fo:text-align="justify" style:justify-single-word="false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44" style:family="paragraph" style:parent-style-name="Standard">
      <style:text-properties style:font-name="Arial" fo:font-size="13pt" style:font-size-asian="13pt" style:font-name-complex="Arial1" style:font-size-complex="13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P50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style:font-size-asian="7pt" style:font-name-complex="Arial1" style:font-size-complex="7pt"/>
    </style:style>
    <style:style style:name="T3" style:family="text">
      <style:text-properties fo:color="#000000" loext:opacity="100%" style:font-name="Arial" fo:font-size="7pt" style:font-size-asian="7pt" style:font-name-complex="Arial1" style:font-size-complex="7pt"/>
    </style:style>
    <style:style style:name="T4" style:family="text">
      <style:text-properties fo:color="#000000" loext:opacity="100%" style:font-name="Arial" fo:font-size="7pt" style:font-name-asian="Arial1" style:font-size-asian="7pt" style:font-name-complex="Arial1"/>
    </style:style>
    <style:style style:name="T5" style:family="text">
      <style:text-properties fo:color="#000000" loext:opacity="100%" style:font-name="Arial" fo:font-size="13pt" fo:font-weight="bold" style:font-name-asian="Arial1" style:font-size-asian="13pt" style:font-weight-asian="bold" style:font-name-complex="Arial1" style:font-size-complex="13pt"/>
    </style:style>
    <style:style style:name="T6" style:family="text">
      <style:text-properties fo:color="#000000" loext:opacity="100%" fo:font-size="6pt" style:font-size-asian="6pt" style:font-size-complex="6pt"/>
    </style:style>
    <style:style style:name="T7" style:family="text">
      <style:text-properties style:font-name="Arial" fo:font-size="7pt" style:font-size-asian="7pt" style:font-name-complex="Arial1" style:font-size-complex="7pt"/>
    </style:style>
    <style:style style:name="T8" style:family="text"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T9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10" style:family="text">
      <style:text-properties style:font-name="Arial" fo:font-size="13pt" style:font-size-asian="13pt" style:font-name-complex="Arial1" style:font-size-complex="13pt"/>
    </style:style>
    <style:style style:name="T11" style:family="text">
      <style:text-properties style:font-name="Arial" fo:font-size="13pt" fo:background-color="#ffffff" loext:char-shading-value="0" style:font-size-asian="13pt" style:font-name-complex="Arial1" style:font-size-complex="13pt"/>
    </style:style>
    <style:style style:name="T12" style:family="text">
      <style:text-properties style:font-name="Arial" fo:font-size="13pt" fo:font-style="italic" style:font-name-asian="Arial1" style:font-size-asian="13pt" style:font-style-asian="italic" style:font-name-complex="Arial1" style:font-size-complex="13pt"/>
    </style:style>
    <style:style style:name="T13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14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1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1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17" style:family="text">
      <style:text-properties fo:font-variant="small-caps" fo:color="#ff0000" loext:opacity="100%" style:font-name="Arial" fo:font-size="13pt" fo:font-weight="bold" style:font-name-asian="Arial1" style:font-size-asian="13pt" style:font-weight-asian="bold" style:font-name-complex="Arial1" style:font-size-complex="13pt"/>
    </style:style>
    <style:style style:name="T18" style:family="text">
      <style:text-properties fo:font-variant="small-caps" fo:color="#ff0000" loext:opacity="100%" style:font-name="Arial" fo:font-size="13pt" style:font-name-asian="Arial1" style:font-size-asian="13pt" style:font-name-complex="Arial1" style:font-size-complex="13pt"/>
    </style:style>
    <style:style style:name="T1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20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21" style:family="text">
      <style:text-properties fo:font-variant="small-caps" style:font-name="Arial" fo:font-size="13pt" fo:font-weight="bold" style:font-name-asian="Arial1" style:font-size-asian="13pt" style:font-weight-asian="bold" style:font-name-complex="Arial1" style:font-size-complex="13pt"/>
    </style:style>
    <style:style style:name="T22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2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2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25" style:family="text">
      <style:text-properties fo:font-variant="small-caps" fo:color="#000000" loext:opacity="100%" style:font-name="Arial" fo:font-size="13pt" style:font-name-asian="Arial1" style:font-size-asian="13pt" style:font-name-complex="Arial1" style:font-size-complex="13pt"/>
    </style:style>
    <style:style style:name="T26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27" style:family="text">
      <style:text-properties fo:text-transform="uppercase" style:font-name="Arial Negrito" fo:font-size="13pt" fo:font-weight="bold" style:font-name-asian="Arial1" style:font-size-asian="13pt" style:font-weight-asian="bold" style:font-name-complex="Arial1" style:font-size-complex="13pt"/>
    </style:style>
    <style:style style:name="T28" style:family="text">
      <style:text-properties fo:text-transform="uppercase" style:font-name="Arial Negrito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29" style:family="text">
      <style:text-properties fo:text-transform="uppercase" style:font-name="Arial" fo:font-size="13pt" style:font-name-asian="Arial1" style:font-size-asian="13pt" style:font-name-complex="Arial1" style:font-size-complex="13pt"/>
    </style:style>
    <style:style style:name="T30" style:family="text">
      <style:text-properties fo:text-transform="uppercase" style:font-name="Arial" fo:font-size="13pt" style:font-name-asian="Arial1" style:font-size-asian="13pt" style:font-name-complex="Arial1" style:font-size-complex="13pt" style:font-weight-complex="bold"/>
    </style:style>
    <style:style style:name="T31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32" style:family="text">
      <style:text-properties fo:text-transform="uppercase" style:font-name="Arial" fo:font-size="13pt" style:font-size-asian="13pt" style:font-name-complex="Arial1" style:font-size-complex="13pt"/>
    </style:style>
    <style:style style:name="T33" style:family="text">
      <style:text-properties fo:text-transform="uppercase" fo:color="#000000" loext:opacity="100%" style:font-name="Arial Negrito" fo:font-size="13pt" fo:font-weight="bold" style:font-name-asian="Arial1" style:font-size-asian="13pt" style:font-weight-asian="bold" style:font-name-complex="Arial1" style:font-size-complex="13pt"/>
    </style:style>
    <style:style style:name="T34" style:family="text"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T35" style:family="text">
      <style:text-properties fo:text-transform="uppercase" fo:color="#000000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T36" style:family="text">
      <style:text-properties fo:text-transform="uppercase" fo:color="#ff0000" loext:opacity="100%" style:font-name="Arial Negrito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37" style:family="text">
      <style:text-properties fo:text-transform="uppercase" fo:color="#ff0000" loext:opacity="100%" style:font-name="Arial" fo:font-size="13pt" fo:font-weight="bold" style:font-size-asian="13pt" style:font-weight-asian="bold" style:font-name-complex="Arial1" style:font-size-complex="13pt"/>
    </style:style>
    <style:style style:name="T38" style:family="text">
      <style:text-properties fo:text-transform="uppercase" fo:color="#ff0000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T39" style:family="text">
      <style:text-properties fo:text-transform="uppercase" fo:color="#ff0000" loext:opacity="100%" style:font-name="Arial" fo:font-size="13pt" style:font-size-asian="13pt" style:font-name-complex="Arial1" style:font-size-complex="13pt"/>
    </style:style>
    <style:style style:name="T40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41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42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43" style:family="text">
      <style:text-properties fo:font-size="13pt" style:font-size-asian="13pt" style:font-size-complex="13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char" draw:z-index="3" draw:name="Figura1" draw:style-name="gr1" draw:text-style-name="P50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8"/><text:p text:style-name="P8"/><text:p text:style-name="P2"/><text:p text:style-name="P8"/><text:p text:style-name="P8"/><text:p text:style-name="P22"><text:span text:style-name="T2">Encaminho às</text:span><text:span text:style-name="T2"/></text:p><text:p text:style-name="P22"><text:span text:style-name="T2">Comissões </text:span><text:span text:style-name="T2"/></text:p><text:p text:style-name="P22"><text:span text:style-name="T2">permanentes</text:span><text:span text:style-name="T2"/></text:p><text:p text:style-name="P8"/><text:p text:style-name="P2"/><text:p text:style-name="P5"/><text:p text:style-name="P5"/><text:p text:style-name="P5"/><text:p text:style-name="P5"/><text:p text:style-name="P22"><text:span text:style-name="T2">Encaminho às</text:span><text:span text:style-name="T2"/></text:p><text:p text:style-name="P22"><text:span text:style-name="T2">Comissões </text:span><text:span text:style-name="T2"/></text:p><text:p text:style-name="P22"><text:span text:style-name="T2">permanentes</text:span><text:span text:style-name="T2"/></text:p><text:p text:style-name="P2"/><text:p text:style-name="P2"/><text:p text:style-name="P5"/><text:p text:style-name="P2"/><text:p text:style-name="P2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P <text:s/>A <text:s/>U <text:s/>T <text:s/>A <text:s/></text:span><text:span text:style-name="T15"/></text:p>
      <text:p text:style-name="P33"/>
      <text:p text:style-name="P31"><text:span text:style-name="T26">dÉcima </text:span><draw:custom-shape text:anchor-type="char" draw:z-index="1" draw:name="Figura3" draw:style-name="gr1" draw:text-style-name="P50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1" draw:text-style-name="P50" svg:width="3.765cm" svg:height="41.558cm" svg:x="19.958cm" svg:y="0.247cm"><text:p text:style-name="P1"/><text:p text:style-name="P1"/><text:p text:style-name="P1"/><text:p text:style-name="P2"/><text:p text:style-name="P2"/><text:p text:style-name="P15"/><text:p text:style-name="P15"/><text:p text:style-name="P1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23"><text:span text:style-name="T4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23"><text:span text:style-name="T4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text:p text:style-name="P24"><text:span text:style-name="T4">Encaminho para Redação Final </text:span></text:p><text:p text:style-name="P2"/><text:p text:style-name="P15"/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<text:s/>QUINTA <text:s text:c="2"/></text:span><text:span text:style-name="T20">SESSÃO <text:s text:c="3"/>ORDINÁRIA <text:s text:c="3"/>22/05/2023</text:span><text:span text:style-name="T16"/></text:p>
      <text:p text:style-name="P31"><text:span text:style-name="T40">E <text:s/>X <text:s text:c="2"/>P <text:s text:c="2"/>E <text:s text:c="2"/>D <text:s/>I <text:s text:c="2"/>E <text:s text:c="2"/>N <text:s text:c="2"/>T <text:s text:c="2"/>E</text:span><text:span text:style-name="T40"/></text:p>
      <text:p text:style-name="LO-normal"/>
      <text:h text:style-name="P30" text:outline-level="1"><text:span text:style-name="T41">DO EXECUTIVO:</text:span><text:span text:style-name="T41"/></text:h>
      <text:p text:style-name="P34"/>
      <text:p text:style-name="P35"><text:span text:style-name="T27">ofício nº 36/2023 – DGA, </text:span><text:span text:style-name="T30">da prefeitura municipal de registro, encaminhando o projeto de lei nº </text:span><text:span text:style-name="T31">2066/2023</text:span><text:span text:style-name="T30">, </text:span><text:span text:style-name="T8">que “</text:span><text:span text:style-name="T9">ALTERA E REVOGA DISPOSITIVOS DA LEI MUNICIPAL Nº 017/1997 QUE DISPÕE SOBRE A CONTRATAÇÃO POR TEMPO DETERMINADO PARA ATENDER NECESSIDADE TEMPORÁRIA DE EXCEPCIONAL INTERESSE PÚBLICO, NOS TERMOS DO INCISO IX DO ARTIGO 37 DA CONSTITUIÇÃO FEDERAL E DÁ OUTRAS PROVIDÊNCIAS</text:span><text:span text:style-name="T8">”.</text:span><text:span text:style-name="T8"/></text:p>
      <text:p text:style-name="P37"/>
      <text:p text:style-name="P35"><text:span text:style-name="T27">ofício nº 37/2023 – sa, </text:span><text:span text:style-name="T30">da prefeitura municipal de registro, encaminhando o projeto de lei nº </text:span><text:span text:style-name="T31">2067/2023</text:span><text:span text:style-name="T30">, </text:span><text:span text:style-name="T8">que “</text:span><text:span text:style-name="T9">DISPÕE SOBRE A DENOMINAÇÃO DE VIAS PÚBLICAS LOCALIZADAS NO JARDIM PAULISTANO, NESTE MUNICÍPIO DE REGISTRO</text:span><text:span text:style-name="T8">”.</text:span><text:span text:style-name="T8"/></text:p>
      <text:p text:style-name="P34"/>
      <text:p text:style-name="P35"><text:span text:style-name="T42">DO LEGISLATIVO:</text:span><text:span text:style-name="T42"/></text:p>
      <text:p text:style-name="P40"/>
      <text:p text:style-name="P36"><text:span text:style-name="T5">RESUMO DAS PROPOSITURAS DOS SENHORES VEREADORES, DA SESSÃO ORDINÁRIA DO DIA 22 DE</text:span><text:span text:style-name="T33"> maio </text:span><text:span text:style-name="T5">DE 2023</text:span><text:span text:style-name="T21">; </text:span><text:span text:style-name="T17">(ANEXO) </text:span><text:span text:style-name="T18"/></text:p>
      <text:p text:style-name="P40"/>
      <text:p text:style-name="P35"><draw:custom-shape text:anchor-type="char" draw:z-index="0" draw:name="Figura4" draw:style-name="gr4" draw:text-style-name="P50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7"/><text:p text:style-name="P17"/><text:p text:style-name="P25"><text:span text:style-name="T4">Encaminho para promulgação</text:span></text:p><text:p text:style-name="P25"><text:span text:style-name="T4">e posterior publicação </text:span></text:p><text:p text:style-name="P18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7"/><text:p text:style-name="P25"><text:span text:style-name="T4">Encaminho para promulgação</text:span></text:p><text:p text:style-name="P25"><text:span text:style-name="T4">e posterior publicação </text:span></text:p><text:p text:style-name="P18"/><text:p text:style-name="P2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25"><text:span text:style-name="T4">Encaminho para promulgação</text:span></text:p><text:p text:style-name="P25"><text:span text:style-name="T4">e posterior publicação </text:span></text:p><text:p text:style-name="P18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D I V E R S O S:</text:span><text:span text:style-name="T42"/></text:p>
      <text:p text:style-name="P40"/>
      <text:p text:style-name="P35"><text:span text:style-name="T28">Não há;</text:span><text:span text:style-name="T36"> </text:span><text:span text:style-name="T36"/></text:p>
      <text:p text:style-name="P40"><text:bookmark-start text:name="_Hlk135398866"/></text:p>
      <text:p text:style-name="P35"><draw:custom-shape text:anchor-type="char" draw:z-index="5" draw:name="Figura1" draw:style-name="gr1" draw:text-style-name="P50" svg:width="3.765cm" svg:height="41.558cm" svg:x="17.701cm" svg:y="-0.508cm"><text:p text:style-name="P1"/><text:p text:style-name="P1"/><text:p text:style-name="P1"/><text:p text:style-name="P6"/><text:p text:style-name="P1"/><text:p text:style-name="P11"><text:span text:style-name="T7">Determino a secretaria legislativa que proceda a confecção do respectivo autografo, e posterior envio ao executivo municipal </text:span><text:span text:style-name="T7"/></text:p><text:p text:style-name="P9"/><text:p text:style-name="P4"/><text:p text:style-name="P7"/><text:p text:style-name="P7"/><text:p text:style-name="P7"/><text:p text:style-name="P7"/><text:p text:style-name="P7"/><text:p text:style-name="P11"><text:span text:style-name="T7">Determino a secretaria legislativa que proceda a confecção do respectivo autografo, e posterior envio ao executivo municipal </text:span><text:span text:style-name="T7"/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DELIBERAÇÕES <text:s/>PARA <text:s text:c="2"/>ORDEM <text:s/>DO <text:s/>DIA</text:span><text:span text:style-name="T25"> </text:span><text:span text:style-name="T25"/></text:p>
      <text:p text:style-name="P41"/>
      <text:p text:style-name="P44"/>
      <text:p text:style-name="P45"><text:span text:style-name="T37">projeto de LEI n° 06/2023</text:span><text:span text:style-name="T32">, </text:span><text:span text:style-name="T11">ALTERA DISPOSITIVOS DA LEI MUNICIPAL Nº 1.889/2020, QUE DISPÕE SOBRE A ESTRUTURAÇÃO DO QUADRO GERAL DA CÂMARA MUNICIPAL DE REGISTRO</text:span><text:span text:style-name="T32">”,</text:span><text:span text:style-name="T34"> de autoria Da </text:span><text:span text:style-name="T35">MESA DIRETORA</text:span><text:span text:style-name="T34">. </text:span><text:span text:style-name="T34"/></text:p>
      <text:p text:style-name="P41"/>
      <text:p text:style-name="P46"><text:span text:style-name="T34">Com Parecer </text:span><text:span text:style-name="T38">FAVORÁVEL </text:span><text:span text:style-name="T39">das comissões permanentes</text:span><text:span text:style-name="T38"> no texto ORIGINAL</text:span><text:span text:style-name="T34">.</text:span><text:span text:style-name="T34"/></text:p>
      <text:p text:style-name="P43"><draw:custom-shape text:anchor-type="char" draw:z-index="6" draw:name="Caixa de Texto 4" draw:style-name="gr2" draw:text-style-name="P49" svg:width="16.825cm" svg:height="1.043cm" svg:x="0.318cm" svg:y="0.228cm"><text:p text:style-name="P29"><text:span text:style-name="T22">Votação: Proc. Simbólico. <text:s/>Quórum:</text:span><text:span text:style-name="T24"> </text:span><text:span text:style-name="T19">maioria simples</text:span><text:span text:style-name="T23">, compreendendo esta a maioria dos vereadores presentes na sessão.</text:span><text:span text:style-name="T22"> <text:s/>Artigo: 52.</text:span><text:span text:style-name="T22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3"/>
      <text:p text:style-name="P42"/>
      <text:p text:style-name="P45"><text:span text:style-name="T37">projeto de LEI n° 11/2023</text:span><text:span text:style-name="T32">, </text:span><text:span text:style-name="T11">ESTABELECE DIRETRIZES AS UNIDADES MUNICIPAIS DE EDUCAÇÃO INFANTIL E INSTITUIÇÕES CONVENIADAS COM O MUNICÍPIO, QUE ATENDEM A EDUCAÇÃO INFANTIL E CRECHES, PARA PERMITIR O ALEITAMENTO MATERNO</text:span><text:span text:style-name="T32">”,</text:span><text:span text:style-name="T34"> de autoria </text:span><text:span text:style-name="T35">DOS EXcelentÍssimoS SENHORES VEREADORES FABIO CARDOSO JUNIOR E VANDER LOPES PEDROSO.</text:span><text:span text:style-name="T34"/></text:p>
      <text:p text:style-name="P41"/>
      <text:p text:style-name="P46"><text:span text:style-name="T34">Com Parecer </text:span><text:span text:style-name="T38">FAVORÁVEL </text:span><text:span text:style-name="T39">das comissões permanentes</text:span><text:span text:style-name="T38"> no texto ORIGINAL</text:span><text:span text:style-name="T34">.</text:span><text:span text:style-name="T34"/></text:p>
      <text:p text:style-name="P43"><draw:custom-shape text:anchor-type="char" draw:z-index="7" draw:name="Caixa de Texto 932938499" draw:style-name="gr2" draw:text-style-name="P49" svg:width="16.825cm" svg:height="1.043cm" svg:x="0.318cm" svg:y="0.228cm"><text:p text:style-name="P29"><text:span text:style-name="T22">Votação: Proc. Simbólico. <text:s/>Quórum:</text:span><text:span text:style-name="T24"> </text:span><text:span text:style-name="T19">maioria simples</text:span><text:span text:style-name="T23">, compreendendo esta a maioria dos vereadores presentes na sessão.</text:span><text:span text:style-name="T22"> <text:s/>Artigo: 52.</text:span><text:span text:style-name="T22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soft-page-break/></text:p>
      <text:p text:style-name="P43"><draw:custom-shape text:anchor-type="char" draw:z-index="11" draw:name="Figura1" draw:style-name="gr1" draw:text-style-name="P49" svg:width="3.765cm" svg:height="41.558cm" svg:x="17.727cm" svg:y="0.559cm"><text:p text:style-name="P6"/><text:p text:style-name="P1"/><text:p text:style-name="P28"><text:span text:style-name="T7">Determino a secretaria legislativa que proceda a confecção do respectivo autografo, e posterior envio ao executivo municipal </text:span><text:span text:style-name="T7"/></text:p><text:p text:style-name="P27"/><text:p text:style-name="P4"/><text:p text:style-name="P7"/><text:p text:style-name="P7"/><text:p text:style-name="P7"/><text:p text:style-name="P7"/><text:p text:style-name="P7"/><text:p text:style-name="P7"/><text:p text:style-name="P28"><text:span text:style-name="T7">Determino a secretaria legislativa que proceda a confecção do respectivo autografo, e posterior envio ao executivo municipal </text:span><text:span text:style-name="T7"/></text:p><text:p text:style-name="P20"/><text:p text:style-name="P20"/><text:p text:style-name="P20"/><text:p text:style-name="P20"/><text:p text:style-name="P20"/><text:p text:style-name="P20"/><text:p text:style-name="P21"/><text:p text:style-name="P28"><text:span text:style-name="T7">Determino a secretaria legislativa que proceda a confecção do respectivo autografo, e posterior envio ao executivo municipal </text:span><text:span text:style-name="T7"/></text:p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/>
      <text:p text:style-name="P45"><text:span text:style-name="T37">projeto de LEI n° 13/2023</text:span><text:span text:style-name="T32">, </text:span><text:span text:style-name="T11">FICA INSTITUÍDO NO CALENDÁRIO MUNICIPAL O EVENTO DENOMINADO ‘ENCONTRO DE CARROS ANTIGOS’ ATRAVÉS DO CLUBE DE CARROS ANTIGOS DA CIDADE DE REGISTRO</text:span><text:span text:style-name="T32">”,</text:span><text:span text:style-name="T34"> de autoria </text:span><text:span text:style-name="T35">DOS EXcelentÍssimoS SENHORES VEREADORES VANDER LOPES PEDROSO E RENATO SOUZA MACHADO.</text:span><text:span text:style-name="T34"/></text:p>
      <text:p text:style-name="P41"/>
      <text:p text:style-name="P46"><text:span text:style-name="T34">Com Parecer </text:span><text:span text:style-name="T38">FAVORÁVEL </text:span><text:span text:style-name="T39">das comissões permanentes</text:span><text:span text:style-name="T38"> no texto ORIGINAL</text:span><text:span text:style-name="T34">.</text:span><text:span text:style-name="T34"/></text:p>
      <text:p text:style-name="P43"><draw:custom-shape text:anchor-type="char" draw:z-index="8" draw:name="Caixa de Texto 366267971" draw:style-name="gr2" draw:text-style-name="P49" svg:width="16.825cm" svg:height="1.043cm" svg:x="0.318cm" svg:y="0.228cm"><text:p text:style-name="P29"><text:span text:style-name="T22">Votação: Proc. Simbólico. <text:s/>Quórum:</text:span><text:span text:style-name="T24"> </text:span><text:span text:style-name="T19">maioria simples</text:span><text:span text:style-name="T23">, compreendendo esta a maioria dos vereadores presentes na sessão.</text:span><text:span text:style-name="T22"> <text:s/>Artigo: 52.</text:span><text:span text:style-name="T22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3"/>
      <text:p text:style-name="P47"/>
      <text:p text:style-name="P45"><text:span text:style-name="T37">projeto de LEI n° 14/2023</text:span><text:span text:style-name="T32">, </text:span><text:span text:style-name="T11">INSTITUI A “SEMANA MUNICIPAL DA JUVENTUDE” NO ÂMBITO DO MUNICÍPIO DE REGISTRO E DÁ OUTRAS PROVIDÊNCIAS</text:span><text:span text:style-name="T32">”,</text:span><text:span text:style-name="T34"> de autoria </text:span><text:span text:style-name="T35">DO EXcelentÍssimo SENHOR VEREADOR FABIO CARDOSO JUNIOR.</text:span><text:span text:style-name="T34"/></text:p>
      <text:p text:style-name="P41"/>
      <text:p text:style-name="P46"><text:span text:style-name="T34">Com Parecer </text:span><text:span text:style-name="T38">FAVORÁVEL </text:span><text:span text:style-name="T39">das comissões permanentes</text:span><text:span text:style-name="T38"> no texto ORIGINAL</text:span><text:span text:style-name="T34">.</text:span><text:span text:style-name="T34"/></text:p>
      <text:p text:style-name="P43"><draw:custom-shape text:anchor-type="char" draw:z-index="9" draw:name="Caixa de Texto 276163816" draw:style-name="gr2" draw:text-style-name="P49" svg:width="16.825cm" svg:height="1.043cm" svg:x="0.318cm" svg:y="0.228cm"><text:p text:style-name="P29"><text:span text:style-name="T22">Votação: Proc. Simbólico. <text:s/>Quórum:</text:span><text:span text:style-name="T24"> </text:span><text:span text:style-name="T19">maioria simples</text:span><text:span text:style-name="T23">, compreendendo esta a maioria dos vereadores presentes na sessão.</text:span><text:span text:style-name="T22"> <text:s/>Artigo: 52.</text:span><text:span text:style-name="T22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3"/>
      <text:p text:style-name="P47"/>
      <text:p text:style-name="P45"><text:span text:style-name="T37">projeto de LEI n° 2065/2023</text:span><text:span text:style-name="T32">, </text:span><text:span text:style-name="T11">DENOMINA A RUA JOSÉ CALISTRO DA SILVA, LOCALIZADA NO JARDIM DAS BROMÉLIAS, NESTE MUNICÍPIO DE REGISTRO</text:span><text:span text:style-name="T32">”,</text:span><text:span text:style-name="T34"> de autoria DO </text:span><text:span text:style-name="T35">EXECUTIVO MUNICIPAL</text:span><text:span text:style-name="T34">. </text:span><text:span text:style-name="T11"/></text:p>
      <text:p text:style-name="P41"/>
      <text:p text:style-name="P46"><text:span text:style-name="T34">Com Parecer </text:span><text:span text:style-name="T38">FAVORÁVEL </text:span><text:span text:style-name="T39">das comissões permanentes</text:span><text:span text:style-name="T38"> no texto ORIGINAL</text:span><text:span text:style-name="T34">.</text:span><text:span text:style-name="T34"/></text:p>
      <text:p text:style-name="P43"><draw:custom-shape text:anchor-type="char" draw:z-index="10" draw:name="Caixa de Texto 1854081803" draw:style-name="gr2" draw:text-style-name="P49" svg:width="16.825cm" svg:height="1.043cm" svg:x="0.318cm" svg:y="0.228cm"><text:p text:style-name="P29"><text:span text:style-name="T22">Votação: Proc. Simbólico. <text:s/>Quórum:</text:span><text:span text:style-name="T24"> </text:span><text:span text:style-name="T19">maioria simples</text:span><text:span text:style-name="T23">, compreendendo esta a maioria dos vereadores presentes na sessão.</text:span><text:span text:style-name="T22"> <text:s/>Artigo: 52.</text:span><text:span text:style-name="T22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3"/>
      <text:p text:style-name="P44"/>
      <text:p text:style-name="P48"><draw:custom-shape text:anchor-type="char" draw:z-index="4" draw:name="Figura1" draw:style-name="gr3" draw:text-style-name="P50" svg:width="3.765cm" svg:height="41.558cm" svg:x="0cm" svg:y="-0.146cm"><text:p text:style-name="P1"/><text:p text:style-name="P1"/><text:p text:style-name="P1"/><text:p text:style-name="P10"/><text:p text:style-name="P10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Plenário “VEREADOR </text:span><text:span text:style-name="T21">DANIEL DAS NEVES</text:span><text:span text:style-name="T9">”, 22 de maio de 2023.</text:span><text:span text:style-name="T9"/></text:p>
      <text:p text:style-name="P38"/>
      <text:p text:style-name="P38"/>
      <text:p text:style-name="P38"/>
      <text:p text:style-name="P31"><text:span text:style-name="T9">Heitor Pereira Sansão <text:s text:c="48"/>Renato Souza Machado </text:span><text:span text:style-name="T9"/></text:p>
      <text:p text:style-name="P31"><text:span text:style-name="T9">Presidente <text:s text:c="73"/>1º <text:s text:c="2"/>Secretário</text:span><text:span text:style-name="T9"/></text:p>
      <text:p text:style-name="P38"/>
      <text:p text:style-name="P31"><text:span text:style-name="T9">Xavier Rufino de Oliveira </text:span><text:span text:style-name="T9"/></text:p>
      <text:p text:style-name="P31"><text:span text:style-name="T9">2º <text:s text:c="2"/>Secretário</text:span><text:span text:style-name="T12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LO-normal"><text:span text:style-name="T14">H.P.S. / R.S.M. / X.R.O. / Sran – SL</text:span><text:bookmark-end text:name="_Hlk135398866"/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EGINA</dc:creator>
    <meta:editing-cycles>39</meta:editing-cycles>
    <meta:print-date>2023-05-02T17:08:00</meta:print-date>
    <meta:creation-date>2023-05-02T16:49:00</meta:creation-date>
    <dc:date>2023-05-19T19:48:00</dc:date>
    <dc:language>pt-BR</dc:language>
    <meta:editing-duration>PT4H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52" meta:word-count="617" meta:character-count="4368" meta:non-whitespace-character-count="3609"/>
    <meta:user-defined meta:name="AppVersion">16.0000</meta:user-defined>
    <meta:template xlink:type="simple" xlink:actuate="onRequest" xlink:title="Normal" xlink:href=""/>
  </office:meta>
</office:document-meta>
</file>