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1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 style:master-page-name="Standard">
      <style:paragraph-properties fo:text-align="center" style:justify-single-word="false" style:page-number="1"/>
    </style:style>
    <style:style style:name="P30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9" style:family="paragraph" style:parent-style-name="LO-normal">
      <style:paragraph-properties fo:text-align="justify" style:justify-single-word="false"/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40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41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7" style:family="paragraph" style:parent-style-name="Standard">
      <style:text-properties style:font-name="Arial" style:font-name-complex="Arial2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.152cm" style:contextual-spacing="false"/>
    </style:style>
    <style:style style:name="P50" style:family="paragraph" style:parent-style-name="Text_20_body">
      <style:paragraph-properties fo:margin-top="0cm" fo:margin-bottom="0.152cm" style:contextual-spacing="false" fo:padding-left="0cm" fo:padding-right="0cm" fo:padding-top="0cm" fo:padding-bottom="0.035cm" fo:border-left="none" fo:border-right="none" fo:border-top="none" fo:border-bottom="1.5pt solid #000000"/>
    </style:style>
    <style:style style:name="P51" style:family="paragraph" style:parent-style-name="Text_20_body">
      <style:paragraph-properties fo:margin-top="0cm" fo:margin-bottom="0.152cm" style:contextual-spacing="false" fo:line-height="150%"/>
    </style:style>
    <style:style style:name="P5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6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style:font-name="Arial" fo:font-size="7pt" style:font-size-asian="7pt" style:font-name-complex="Arial2" style:font-size-complex="7pt"/>
    </style:style>
    <style:style style:name="T9" style:family="text"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T10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style:font-name="Arial" fo:font-size="14pt" style:font-size-asian="14pt" style:font-name-complex="Arial2" style:font-size-complex="14pt"/>
    </style:style>
    <style:style style:name="T13" style:family="text">
      <style:text-properties style:font-name="Arial" fo:font-size="14pt" fo:language="pt" fo:country="PT" style:font-name-asian="Arial2" style:font-size-asian="14pt" style:font-name-complex="Arial2" style:font-size-complex="14pt"/>
    </style:style>
    <style:style style:name="T14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fo:font-size="10pt" style:font-size-asian="10pt" style:font-name-complex="Arial2" style:font-size-complex="10pt"/>
    </style:style>
    <style:style style:name="T17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18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19" style:family="text">
      <style:text-properties style:font-name="Arial" fo:font-weight="bold" style:font-name-asian="Arial2" style:font-weight-asian="bold" style:font-name-complex="Arial2"/>
    </style:style>
    <style:style style:name="T20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1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22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2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5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26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28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2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0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31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32" style:family="text">
      <style:text-properties fo:text-transform="uppercase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35" style:family="text">
      <style:text-properties fo:text-transform="uppercase" style:font-name="Arial" fo:font-size="14pt" style:font-name-asian="Arial2" style:font-size-asian="14pt" style:font-name-complex="Arial2" style:font-size-complex="14pt" style:font-weight-complex="bold"/>
    </style:style>
    <style:style style:name="T36" style:family="text">
      <style:text-properties fo:text-transform="uppercase" style:font-name="Arial" fo:font-size="14pt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fo:text-transform="uppercase" style:font-name="Arial" fo:font-size="14pt" style:font-size-asian="14pt" style:font-name-complex="Arial2" style:font-size-complex="14pt"/>
    </style:style>
    <style:style style:name="T3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39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40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41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2" style:family="text"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T43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44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45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4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47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4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9" style:family="text"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50" style:family="text">
      <style:text-properties fo:color="#212529" loext:opacity="100%" style:font-name="Arial" fo:font-size="14pt" style:font-size-asian="14pt" style:language-asian="pt" style:country-asian="BR" style:font-name-complex="Segoe UI" style:font-size-complex="14pt"/>
    </style:style>
    <style:style style:name="T51" style:family="text">
      <style:text-properties fo:color="#212529" loext:opacity="100%" style:font-name="Arial" fo:font-size="14pt" fo:background-color="#ffffff" loext:char-shading-value="0" style:font-size-asian="14pt" style:font-name-complex="Arial2" style:font-size-complex="14pt"/>
    </style:style>
    <style:style style:name="T52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char" draw:z-index="3" draw:name="Figura1" draw:style-name="gr1" draw:text-style-name="P5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6"/><text:p text:style-name="P6"/><text:p text:style-name="P2"/><text:p text:style-name="P2"/><text:p text:style-name="P2"/><text:p text:style-name="P7"/><text:p text:style-name="P19"><text:span text:style-name="T2">Encaminho às</text:span><text:span text:style-name="T2"/></text:p><text:p text:style-name="P19"><text:span text:style-name="T2">Comissões </text:span><text:span text:style-name="T2"/></text:p><text:p text:style-name="P19"><text:span text:style-name="T2">permanentes</text:span><text:span text:style-name="T2"/></text:p><text:p text:style-name="P6"/><text:p text:style-name="P2"/><text:p text:style-name="P2"/><text:p text:style-name="P2"/><text:p text:style-name="P2"/><text:p text:style-name="P2"/><text:p text:style-name="P2"/><text:p text:style-name="P19"><text:span text:style-name="T2">Encaminho às</text:span><text:span text:style-name="T2"/></text:p><text:p text:style-name="P19"><text:span text:style-name="T2">Comissões </text:span><text:span text:style-name="T2"/></text:p><text:p text:style-name="P19"><text:span text:style-name="T2">permanentes</text:span><text:span text:style-name="T2"/></text:p><text:p text:style-name="P2"/><text:p text:style-name="P2"/><text:p text:style-name="P2"/><text:p text:style-name="P2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P <text:s/>A <text:s/>U <text:s/>T <text:s/>A <text:s/></text:span><text:span text:style-name="T20"/></text:p>
      <text:p text:style-name="P30"/>
      <text:p text:style-name="P28"><text:span text:style-name="T31">dÉcima </text:span><draw:custom-shape text:anchor-type="char" draw:z-index="1" draw:name="Figura3" draw:style-name="gr1" draw:text-style-name="P5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52" svg:width="3.765cm" svg:height="41.558cm" svg:x="19.958cm" svg:y="0.247cm"><text:p text:style-name="P1"/><text:p text:style-name="P1"/><text:p text:style-name="P1"/><text:p text:style-name="P2"/><text:p text:style-name="P2"/><text:p text:style-name="P14"/><text:p text:style-name="P14"/><text:p text:style-name="P1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1"><text:span text:style-name="T4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1"><text:span text:style-name="T4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22"><text:span text:style-name="T4">Encaminho para Redação Final </text:span></text:p><text:p text:style-name="P2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<text:s/>SEXTA <text:s text:c="2"/></text:span><text:span text:style-name="T25">SESSÃO <text:s text:c="3"/>ORDINÁRIA <text:s text:c="3"/>29/05/2023</text:span><text:span text:style-name="T21"/></text:p>
      <text:p text:style-name="P28"><text:span text:style-name="T46">E <text:s/>X <text:s text:c="2"/>P <text:s text:c="2"/>E <text:s text:c="2"/>D <text:s/>I <text:s text:c="2"/>E <text:s text:c="2"/>N <text:s text:c="2"/>T <text:s text:c="2"/>E</text:span><text:span text:style-name="T46"/></text:p>
      <text:h text:style-name="P26" text:outline-level="1"/>
      <text:h text:style-name="P27" text:outline-level="1"><text:span text:style-name="T47">DO EXECUTIVO:</text:span><text:span text:style-name="T47"/></text:h>
      <text:p text:style-name="LO-normal"/>
      <text:p text:style-name="P31"><text:span text:style-name="T32">ofício nº 39/2023 – DGA, </text:span><text:span text:style-name="T35">da prefeitura municipal de registro, encaminhando o </text:span><text:span text:style-name="T36">VETO PARCIAL</text:span><text:span text:style-name="T35"> DO AUTÓGRAFO Nº 227/2023 AO </text:span><text:span text:style-name="T36">PROJETO DE LEI Nº 012/2023 QUE</text:span><text:span text:style-name="T35">,</text:span><text:span text:style-name="T9"> “</text:span><text:span text:style-name="T10">ALTERA A LEI 1.864 DE 2019 A QUAL VEDA A CONTRATAÇÃO, PELA ADMINISTRAÇÃO PÚBLICA MUNICIPAL, DE CONDENADOS POR VIOLÊNCIA DOMÉSTICA E FAMILIAR CONTRA MULHER, NOS TERMOS DA LEI FEDERAL Nº 11.340 DE 07 DE AGOSTO DE 2006</text:span><text:span text:style-name="T9">”.</text:span><text:span text:style-name="T9"/></text:p>
      <text:p text:style-name="P33"/>
      <text:p text:style-name="P31"><text:span text:style-name="T32">ofício nº 31/2023 – sa, </text:span><text:span text:style-name="T35">da prefeitura municipal de registro, encaminhando o projeto de lei nº 2062/2023, </text:span><text:span text:style-name="T9">que “</text:span><text:span text:style-name="T10">DISPÕE SOBRE O CONFLITO DE INTERESSES NO EXERCÍCIO DE FUNÇÃO PÚBLICA DO PODER EXECUTIVO MUNICIPAL E IMPEDIMENTOS POSTERIORES AO EXERCÍCIO DO CARGO OU EMPREGO</text:span><text:span text:style-name="T9">”.</text:span><text:span text:style-name="T9"/></text:p>
      <text:p text:style-name="P33"/>
      <text:p text:style-name="LO-normal"/>
      <text:p text:style-name="P31"><text:span text:style-name="T48">DO LEGISLATIVO:</text:span><text:span text:style-name="T48"/></text:p>
      <text:p text:style-name="P37"/>
      <text:p text:style-name="P37"/>
      <text:p text:style-name="P32"><text:span text:style-name="T5">RESUMO DAS PROPOSITURAS DOS SENHORES VEREADORES, DA SESSÃO ORDINÁRIA DO DIA 29 DE</text:span><text:span text:style-name="T38"> maio </text:span><text:span text:style-name="T5">DE 2023</text:span><text:span text:style-name="T26">; </text:span><text:span text:style-name="T22">(ANEXO)</text:span><text:span text:style-name="T23"/></text:p>
      <text:p text:style-name="P37"/>
      <text:p text:style-name="P38"/>
      <text:p text:style-name="P38"/>
      <text:p text:style-name="P31"><draw:custom-shape text:anchor-type="char" draw:z-index="0" draw:name="Figura4" draw:style-name="gr4" draw:text-style-name="P52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6"/><text:p text:style-name="P16"/><text:p text:style-name="P23"><text:span text:style-name="T4">Encaminho para promulgação</text:span></text:p><text:p text:style-name="P23"><text:span text:style-name="T4">e posterior publicação </text:span></text:p><text:p text:style-name="P1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6"/><text:p text:style-name="P23"><text:span text:style-name="T4">Encaminho para promulgação</text:span></text:p><text:p text:style-name="P23"><text:span text:style-name="T4">e posterior publicação </text:span></text:p><text:p text:style-name="P17"/><text:p text:style-name="P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3"><text:span text:style-name="T4">Encaminho para promulgação</text:span></text:p><text:p text:style-name="P23"><text:span text:style-name="T4">e posterior publicação </text:span></text:p><text:p text:style-name="P1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D I V E R S O S:</text:span><text:span text:style-name="T48"/></text:p>
      <text:p text:style-name="P37"/>
      <text:p text:style-name="P31"><text:span text:style-name="T33">Não há;</text:span><text:span text:style-name="T41"> </text:span><text:span text:style-name="T41"/></text:p>
      <text:p text:style-name="P39"/>
      <text:p text:style-name="P38"/>
      <text:p text:style-name="P31"><draw:custom-shape text:anchor-type="char" draw:z-index="5" draw:name="Figura1" draw:style-name="gr1" draw:text-style-name="P52" svg:width="3.765cm" svg:height="41.558cm" svg:x="17.701cm" svg:y="-0.508cm"><text:p text:style-name="P1"/><text:p text:style-name="P1"/><text:p text:style-name="P1"/><text:p text:style-name="P10"><text:span text:style-name="T8">Determino a secretaria legislativa que proceda a confecção do respectivo autografo, e posterior envio ao executivo municipal </text:span><text:span text:style-name="T8"/></text:p><text:p text:style-name="P4"/><text:p text:style-name="P1"/><text:p text:style-name="P1"/><text:p text:style-name="P7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DELIBERAÇÕES <text:s/>PARA <text:s text:c="2"/>ORDEM <text:s/>DO <text:s/>DIA</text:span><text:span text:style-name="T30"> </text:span><text:span text:style-name="T30"/></text:p>
      <text:p text:style-name="P42"/>
      <text:p text:style-name="P45"><text:span text:style-name="T43">projeto de LEI n° 06/2023</text:span><text:span text:style-name="T37">, que “ALTERA DISPOSITIVOS DA LEI MUNICIPAL Nº 1.889/2020, QUE DISPÕE SOBRE A ESTRUTURAÇÃO DO QUADRO GERAL DA CÂMARA MUNICIPAL DE REGISTRO”,</text:span><text:span text:style-name="T39"> de autoria DA </text:span><text:span text:style-name="T40">MESA DIRETORA</text:span><text:span text:style-name="T39">. </text:span><text:span text:style-name="T39"/></text:p>
      <text:p text:style-name="P43"/>
      <text:p text:style-name="P46"><text:span text:style-name="T39">Com Parecer </text:span><text:span text:style-name="T45">das comissões permanentes</text:span><text:span text:style-name="T44"> em redação final</text:span><text:span text:style-name="T39">.</text:span><text:span text:style-name="T39"/></text:p>
      <text:p text:style-name="P44"><draw:custom-shape text:anchor-type="char" draw:z-index="6" draw:name="Caixa de Texto 4" draw:style-name="gr2" draw:text-style-name="P53" svg:width="16.825cm" svg:height="1.043cm" svg:x="0.318cm" svg:y="0.228cm"><text:p text:style-name="P25"><text:span text:style-name="T27">Votação: Proc. Simbólico. <text:s/>Quórum:</text:span><text:span text:style-name="T29"> </text:span><text:span text:style-name="T24">maioria simples</text:span><text:span text:style-name="T28">, compreendendo esta a maioria dos vereadores presentes na sessão.</text:span><text:span text:style-name="T27"> <text:s/>Artigo: 52.</text:span><text:span text:style-name="T27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3"/>
      <text:p text:style-name="P43"/>
      <text:p text:style-name="P47"/>
      <text:p text:style-name="P40"/>
      <text:p text:style-name="P40"/>
      <text:p text:style-name="P41"/>
      <text:p text:style-name="P47"><text:soft-page-break/></text:p>
      <text:p text:style-name="P47"><draw:custom-shape text:anchor-type="char" draw:z-index="7" draw:name="Figura1" draw:style-name="gr1" draw:text-style-name="P52" svg:width="3.765cm" svg:height="41.558cm" svg:x="17.78cm" svg:y="0.411cm"><text:p text:style-name="P5"/><text:p text:style-name="P20"><text:span text:style-name="T6">Oficie-se</text:span><text:span text:style-name="T7"/></text:p><text:p text:style-name="P9"/><text:p text:style-name="P4"/><text:p text:style-name="P4"/><text:p text:style-name="P4"/><text:p text:style-name="P24"><text:span text:style-name="T1"><text:s/></text:span><text:span text:style-name="T1"/></text:p><text:p text:style-name="P4"/><text:p text:style-name="P4"/><text:p text:style-name="P4"/><text:p text:style-name="P4"/><text:p text:style-name="P20"><text:span text:style-name="T6">Oficie-se</text:span><text:span text:style-name="T7"/></text:p><text:p text:style-name="P4"/><text:p text:style-name="P4"/><text:p text:style-name="P4"/><text:p text:style-name="P4"/><text:p text:style-name="P4"/><text:p text:style-name="P4"/><text:p text:style-name="P4"/><text:p text:style-name="P20"><text:span text:style-name="T6">Oficie-se</text:span><text:span text:style-name="T7"/></text:p><text:p text:style-name="P4"/><text:p text:style-name="P4"/><text:p text:style-name="P4"/><text:p text:style-name="P4"/><text:p text:style-name="P4"/><text:p text:style-name="P4"/><text:p text:style-name="P4"/><text:p text:style-name="P20"><text:span text:style-name="T6">Oficie-se</text:span><text:span text:style-name="T7"/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<text:span text:style-name="T43">MOÇÃO DE APLAUSO Nº 22/2023</text:span><text:span text:style-name="T37">, </text:span><text:span text:style-name="T12">DE AUTORIA DO SENHOR VEREADOR </text:span><text:span text:style-name="T11">FABIO CARDOSO JUNIOR,</text:span><text:span text:style-name="T37"> </text:span><text:span text:style-name="T13">À UNIÃO DOS VEREADORES DO ESTADO DE SÃO PAULO – UVESP, POR OCASIÃO DOS SEUS 46 ANOS DE EXISTÊNCIA E ATUAÇÃO, SOB A LIDERANÇA DE SEBASTIÃO MISIARA E SILVIA MELO</text:span><text:span text:style-name="T50">;</text:span><text:span text:style-name="T52"/></text:p>
      <text:p text:style-name="P45"><text:span text:style-name="T39">_______________________________________________________________</text:span><text:span text:style-name="T39"/></text:p>
      <text:p text:style-name="P47"/>
      <text:p text:style-name="P49"><text:span text:style-name="T43">MOÇÃO DE APLAUSO Nº 24/2023</text:span><text:span text:style-name="T37">, </text:span><text:span text:style-name="T12">DE AUTORIA DO SENHOR VEREADOR </text:span><text:span text:style-name="T11">FABIO CARDOSO JUNIOR,</text:span><text:span text:style-name="T37"> </text:span><text:span text:style-name="T12">À IGREJA BOLA DE NEVE DE REGISTRO, POR OCASIÃO DO SEU 16º ANIVERSÁRIO E PELO TRABALHO DE IMPACTO E TRANSFORMAÇÃO, NÃO APENAS COMO COMUNIDADE DE FÉ, MAS COMO UMA INSTITUIÇÃO PRESENTE NA SOCIEDADE REGISTRENSE; <text:s/></text:span><text:span text:style-name="T12"/></text:p>
      <text:p text:style-name="P51"><text:span text:style-name="T12">_______________________________________________________________</text:span><text:span text:style-name="T12"/></text:p>
      <text:p text:style-name="P49"><text:span text:style-name="T43">MOÇÃO DE APLAUSO Nº 25/2023</text:span><text:span text:style-name="T37">, </text:span><text:span text:style-name="T12">DE AUTORIA DO SENHOR VEREADOR </text:span><text:span text:style-name="T11">RENATO SOUZA MACHADO,</text:span><text:span text:style-name="T37"> </text:span><text:span text:style-name="T51">À ATLETA ANA JULIA ANTUNES DA SILVA, PELAS MEDALHAS CONQUISTADAS NA COPA SÃO PAULO E NO OPEN AJINOMOTO DE 2023;</text:span><text:span text:style-name="T12"/></text:p>
      <text:p text:style-name="P45"><text:span text:style-name="T12">_______________________________________________________________</text:span><text:span text:style-name="T12"/></text:p>
      <text:p text:style-name="P48"/>
      <text:p text:style-name="P50"><text:span text:style-name="T43">MOÇÃO DE APLAUSO Nº 26/2023</text:span><text:span text:style-name="T37">, </text:span><text:span text:style-name="T12">DE AUTORIA DO SENHOR VEREADOR </text:span><text:span text:style-name="T11">RENATO SOUZA MACHADO,</text:span><text:span text:style-name="T37"> </text:span>AOS ATLETAS WEBER MIKIO KONDO, SOPHIA CARDOSO COSTA E GEOVANA SIMONI AZEVEDO DA SILVA PEREIRA, PELAS CONQUISTAS E MEDALHAS NO JUDÔ.</text:p>
      <text:p text:style-name="P47"/>
      <text:p text:style-name="P45"><draw:custom-shape text:anchor-type="char" draw:z-index="4" draw:name="Figura1" draw:style-name="gr3" draw:text-style-name="P52" svg:width="3.765cm" svg:height="41.558cm" svg:x="0cm" svg:y="-0.146cm"><text:p text:style-name="P1"/><text:p text:style-name="P1"/><text:p text:style-name="P1"/><text:p text:style-name="P8"/><text:p text:style-name="P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8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Plenário “VEREADOR </text:span><text:span text:style-name="T26">DANIEL DAS NEVES</text:span><text:span text:style-name="T10">”, 29 de maio de 2023.</text:span><text:span text:style-name="T10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<text:span text:style-name="T19">Heitor Pereira Sansão <text:s text:c="48"/>Renato Souza Machado </text:span><text:span text:style-name="T19"/></text:p>
      <text:p text:style-name="P28"><text:span text:style-name="T19">Presidente <text:s text:c="73"/>1º <text:s text:c="2"/>Secretário</text:span><text:span text:style-name="T19"/></text:p>
      <text:p text:style-name="P36"/>
      <text:p text:style-name="P28"><text:span text:style-name="T19">Xavier Rufino de Oliveira </text:span><text:span text:style-name="T19"/></text:p>
      <text:p text:style-name="P28"><text:span text:style-name="T19">2º <text:s text:c="2"/>Secretário</text:span><text:span text:style-name="T18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18">H.P.S. / R.S.M. / X.R.O. / Sran – SL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27</meta:editing-cycles>
    <meta:print-date>2023-05-02T17:08:00</meta:print-date>
    <meta:creation-date>2023-05-02T16:49:00</meta:creation-date>
    <dc:date>2023-05-26T14:31:00</dc:date>
    <dc:language>pt-BR</dc:language>
    <meta:editing-duration>PT1H41M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48" meta:word-count="481" meta:character-count="3332" meta:non-whitespace-character-count="2714"/>
    <meta:user-defined meta:name="AppVersion">16.0000</meta:user-defined>
    <meta:template xlink:type="simple" xlink:actuate="onRequest" xlink:title="Normal" xlink:href=""/>
  </office:meta>
</office:document-meta>
</file>