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0.423cm">
        <style:tab-stops>
          <style:tab-stop style:position="1.905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5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6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7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style:font-size-asian="6pt" style:font-name-complex="Arial1" style:font-size-complex="6pt"/>
    </style:style>
    <style:style style:name="P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9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1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5a606" style:font-size-asian="6pt" style:font-name-complex="Arial1" style:font-size-complex="6pt"/>
    </style:style>
    <style:style style:name="P12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6e80d8"/>
    </style:style>
    <style:style style:name="P15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38947e"/>
    </style:style>
    <style:style style:name="P16" style:family="paragraph" style:parent-style-name="Conteúdo_20_do_20_quadro">
      <style:paragraph-properties fo:margin-left="-0.249cm" fo:margin-right="0.298cm" fo:line-height="0.423cm" fo:text-align="center" style:justify-single-word="false" fo:text-indent="0cm" style:auto-text-indent="false"/>
      <style:text-properties fo:font-size="7pt" officeooo:paragraph-rsid="0045fdcd" style:font-size-asian="7pt" style:font-size-complex="7pt"/>
    </style:style>
    <style:style style:name="P17" style:family="paragraph" style:parent-style-name="Conteúdo_20_do_20_quadro">
      <style:paragraph-properties fo:margin-left="-0.249cm" fo:margin-right="0.298cm" fo:line-height="0.423cm" fo:text-align="center" style:justify-single-word="false" fo:text-indent="0cm" style:auto-text-indent="false"/>
      <style:text-properties fo:color="#000000" loext:opacity="100%" style:font-name="Arial" fo:font-size="6pt" officeooo:paragraph-rsid="0045fdcd" style:font-size-asian="6pt" style:font-name-complex="Arial1" style:font-size-complex="6pt"/>
    </style:style>
    <style:style style:name="P18" style:family="paragraph" style:parent-style-name="Conteúdo_20_do_20_quadro">
      <style:paragraph-properties fo:margin-right="0.642cm" fo:line-height="100%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735812" style:font-size-asian="6pt" style:font-name-complex="Arial1" style:font-size-complex="6pt"/>
    </style:style>
    <style:style style:name="P19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79e9fe" style:font-size-asian="6pt" style:font-name-complex="Arial1" style:font-size-complex="6pt"/>
    </style:style>
    <style:style style:name="P20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79e9fe" officeooo:paragraph-rsid="0079e9fe" style:font-size-asian="6pt" style:font-name-complex="Arial1" style:font-size-complex="6pt"/>
    </style:style>
    <style:style style:name="P21" style:family="paragraph" style:parent-style-name="Standard">
      <style:paragraph-properties fo:margin-left="0cm" fo:margin-right="0.298cm" fo:line-height="100%" fo:text-align="start" style:justify-single-word="false" fo:text-indent="0cm" style:auto-text-indent="false"/>
      <style:text-properties fo:color="#000000" loext:opacity="100%" style:font-name="Arial" fo:font-size="7pt" fo:font-weight="bold" officeooo:rsid="004005a6" officeooo:paragraph-rsid="00828cba" style:font-size-asian="7pt" style:font-weight-asian="bold" style:font-name-complex="Arial1" style:font-size-complex="7pt" style:font-weight-complex="bold"/>
    </style:style>
    <style:style style:name="P22" style:family="paragraph" style:parent-style-name="Conteúdo_20_do_20_quadro">
      <style:paragraph-properties fo:margin-left="0cm" fo:margin-right="0.298cm" fo:line-height="100%" fo:text-align="start" style:justify-single-word="false" fo:text-indent="0cm" style:auto-text-indent="false"/>
      <style:text-properties fo:color="#000000" loext:opacity="100%" style:font-name="Arial" fo:font-size="7pt" fo:font-weight="bold" officeooo:rsid="004005a6" officeooo:paragraph-rsid="00828cba" style:font-size-asian="7pt" style:font-weight-asian="bold" style:font-name-complex="Arial1" style:font-size-complex="7pt" style:font-weight-complex="bold"/>
    </style:style>
    <style:style style:name="P23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rsid="002eeea4" officeooo:paragraph-rsid="00828cba" style:font-size-asian="6pt" style:font-name-complex="Arial1" style:font-size-complex="6pt"/>
    </style:style>
    <style:style style:name="P24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rsid="002eeea4" officeooo:paragraph-rsid="00828cba" style:font-size-asian="6pt" style:font-name-complex="Arial1" style:font-size-complex="6pt"/>
    </style:style>
    <style:style style:name="P25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3465a4" loext:opacity="100%" style:font-name="Arial" fo:font-size="6pt" officeooo:rsid="002eeea4" officeooo:paragraph-rsid="00828cba" style:font-size-asian="6pt" style:font-name-complex="Arial1" style:font-size-complex="6pt"/>
    </style:style>
    <style:style style:name="P26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828cba" style:font-size-asian="6pt" style:font-name-complex="Arial1" style:font-size-complex="6pt"/>
    </style:style>
    <style:style style:name="P27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rsid="002eeea4" officeooo:paragraph-rsid="00838e57" style:font-size-asian="6pt" style:font-name-complex="Arial1" style:font-size-complex="6pt"/>
    </style:style>
    <style:style style:name="P2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rsid="002eeea4" officeooo:paragraph-rsid="00838e57" style:font-size-asian="6pt" style:font-name-complex="Arial1" style:font-size-complex="6pt"/>
    </style:style>
    <style:style style:name="P2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3465a4" loext:opacity="100%" style:font-name="Arial" fo:font-size="6pt" officeooo:rsid="002eeea4" officeooo:paragraph-rsid="00838e57" style:font-size-asian="6pt" style:font-name-complex="Arial1" style:font-size-complex="6pt"/>
    </style:style>
    <style:style style:name="P3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838e57" style:font-size-asian="6pt" style:font-name-complex="Arial1" style:font-size-complex="6pt"/>
    </style:style>
    <style:style style:name="P31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32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33" style:family="paragraph" style:parent-style-name="LO-normal">
      <style:paragraph-properties>
        <style:tab-stops>
          <style:tab-stop style:position="9.79cm"/>
        </style:tab-stops>
      </style:paragraph-properties>
      <style:text-properties style:font-name="Arial" fo:font-weight="bold" style:font-weight-asian="bold" style:font-weight-complex="bold"/>
    </style:style>
    <style:style style:name="P34" style:family="paragraph" style:parent-style-name="LO-normal">
      <style:paragraph-properties fo:line-height="100%"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415f63" style:font-size-asian="11pt" style:language-asian="pt" style:country-asian="BR" style:font-name-complex="Arial1" style:font-size-complex="11pt" style:language-complex="ar" style:country-complex="SA"/>
    </style:style>
    <style:style style:name="P35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7eb714"/>
    </style:style>
    <style:style style:name="P36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415f63"/>
    </style:style>
    <style:style style:name="P37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6e80d8" style:font-size-asian="11pt" style:language-asian="pt" style:country-asian="BR" style:font-name-complex="Arial1" style:font-size-complex="11pt" style:language-complex="ar" style:country-complex="SA"/>
    </style:style>
    <style:style style:name="P38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9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40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style:font-name="Arial" fo:font-weight="bold" style:font-weight-asian="bold" style:font-weight-complex="bold"/>
    </style:style>
    <style:style style:name="P41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color="#ff0000" loext:opacity="100%" style:font-name="Arial" fo:font-size="14pt" fo:font-weight="bold" style:font-size-asian="14pt" style:font-weight-asian="bold" style:font-size-complex="14pt" style:font-weight-complex="bold"/>
    </style:style>
    <style:style style:name="P42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Arial" fo:font-size="12pt" style:text-underline-style="none" fo:font-weight="bold" officeooo:rsid="001d7142" officeooo:paragraph-rsid="006adc62" fo:background-color="#f7f7f7" style:font-name-asian="Arial1" style:font-size-asian="12pt" style:font-weight-asian="bold" style:font-name-complex="Segoe UI1" style:font-size-complex="12pt" style:font-weight-complex="bold"/>
    </style:style>
    <style:style style:name="P43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44" style:family="paragraph" style:parent-style-name="LO-normal">
      <style:paragraph-properties fo:text-align="justify" style:justify-single-word="false" loext:word-spacing-minimum="75%" loext:word-spacing-maximum="133%"/>
    </style:style>
    <style:style style:name="P45" style:family="paragraph" style:parent-style-name="LO-normal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631e4a" style:font-name-asian="Arial1" style:font-size-asian="11pt" style:font-weight-asian="bold" style:font-name-complex="Arial1" style:font-size-complex="11pt" style:font-weight-complex="bold"/>
    </style:style>
    <style:style style:name="P46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838e57"/>
    </style:style>
    <style:style style:name="P47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officeooo:rsid="0061ec42" officeooo:paragraph-rsid="00735812" style:font-name-asian="Arial1" style:font-size-asian="12pt" style:font-weight-asian="bold" style:font-name-complex="Arial1" style:font-size-complex="12pt" style:font-weight-complex="bold"/>
    </style:style>
    <style:style style:name="P48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838e57"/>
    </style:style>
    <style:style style:name="P49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828cba" officeooo:paragraph-rsid="00828cba" style:font-name-asian="Arial1" style:font-size-asian="11pt" style:font-weight-asian="bold" style:font-name-complex="Arial1" style:font-size-complex="11pt" style:font-weight-complex="bold"/>
    </style:style>
    <style:style style:name="P50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838e57" officeooo:paragraph-rsid="00838e57" style:font-name-asian="Arial1" style:font-size-asian="11pt" style:font-weight-asian="bold" style:font-name-complex="Arial1" style:font-size-complex="11pt" style:font-weight-complex="bold"/>
    </style:style>
    <style:style style:name="P51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79e9fe" style:font-name-asian="Arial1" style:font-size-asian="11pt" style:font-weight-asian="bold" style:font-name-complex="Arial1" style:font-size-complex="11pt" style:font-weight-complex="bold"/>
    </style:style>
    <style:style style:name="P52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860df4" style:font-size-asian="11pt" style:font-size-complex="11pt"/>
    </style:style>
    <style:style style:name="P53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54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869ce6"/>
    </style:style>
    <style:style style:name="P55" style:family="paragraph" style:parent-style-name="LO-normal">
      <style:paragraph-properties fo:text-align="center" style:justify-single-word="false"/>
      <style:text-properties officeooo:rsid="00869ce6" officeooo:paragraph-rsid="00869ce6"/>
    </style:style>
    <style:style style:name="P56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fo:font-weight="bold" officeooo:paragraph-rsid="00869ce6" style:font-weight-asian="bold" style:font-weight-complex="bold"/>
    </style:style>
    <style:style style:name="P57" style:family="paragraph" style:parent-style-name="LO-normal">
      <style:paragraph-properties fo:text-align="center" style:justify-single-word="false"/>
      <style:text-properties style:font-name="Arial" fo:font-size="10pt" fo:font-weight="bold" officeooo:rsid="00869ce6" officeooo:paragraph-rsid="00869ce6" style:font-name-asian="Arial1" style:font-size-asian="10pt" style:font-weight-asian="bold" style:font-name-complex="Arial1" style:font-size-complex="10pt"/>
    </style:style>
    <style:style style:name="P58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9" style:family="paragraph" style:parent-style-name="LO-normal">
      <style:paragraph-properties fo:text-align="center" style:justify-single-word="false"/>
    </style:style>
    <style:style style:name="P60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1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P62" style:family="paragraph" style:parent-style-name="LO-normal">
      <style:text-properties fo:font-size="6pt" style:font-size-asian="6pt" style:font-size-complex="6pt"/>
    </style:style>
    <style:style style:name="P63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5" style:family="text">
      <style:text-properties fo:color="#c00000" loext:opacity="100%" fo:font-size="6pt" style:font-size-asian="6pt" style:font-size-complex="6pt"/>
    </style:style>
    <style:style style:name="T6" style:family="text">
      <style:text-properties fo:color="#4472c4" loext:opacity="100%" fo:font-size="6pt" style:font-size-asian="6pt" style:font-size-complex="6pt"/>
    </style:style>
    <style:style style:name="T7" style:family="text">
      <style:text-properties fo:text-transform="uppercase" fo:font-size="17pt" officeooo:rsid="0077f7dc" style:font-name-asian="Arial1" style:font-size-asian="17pt" style:font-name-complex="Arial1" style:font-size-complex="17pt"/>
    </style:style>
    <style:style style:name="T8" style:family="text">
      <style:text-properties fo:text-transform="uppercase" fo:font-size="17pt" officeooo:rsid="007c1240" style:font-name-asian="Arial1" style:font-size-asian="17pt" style:font-name-complex="Arial1" style:font-size-complex="17pt"/>
    </style:style>
    <style:style style:name="T9" style:family="text">
      <style:text-properties fo:font-variant="small-caps" fo:font-size="17pt" style:font-name-asian="Arial1" style:font-size-asian="17pt" style:font-name-complex="Arial1" style:font-size-complex="17pt"/>
    </style:style>
    <style:style style:name="T10" style:family="text">
      <style:text-properties fo:font-variant="small-caps" fo:font-size="17pt" officeooo:rsid="00284549" style:font-name-asian="Arial1" style:font-size-asian="17pt" style:font-name-complex="Arial1" style:font-size-complex="17pt"/>
    </style:style>
    <style:style style:name="T11" style:family="text">
      <style:text-properties fo:font-variant="small-caps" fo:font-size="17pt" officeooo:rsid="007c1240" style:font-name-asian="Arial1" style:font-size-asian="17pt" style:font-name-complex="Arial1" style:font-size-complex="17pt"/>
    </style:style>
    <style:style style:name="T12" style:family="text">
      <style:text-properties fo:font-variant="small-caps" fo:font-size="17pt" officeooo:rsid="003f75ba" style:font-name-asian="Arial1" style:font-size-asian="17pt" style:font-name-complex="Arial1" style:font-size-complex="17pt"/>
    </style:style>
    <style:style style:name="T13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4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5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6" style:family="text">
      <style:text-properties style:font-name="Arial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weight="bold" officeooo:rsid="0079cb6e" style:font-weight-asian="bold" style:font-weight-complex="bold"/>
    </style:style>
    <style:style style:name="T19" style:family="text">
      <style:text-properties style:font-name="Arial" fo:font-weight="bold" officeooo:rsid="007eb714" style:font-weight-asian="bold" style:font-weight-complex="bold"/>
    </style:style>
    <style:style style:name="T20" style:family="text">
      <style:text-properties style:font-name="Arial" fo:font-weight="bold" officeooo:rsid="00415f63" style:font-weight-asian="bold" style:font-weight-complex="bold"/>
    </style:style>
    <style:style style:name="T21" style:family="text">
      <style:text-properties style:font-name="Arial" officeooo:rsid="0020e2b4"/>
    </style:style>
    <style:style style:name="T22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23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4" style:family="text">
      <style:text-properties fo:font-variant="small-caps" fo:color="#ff0000" loext:opacity="100%" style:font-name="Arial" style:font-name-asian="Arial1" style:font-name-complex="Arial1"/>
    </style:style>
    <style:style style:name="T25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6" style:family="text">
      <style:text-properties fo:color="#000000" loext:opacity="100%" style:font-name="Arial" fo:font-weight="bold" officeooo:rsid="00766f8d" style:font-name-asian="Arial1" style:font-weight-asian="bold" style:font-name-complex="Arial1"/>
    </style:style>
    <style:style style:name="T27" style:family="text">
      <style:text-properties fo:color="#000000" loext:opacity="100%" style:font-name="Arial" fo:font-weight="bold" officeooo:rsid="007c1240" style:font-name-asian="Arial1" style:font-weight-asian="bold" style:font-name-complex="Arial1"/>
    </style:style>
    <style:style style:name="T28" style:family="text">
      <style:text-properties fo:text-transform="uppercase" fo:color="#000000" loext:opacity="100%" style:font-name="Arial" fo:font-weight="bold" officeooo:rsid="007c1240" style:font-name-asian="Arial1" style:font-weight-asian="bold" style:font-name-complex="Arial1"/>
    </style:style>
    <style:style style:name="T29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30" style:family="text">
      <style:text-properties fo:color="#000000" loext:opacity="100%" style:font-name="Arial" fo:font-weight="bold" officeooo:rsid="0058a72c" style:font-name-asian="Arial1" style:font-weight-asian="bold" style:font-name-complex="Arial1"/>
    </style:style>
    <style:style style:name="T31" style:family="text">
      <style:text-properties fo:font-variant="small-caps" style:font-name="Arial" fo:font-weight="bold" style:font-name-asian="Arial1" style:font-weight-asian="bold" style:font-name-complex="Arial1"/>
    </style:style>
    <style:style style:name="T32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33" style:family="text">
      <style:text-properties fo:font-variant="normal" fo:text-transform="none" fo:font-family="apple-system, BlinkMacSystemFont, 'Segoe UI', Roboto, 'Helvetica Neue', Arial, 'Noto Sans', 'Liberation Sans', sans-serif, 'Apple Color Emoji', 'Segoe UI Emoji', 'Segoe UI Symbol', 'Noto Color Emoji'" fo:letter-spacing="normal" fo:font-style="normal" fo:font-weight="normal"/>
    </style:style>
    <style:style style:name="T34" style:family="text">
      <style:text-properties fo:font-variant="normal" fo:text-transform="none" fo:font-family="apple-system, BlinkMacSystemFont, 'Segoe UI', Roboto, 'Helvetica Neue', Arial, 'Noto Sans', 'Liberation Sans', sans-serif, 'Apple Color Emoji', 'Segoe UI Emoji', 'Segoe UI Symbol', 'Noto Color Emoji'" fo:letter-spacing="normal" fo:font-style="normal" fo:font-weight="normal" officeooo:rsid="007ce5c5"/>
    </style:style>
    <style:style style:name="T35" style:family="text">
      <style:text-properties fo:color="#212529" loext:opacity="100%" style:font-name="Segoe UI" fo:background-color="#f7f7f7" loext:char-shading-value="0" style:font-name-complex="Segoe UI1"/>
    </style:style>
    <style:style style:name="T36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37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8" style:family="text">
      <style:text-properties fo:color="#ff0000" loext:opacity="100%" style:font-name="Arial" fo:font-size="12pt" style:text-underline-style="none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9" style:family="text">
      <style:text-properties fo:text-transform="uppercase" fo:color="#ff0000" loext:opacity="100%" style:font-name="Arial" fo:font-size="12pt" style:text-underline-style="none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0" style:family="text">
      <style:text-properties fo:text-transform="uppercase" fo:color="#ff0000" loext:opacity="100%" style:font-name="Arial" fo:font-size="12pt" style:text-underline-style="none" fo:font-weight="bold" officeooo:rsid="00321e1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1" style:family="text">
      <style:text-properties fo:color="#ff0000" loext:opacity="100%" style:font-name="Arial" fo:font-size="12pt" style:text-underline-style="none" style:font-size-asian="12pt" style:language-asian="pt" style:country-asian="BR" style:font-size-complex="12pt" style:language-complex="ar" style:country-complex="SA"/>
    </style:style>
    <style:style style:name="T42" style:family="text">
      <style:text-properties style:font-name="Arial" fo:font-size="12pt" style:text-underline-style="none" style:font-size-asian="12pt" style:language-asian="pt" style:country-asian="BR" style:font-size-complex="12pt" style:language-complex="ar" style:country-complex="SA"/>
    </style:style>
    <style:style style:name="T43" style:family="text">
      <style:text-properties style:font-name="Arial" fo:font-size="12pt" style:text-underline-style="none" fo:font-weight="norm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44" style:family="text">
      <style:text-properties style:font-name="Arial" fo:font-size="12pt" style:text-underline-style="none" officeooo:rsid="007299f4" style:font-size-asian="12pt" style:language-asian="pt" style:country-asian="BR" style:font-size-complex="12pt" style:language-complex="ar" style:country-complex="SA"/>
    </style:style>
    <style:style style:name="T45" style:family="text">
      <style:text-properties style:font-name="Arial" fo:font-size="12pt" style:text-underline-style="none" officeooo:rsid="00838e57" style:font-size-asian="12pt" style:language-asian="pt" style:country-asian="BR" style:font-size-complex="12pt" style:language-complex="ar" style:country-complex="SA"/>
    </style:style>
    <style:style style:name="T46" style:family="text">
      <style:text-properties fo:color="#212529" loext:opacity="100%" style:font-name="Arial" fo:font-size="12pt" style:text-underline-style="none" fo:font-weight="normal" style:font-name-asian="NSimSun" style:font-size-asian="12pt" style:font-weight-asian="normal" style:font-name-complex="Segoe UI1" style:font-size-complex="12pt" style:font-weight-complex="normal"/>
    </style:style>
    <style:style style:name="T47" style:family="text">
      <style:text-properties style:font-name="Arial" fo:font-size="12pt" style:text-underline-style="none" fo:font-weight="normal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9" style:family="text">
      <style:text-properties fo:text-transform="uppercase" fo:color="#ff0000" loext:opacity="100%" style:font-name="Arial" fo:font-size="12pt" fo:font-weight="bold" style:font-size-asian="12pt" style:font-weight-asian="bold" style:font-size-complex="12pt" style:font-weight-complex="bold"/>
    </style:style>
    <style:style style:name="T50" style:family="text">
      <style:text-properties fo:text-transform="uppercase" fo:color="#ff0000" loext:opacity="100%" style:font-name="Arial" fo:font-size="12pt" fo:font-weight="bold" officeooo:rsid="00838e57" style:font-size-asian="12pt" style:font-weight-asian="bold" style:font-size-complex="12pt" style:font-weight-complex="bold"/>
    </style:style>
    <style:style style:name="T51" style:family="text">
      <style:text-properties fo:text-transform="uppercase" fo:color="#ff0000" loext:opacity="100%" style:font-name="Arial" fo:font-size="12pt" fo:font-weight="bold" officeooo:rsid="002da6b5" style:font-size-asian="12pt" style:font-weight-asian="bold" style:font-size-complex="12pt" style:font-weight-complex="bold"/>
    </style:style>
    <style:style style:name="T52" style:family="text">
      <style:text-properties fo:text-transform="uppercase" fo:color="#ff0000" loext:opacity="100%" style:font-name="Arial" fo:font-size="12pt" fo:font-weight="bold" officeooo:rsid="003098e2" style:font-size-asian="12pt" style:font-weight-asian="bold" style:font-size-complex="12pt" style:font-weight-complex="bold"/>
    </style:style>
    <style:style style:name="T53" style:family="text">
      <style:text-properties fo:text-transform="uppercase" fo:color="#ff0000" loext:opacity="100%" style:font-name="Arial" fo:font-size="12pt" fo:font-weight="bold" officeooo:rsid="0060ccf3" style:font-size-asian="12pt" style:font-weight-asian="bold" style:font-size-complex="12pt" style:font-weight-complex="bold"/>
    </style:style>
    <style:style style:name="T54" style:family="text">
      <style:text-properties fo:text-transform="uppercase" style:font-name="Arial" fo:font-size="12pt" style:font-size-asian="12pt" style:font-size-complex="12pt"/>
    </style:style>
    <style:style style:name="T55" style:family="text">
      <style:text-properties style:font-name="Arial" fo:font-size="12pt" style:font-size-asian="12pt" style:font-size-complex="12pt"/>
    </style:style>
    <style:style style:name="T56" style:family="text">
      <style:text-properties style:font-name="Arial" fo:font-size="12pt" fo:background-color="#ffffff" loext:char-shading-value="0" style:font-size-asian="12pt" style:font-size-complex="12pt"/>
    </style:style>
    <style:style style:name="T57" style:family="text">
      <style:text-properties fo:text-transform="uppercase" style:font-name="Arial" fo:font-size="12pt" officeooo:rsid="00480eba" style:font-size-asian="12pt" style:font-size-complex="12pt"/>
    </style:style>
    <style:style style:name="T58" style:family="text">
      <style:text-properties fo:text-transform="uppercase" style:font-name="Arial" fo:font-size="12pt" fo:font-weight="bold" style:font-size-asian="12pt" style:font-weight-asian="bold" style:font-size-complex="12pt" style:font-weight-complex="bold"/>
    </style:style>
    <style:style style:name="T59" style:family="text">
      <style:text-properties fo:color="#c9211e" loext:opacity="100%" fo:font-weight="bold" style:font-name-asian="Arial1" style:font-weight-asian="bold" style:font-name-complex="Arial1" style:font-weight-complex="bold"/>
    </style:style>
    <style:style style:name="T60" style:family="text">
      <style:text-properties fo:color="#c9211e" loext:opacity="100%" fo:font-weight="bold" officeooo:rsid="006f799a" style:font-name-asian="Arial1" style:font-weight-asian="bold" style:font-name-complex="Arial1" style:font-weight-complex="bold"/>
    </style:style>
    <style:style style:name="T61" style:family="text">
      <style:text-properties fo:color="#c9211e" loext:opacity="100%" fo:font-weight="bold" officeooo:rsid="00860df4" style:font-name-asian="Arial1" style:font-weight-asian="bold" style:font-name-complex="Arial1" style:font-weight-complex="bold"/>
    </style:style>
    <style:style style:name="T62" style:family="text">
      <style:text-properties fo:color="#c9211e" loext:opacity="100%" fo:font-weight="bold" officeooo:rsid="004963d5" style:font-name-asian="Arial1" style:font-weight-asian="bold" style:font-name-complex="Arial1" style:font-weight-complex="bold"/>
    </style:style>
    <style:style style:name="T63" style:family="text">
      <style:text-properties style:font-name-asian="Arial1" style:font-name-complex="Arial1"/>
    </style:style>
    <style:style style:name="T64" style:family="text">
      <style:text-properties fo:font-weight="normal" style:font-name-asian="Arial1" style:font-weight-asian="normal" style:font-name-complex="Arial1" style:font-weight-complex="normal"/>
    </style:style>
    <style:style style:name="T65" style:family="text">
      <style:text-properties fo:font-weight="bold" style:font-name-asian="Arial1" style:font-weight-asian="bold" style:font-name-complex="Arial1" style:font-weight-complex="bold"/>
    </style:style>
    <style:style style:name="T66" style:family="text">
      <style:text-properties fo:font-size="12pt" fo:language="pt" fo:country="BR" fo:font-weight="bold" officeooo:rsid="01172d64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67" style:family="text">
      <style:text-properties style:use-window-font-color="true" loext:opacity="0%" fo:font-size="12pt" fo:language="pt" fo:country="BR" fo:font-weight="normal" officeooo:rsid="0156ea11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68" style:family="text">
      <style:text-properties style:use-window-font-color="true" loext:opacity="0%" fo:font-size="12pt" fo:language="pt" fo:country="BR" fo:font-weight="bold" officeooo:rsid="0156ea11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69" style:family="text">
      <style:text-properties fo:language="pt" fo:country="PT" fo:font-weight="normal" style:font-name-asian="Arial1" style:font-weight-asian="normal" style:font-name-complex="Arial1" style:font-weight-complex="normal"/>
    </style:style>
    <style:style style:name="T70" style:family="text">
      <style:text-properties fo:language="pt" fo:country="PT" style:font-name-complex="Arial1"/>
    </style:style>
    <style:style style:name="T71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72" style:family="text">
      <style:text-properties fo:color="#c9211e" loext:opacity="100%" style:font-name="Arial" fo:font-size="11pt" fo:font-weight="bold" officeooo:rsid="006f799a" style:font-name-asian="Arial1" style:font-size-asian="11pt" style:font-weight-asian="bold" style:font-name-complex="Arial1" style:font-size-complex="11pt" style:font-weight-complex="bold"/>
    </style:style>
    <style:style style:name="T73" style:family="text">
      <style:text-properties fo:color="#c9211e" loext:opacity="100%" style:font-name="Arial" fo:font-size="11pt" fo:language="pt" fo:country="BR" fo:font-weight="bold" officeooo:rsid="00869ce6" style:font-name-asian="Arial1" style:font-size-asian="11pt" style:font-weight-asian="bold" style:font-name-complex="Arial1" style:font-size-complex="11pt" style:font-weight-complex="bold"/>
    </style:style>
    <style:style style:name="T74" style:family="text">
      <style:text-properties fo:color="#c9211e" loext:opacity="100%" style:font-name="Arial" fo:font-size="11pt" fo:language="pt" fo:country="BR" fo:font-weight="bold" officeooo:rsid="000fac6f" style:font-name-asian="Arial1" style:font-size-asian="11pt" style:font-weight-asian="bold" style:font-name-complex="Arial1" style:font-size-complex="11pt" style:font-weight-complex="bold"/>
    </style:style>
    <style:style style:name="T75" style:family="text">
      <style:text-properties fo:color="#c9211e" loext:opacity="100%" style:font-name="Arial" fo:font-size="11pt" fo:language="pt" fo:country="BR" fo:font-weight="bold" officeooo:rsid="0011060b" style:font-name-asian="Arial1" style:font-size-asian="11pt" style:font-weight-asian="bold" style:font-name-complex="Arial1" style:font-size-complex="11pt" style:font-weight-complex="bold"/>
    </style:style>
    <style:style style:name="T76" style:family="text">
      <style:text-properties fo:color="#c9211e" loext:opacity="100%" style:font-name="Arial" fo:font-size="11pt" fo:language="pt" fo:country="BR" fo:font-weight="bold" officeooo:rsid="004963d5" style:font-name-asian="Arial1" style:font-size-asian="11pt" style:font-weight-asian="bold" style:font-name-complex="Arial1" style:font-size-complex="11pt" style:font-weight-complex="bold"/>
    </style:style>
    <style:style style:name="T77" style:family="text">
      <style:text-properties fo:color="#111111" loext:opacity="100%" style:font-name="Arial" fo:font-size="11pt" fo:language="pt" fo:country="BR" fo:font-weight="normal" officeooo:rsid="000fac6f" style:font-name-asian="Arial1" style:font-size-asian="11pt" style:font-weight-asian="normal" style:font-name-complex="Arial1" style:font-size-complex="11pt" style:font-weight-complex="normal"/>
    </style:style>
    <style:style style:name="T78" style:family="text">
      <style:text-properties fo:color="#111111" loext:opacity="100%" style:font-name="Arial" fo:font-size="11pt" fo:language="pt" fo:country="BR" fo:font-weight="bold" officeooo:rsid="00869ce6" style:font-name-asian="Arial1" style:font-size-asian="11pt" style:font-weight-asian="bold" style:font-name-complex="Arial1" style:font-size-complex="11pt" style:font-weight-complex="bold"/>
    </style:style>
    <style:style style:name="T79" style:family="text">
      <style:text-properties style:font-name="Arial" fo:font-size="11pt" style:font-name-asian="Arial1" style:font-size-asian="11pt" style:font-name-complex="Arial1" style:font-size-complex="11pt"/>
    </style:style>
    <style:style style:name="T80" style:family="text">
      <style:text-properties fo:font-variant="normal" fo:text-transform="none" style:use-window-font-color="true" loext:opacity="0%" style:font-name="Arial" fo:font-size="12pt" fo:letter-spacing="normal" fo:language="pt" fo:country="BR" fo:font-style="normal" fo:font-weight="normal" officeooo:rsid="0156ea11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81" style:family="text">
      <style:text-properties fo:font-variant="normal" fo:text-transform="none" style:use-window-font-color="true" loext:opacity="0%" style:font-name="Arial" fo:font-size="12pt" fo:letter-spacing="normal" fo:language="pt" fo:country="BR" fo:font-style="normal" fo:font-weight="bold" officeooo:rsid="0156ea11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82" style:family="text">
      <style:text-properties style:font-name="Arial" fo:font-size="11pt" fo:language="pt" fo:country="PT" style:font-size-asian="11pt" style:font-name-complex="Arial1" style:font-size-complex="11pt"/>
    </style:style>
    <style:style style:name="T83" style:family="text">
      <style:text-properties style:font-name="Arial" fo:font-size="11pt" fo:font-weight="bold" officeooo:rsid="0011060b" style:font-size-asian="11pt" style:font-weight-asian="bold" style:font-name-complex="Arial1" style:font-size-complex="11pt" style:font-weight-complex="bold"/>
    </style:style>
    <style:style style:name="T84" style:family="text">
      <style:text-properties style:font-name="Arial" fo:font-size="11pt" fo:font-weight="bold" officeooo:rsid="00690d38" style:font-size-asian="11pt" style:font-weight-asian="bold" style:font-name-complex="Arial1" style:font-size-complex="11pt" style:font-weight-complex="bold"/>
    </style:style>
    <style:style style:name="T85" style:family="text">
      <style:text-properties fo:color="#c9211e" loext:opacity="100%" style:font-name="Arial" fo:font-size="11pt" fo:font-weight="bold" style:font-size-asian="11pt" style:font-weight-asian="bold" style:font-size-complex="11pt" style:font-weight-complex="bold"/>
    </style:style>
    <style:style style:name="T86" style:family="text">
      <style:text-properties fo:color="#c9211e" loext:opacity="100%" style:font-name="Arial" fo:font-size="11pt" fo:font-weight="bold" officeooo:rsid="00869ce6" style:font-size-asian="11pt" style:font-weight-asian="bold" style:font-size-complex="11pt" style:font-weight-complex="bold"/>
    </style:style>
    <style:style style:name="T87" style:family="text">
      <style:text-properties fo:color="#c9211e" loext:opacity="100%" style:font-name="Arial" fo:font-size="11pt" fo:language="pt" fo:country="BR" fo:font-weight="bold" officeooo:rsid="00869ce6" style:font-size-asian="11pt" style:font-weight-asian="bold" style:font-size-complex="11pt" style:font-weight-complex="bold"/>
    </style:style>
    <style:style style:name="T88" style:family="text">
      <style:text-properties fo:color="#c9211e" loext:opacity="100%" style:font-name="Arial" fo:font-size="11pt" fo:language="pt" fo:country="BR" fo:font-weight="bold" officeooo:rsid="000fac6f" style:font-size-asian="11pt" style:font-weight-asian="bold" style:font-size-complex="11pt" style:font-weight-complex="bold"/>
    </style:style>
    <style:style style:name="T89" style:family="text">
      <style:text-properties fo:color="#c9211e" loext:opacity="100%" style:font-name="Arial" fo:font-size="11pt" fo:language="pt" fo:country="BR" fo:font-weight="bold" officeooo:rsid="0011060b" style:font-size-asian="11pt" style:font-weight-asian="bold" style:font-size-complex="11pt" style:font-weight-complex="bold"/>
    </style:style>
    <style:style style:name="T90" style:family="text">
      <style:text-properties fo:color="#c9211e" loext:opacity="100%" style:font-name="Arial" fo:font-size="11pt" fo:language="pt" fo:country="BR" fo:font-weight="bold" officeooo:rsid="004963d5" style:font-size-asian="11pt" style:font-weight-asian="bold" style:font-size-complex="11pt" style:font-weight-complex="bold"/>
    </style:style>
    <style:style style:name="T91" style:family="text">
      <style:text-properties fo:color="#111111" loext:opacity="100%" style:font-name="Arial" fo:font-size="11pt" fo:language="pt" fo:country="BR" fo:font-weight="normal" officeooo:rsid="000fac6f" style:font-size-asian="11pt" style:font-weight-asian="normal" style:font-size-complex="11pt" style:font-weight-complex="normal"/>
    </style:style>
    <style:style style:name="T92" style:family="text">
      <style:text-properties fo:color="#111111" loext:opacity="100%" style:font-name="Arial" fo:font-size="11pt" fo:language="pt" fo:country="BR" fo:font-weight="normal" officeooo:rsid="007c1240" style:font-size-asian="11pt" style:font-weight-asian="normal" style:font-size-complex="11pt" style:font-weight-complex="bold"/>
    </style:style>
    <style:style style:name="T93" style:family="text">
      <style:text-properties fo:color="#111111" loext:opacity="100%" style:font-name="Arial" fo:font-size="11pt" fo:language="pt" fo:country="BR" fo:font-weight="bold" officeooo:rsid="00869ce6" style:font-size-asian="11pt" style:font-weight-asian="bold" style:font-size-complex="11pt" style:font-weight-complex="bold"/>
    </style:style>
    <style:style style:name="T94" style:family="text">
      <style:text-properties style:font-name="Arial" fo:font-size="11pt" style:font-size-asian="11pt" style:font-size-complex="11pt"/>
    </style:style>
    <style:style style:name="T95" style:family="text">
      <style:text-properties fo:font-variant="normal" fo:text-transform="none" fo:color="#212529" loext:opacity="100%" style:font-name="Arial" fo:font-size="12pt" fo:letter-spacing="normal" fo:language="pt" fo:country="BR" fo:font-style="normal" fo:font-weight="normal" officeooo:rsid="0156ea11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96" style:family="text">
      <style:text-properties style:font-name="Arial" fo:font-size="11pt" fo:language="pt" fo:country="PT" style:font-size-asian="11pt" style:font-size-complex="11pt"/>
    </style:style>
    <style:style style:name="T9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98" style:family="text">
      <style:text-properties fo:color="#c9211e" loext:opacity="100%" style:font-name="Arial" fo:font-size="11pt" officeooo:rsid="00869ce6" style:font-size-asian="11pt" style:font-size-complex="11pt"/>
    </style:style>
    <style:style style:name="T99" style:family="text">
      <style:text-properties fo:color="#c9211e" loext:opacity="100%" style:font-name="Arial" fo:font-size="11pt" style:font-size-asian="11pt" style:font-size-complex="11pt"/>
    </style:style>
    <style:style style:name="T100" style:family="text">
      <style:text-properties fo:color="#c9211e" loext:opacity="100%" style:font-name="Arial" fo:font-size="11pt" fo:language="pt" fo:country="BR" officeooo:rsid="00869ce6" style:font-size-asian="11pt" style:font-size-complex="11pt"/>
    </style:style>
    <style:style style:name="T101" style:family="text">
      <style:text-properties fo:color="#c9211e" loext:opacity="100%" style:font-name="Arial" fo:font-size="11pt" fo:language="pt" fo:country="BR" officeooo:rsid="000fac6f" style:font-size-asian="11pt" style:font-size-complex="11pt"/>
    </style:style>
    <style:style style:name="T102" style:family="text">
      <style:text-properties fo:color="#c9211e" loext:opacity="100%" style:font-name="Arial" fo:font-size="11pt" fo:language="pt" fo:country="BR" officeooo:rsid="0011060b" style:font-size-asian="11pt" style:font-size-complex="11pt"/>
    </style:style>
    <style:style style:name="T103" style:family="text">
      <style:text-properties fo:color="#c9211e" loext:opacity="100%" style:font-name="Arial" fo:font-size="11pt" fo:language="pt" fo:country="BR" officeooo:rsid="004963d5" style:font-size-asian="11pt" style:font-size-complex="11pt"/>
    </style:style>
    <style:style style:name="T104" style:family="text">
      <style:text-properties fo:color="#000000" loext:opacity="100%" style:font-name="Arial" fo:font-size="11pt" fo:language="pt" fo:country="BR" officeooo:rsid="004963d5" style:font-name-asian="Arial1" style:font-size-asian="11pt" style:font-name-complex="Arial1" style:font-size-complex="11pt"/>
    </style:style>
    <style:style style:name="T105" style:family="text">
      <style:text-properties fo:color="#000000" loext:opacity="100%" style:font-name="Arial" fo:font-size="11pt" fo:language="pt" fo:country="BR" fo:font-weight="normal" officeooo:rsid="004963d5" style:font-name-asian="Arial1" style:font-size-asian="11pt" style:font-weight-asian="normal" style:font-name-complex="Arial1" style:font-size-complex="11pt" style:font-weight-complex="normal"/>
    </style:style>
    <style:style style:name="T106" style:family="text">
      <style:text-properties fo:color="#000000" loext:opacity="100%" style:font-name="Arial" fo:font-size="11pt" fo:language="pt" fo:country="BR" fo:font-weight="bold" officeooo:rsid="01172d64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107" style:family="text">
      <style:text-properties fo:color="#000000" loext:opacity="100%" style:font-name="Arial" fo:font-size="12pt" fo:language="pt" fo:country="BR" fo:font-weight="bold" officeooo:rsid="01172d64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108" style:family="text">
      <style:text-properties fo:color="#000000" loext:opacity="100%" style:font-name="Arial" fo:font-size="12pt" fo:language="pt" fo:country="BR" fo:font-weight="normal" officeooo:rsid="01172d64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109" style:family="text">
      <style:text-properties fo:color="#000000" loext:opacity="100%" style:font-name="Arial" fo:font-size="12pt" fo:language="pt" fo:country="BR" fo:font-weight="normal" officeooo:rsid="00869ce6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110" style:family="text">
      <style:text-properties style:use-window-font-color="true" loext:opacity="0%" style:font-name="Arial" fo:font-size="12pt" fo:language="pt" fo:country="BR" fo:font-weight="normal" officeooo:rsid="01172d64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111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12" style:family="text">
      <style:text-properties style:font-name="Arial" fo:font-size="10pt" fo:font-weight="bold" officeooo:rsid="007c1240" style:font-name-asian="Arial1" style:font-size-asian="10pt" style:font-weight-asian="bold" style:font-name-complex="Arial1" style:font-size-complex="10pt"/>
    </style:style>
    <style:style style:name="T113" style:family="text">
      <style:text-properties style:font-name="Arial" fo:font-size="10pt" fo:font-weight="bold" officeooo:rsid="006cbd06" style:font-name-asian="Arial1" style:font-size-asian="10pt" style:font-weight-asian="bold" style:font-name-complex="Arial1" style:font-size-complex="10pt"/>
    </style:style>
    <style:style style:name="T114" style:family="text">
      <style:text-properties style:font-name="Arial" fo:font-size="10pt" fo:font-weight="bold" officeooo:rsid="00766f8d" style:font-name-asian="Arial1" style:font-size-asian="10pt" style:font-weight-asian="bold" style:font-name-complex="Arial1" style:font-size-complex="10pt"/>
    </style:style>
    <style:style style:name="T115" style:family="text">
      <style:text-properties style:font-name="Arial" fo:font-size="10pt" fo:font-weight="bold" officeooo:rsid="003f75ba" style:font-name-asian="Arial1" style:font-size-asian="10pt" style:font-weight-asian="bold" style:font-name-complex="Arial1" style:font-size-complex="10pt"/>
    </style:style>
    <style:style style:name="T116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17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118" style:family="text">
      <style:text-properties style:font-name="Arial" fo:font-size="10pt" fo:font-weight="bold" officeooo:rsid="004963d5" style:font-name-asian="Arial1" style:font-size-asian="10pt" style:font-weight-asian="bold" style:font-name-complex="Arial1" style:font-size-complex="10pt"/>
    </style:style>
    <style:style style:name="T119" style:family="text">
      <style:text-properties style:font-name="Arial" fo:font-style="italic" style:font-name-asian="Arial1" style:font-style-asian="italic" style:font-name-complex="Arial1"/>
    </style:style>
    <style:style style:name="T120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0" draw:name="Figura 2" draw:style-name="gr2" draw:text-style-name="P13" svg:width="2.329cm" svg:height="56.819cm" draw:transform="rotate (-0.00104719755119678) translate (17.6494722222222cm 0.474486111111111cm)"><text:p text:style-name="P4"><draw:custom-shape text:anchor-type="paragraph" draw:z-index="1" draw:name="Figura 1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2" draw:name="Figura 4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igura 5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4" draw:name="Figura 6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14" loext:marker-style-name="T3"><text:span text:style-name="T3"/></text:p><text:p text:style-name="P15" loext:marker-style-name="T3"><text:span text:style-name="T3"/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6" loext:marker-style-name="T3"/><text:p text:style-name="P17" loext:marker-style-name="T3"/><text:p text:style-name="P18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19" loext:marker-style-name="T2"/><text:p text:style-name="P19" loext:marker-style-name="T2"/><text:p text:style-name="P19" loext:marker-style-name="T2"/><text:p text:style-name="P19" loext:marker-style-name="T2"/><text:p text:style-name="P20" loext:marker-style-name="T2"/><text:p text:style-name="P21"><text:span text:style-name="T5">Se acatado, arquive-se</text:span></text:p><text:p text:style-name="P22"><text:span text:style-name="T6">Se rejeitado, encaminhe-se ao executivo para providências</text:span></text:p><text:p text:style-name="P20" loext:marker-style-name="T2"/><text:p text:style-name="P20" loext:marker-style-name="T2"/><text:p text:style-name="P20" loext:marker-style-name="T2"/><text:p text:style-name="P23">Se aprovado, arquive-se</text:p><text:p text:style-name="P23"/><text:p text:style-name="P24" loext:marker-style-name="T2"/><text:p text:style-name="P25">Se rejeitado, encaminhe-se as demais comissões</text:p><text:p text:style-name="P26" loext:marker-style-name="T2"/><text:p text:style-name="P5" loext:marker-style-name="T2"/><text:p text:style-name="P5" loext:marker-style-name="T2"/><text:p text:style-name="P27">Se aprovado, arquive-se</text:p><text:p text:style-name="P27"/><text:p text:style-name="P28" loext:marker-style-name="T2"/><text:p text:style-name="P29">Se rejeitado, encaminhe-se as demais comissões</text:p><text:p text:style-name="P30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/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décima </text:span><text:span text:style-name="T8">sétima</text:span><text:span text:style-name="T7"> </text:span><text:span text:style-name="T9">SESSÃO ORDINÁRIA </text:span><text:span text:style-name="T10">0</text:span><text:span text:style-name="T11">1</text:span><text:span text:style-name="T9">/</text:span><text:span text:style-name="T12">0</text:span><text:span text:style-name="T11">6</text:span><text:span text:style-name="T10">/</text:span><text:span text:style-name="T9">202</text:span><text:span text:style-name="T12">6</text:span><text:span text:style-name="T13"> <text:s text:c="4"/></text:span></text:p>
      <text:p text:style-name="P31" loext:marker-style-name="T14">E <text:s/>X <text:s text:c="2"/>P <text:s text:c="2"/>E <text:s text:c="2"/>D <text:s/>I <text:s text:c="2"/>E <text:s text:c="2"/>N <text:s text:c="2"/>T <text:s text:c="2"/>E</text:p>
      <text:p text:style-name="P31" loext:marker-style-name="T14"/>
      <text:h text:style-name="P32" text:outline-level="1" loext:marker-style-name="T15">DO EXECUTIVO:</text:h>
      <text:p text:style-name="P33" loext:marker-style-name="T15"/>
      <text:p text:style-name="P34"><text:span text:style-name="T16"/></text:p>
      <text:p text:style-name="P35"><text:span text:style-name="T17">OFÍCIO Nº </text:span><text:span text:style-name="T18">0</text:span><text:span text:style-name="T19">46</text:span><text:span text:style-name="T17">/202</text:span><text:span text:style-name="T20">6</text:span><text:span text:style-name="T17">- SMA</text:span><text:span text:style-name="T16">, DA PREFEITURA MUNICIPAL DE REGISTRO, ENCAMINHANDO <text:s/></text:span><text:span text:style-name="T21">O </text:span><text:span text:style-name="T17">PROJETO DE <text:s/>Nº </text:span><text:span text:style-name="T19">2366</text:span><text:span text:style-name="T17">/202</text:span><text:span text:style-name="T20">6</text:span><text:span text:style-name="T16"> QUE “</text:span><text:span text:style-name="T22">DISPÕE SOBRE ABERTURA DE CRÉDITO ESPECIAL, ALTERANDO O PPA, LDO E LOA DE 2026 E DÁ OUTRAS PROVIDÊNCIAS</text:span> <text:span text:style-name="T16">”;</text:span></text:p>
      <text:p text:style-name="P36"><text:span text:style-name="T16"/></text:p>
      <text:p text:style-name="P37"><text:span text:style-name="T16"/></text:p>
      <text:p text:style-name="P38" loext:marker-style-name="T23">DO LEGISLATIVO:<text:span text:style-name="T23"/></text:p>
      <text:p text:style-name="P38" loext:marker-style-name="T23"/>
      <text:p text:style-name="P39" loext:marker-style-name="T24"><text:span text:style-name="T25">RESUMO DAS PROPOSITURAS DOS SENHORES VEREADORES, DA SESSÃO ORDINÁRIA DO DIA </text:span><text:span text:style-name="T26">0</text:span><text:span text:style-name="T27">1</text:span><text:span text:style-name="T25"> DE </text:span><text:span text:style-name="T28">junho</text:span><text:span text:style-name="T29"> </text:span><text:span text:style-name="T25">DE 202</text:span><text:span text:style-name="T30">6</text:span><text:span text:style-name="T31">; </text:span><text:span text:style-name="T32">(ANEXO)</text:span></text:p>
      <text:p text:style-name="P40" loext:marker-style-name="T24"/>
      <text:p text:style-name="P41">D I V E R S O S:</text:p>
      <text:p text:style-name="P42"/>
      <text:p text:style-name="P42"><text:span text:style-name="T33">OFÍCIO Nº 737-O/2026-jeho. DE AUTORIA DO TRIBUNAL DE JUSTIÇA DO ESTADO DE SÃO PAULO, ENCAMINHANDO AÇÃO DIRETA DE INCO</text:span><text:span text:style-name="T34">N</text:span><text:span text:style-name="T33">STITUCIONALIDADE Nº 2061943-76.2026.8.26.0000. AÇÃO AJUIZADA PELO PREFEITO DO MUNICÍPIO DE REGISTRO EM FACE DA LEI MUNICIPAL Nº 2.458, DE 26/02/26, "A QUAL ESTABELECE O DEVER DE EXIBIÇÃO DA PROGRAMAÇÃO DA GESTÃO MUNICIPAL POR MEIO DE TELEVISORES.</text:span> <text:s/></text:p>
      <text:p text:style-name="P43" loext:marker-style-name="T35"/>
      <text:p text:style-name="P44" loext:marker-style-name="T36"><text:span text:style-name="T37">DELIBERAÇÕES <text:s/>PARA <text:s text:c="2"/>ORDEM <text:s/>DO <text:s/>DIA</text:span><text:span text:style-name="T36"> </text:span></text:p>
      <text:p text:style-name="P45"/>
      <text:p text:style-name="P46"><text:span text:style-name="T38">VETO</text:span><text:span text:style-name="T39"> </text:span><text:span text:style-name="T40">INTEGRAL</text:span><text:span text:style-name="T41"> </text:span><text:span text:style-name="T42">AO AUTÓGRAFO</text:span><text:span text:style-name="T43"> </text:span><text:span text:style-name="T42">Nº </text:span><text:span text:style-name="T44">1</text:span><text:span text:style-name="T45">25</text:span><text:span text:style-name="T42">/2025</text:span><text:span text:style-name="T46"> </text:span><text:span text:style-name="T22">REFERENTE AO PROJETO DE LEI Nº 90/2025 QUE "DISPÕE SOBRE A INSTITUIÇÃO DO PROGRAMA “ADOTE UM ATLETA” NO ÂMBITO DO MUNICÍPIO DE REGISTRO, ESTABELECE DIRETRIZES PARA APOIO, INCENTIVO E PATROCÍNIO DE ATLETAS INDIVIDUAIS OU COLETIVOS EM FORMAÇÃO OU ALTO RENDIMENTO, E DÁ OUTRAS PROVIDÊNCIAS</text:span><text:span text:style-name="T43">.”, (PARECER DA COMISSÃO DE JUSTIÇA E REDAÇÃO</text:span><text:span text:style-name="T47"> </text:span><text:span text:style-name="T38">FAVORÁVEL <text:s/>AO VETO </text:span><text:span text:style-name="T40">INTEGRAL</text:span><text:span text:style-name="T43">) (quórum para rejeição: maioria absoluta 7)</text:span><text:span text:style-name="T48"> </text:span></text:p>
      <text:p text:style-name="P47">__________________________________________________________________________</text:p>
      <text:p text:style-name="P48"><text:span text:style-name="T49">PARECER Nº </text:span><text:span text:style-name="T50">22</text:span><text:span text:style-name="T51">/</text:span><text:span text:style-name="T52">202</text:span><text:span text:style-name="T50">6</text:span><text:span text:style-name="T49"> DA COMISSÃO DE JUSTIÇA E REDAÇÃO REF. AO projeto de LEI n° </text:span><text:span text:style-name="T53">95</text:span><text:span text:style-name="T49">/2025</text:span><text:span text:style-name="T54">, que “</text:span><text:span text:style-name="T22">DISPÕE SOBRE A DESOBRIGAÇÃO DE MULHERES EM ESTADO AVANÇADO DE GRAVIDEZ E PESSOAS OBESAS DE PASSAREM PELA CATRACA NOS VEÍCULOS DO TRANSPORTE COLETIVO NO MUNICÍPIO DE REGISTRO/SP, E DÁ OUTRAS PROVIDÊNCIAS</text:span> <text:span text:style-name="T55"><text:s/></text:span><text:span text:style-name="T56">”</text:span><text:span text:style-name="T54">, de autoria DO SENHOR VEREADOR </text:span><text:span text:style-name="T57">jefferson pecori viana</text:span><text:span text:style-name="T54">, Parecer </text:span><text:span text:style-name="T49">CONTRÁRIO à aprovação</text:span><text:span text:style-name="T54">. </text:span></text:p>
      <text:p text:style-name="P49">_________________________________________________________________________________</text:p>
      <text:p text:style-name="P48"><text:span text:style-name="T49">PARECER Nº </text:span><text:span text:style-name="T50">20</text:span><text:span text:style-name="T51">/</text:span><text:span text:style-name="T52">202</text:span><text:span text:style-name="T50">6</text:span><text:span text:style-name="T49"> DA COMISSÃO DE JUSTIÇA E REDAÇÃO REF. AO projeto de LEI n° </text:span><text:span text:style-name="T53">9</text:span><text:span text:style-name="T50">7</text:span><text:span text:style-name="T49">/2025</text:span><text:span text:style-name="T58">,</text:span><text:span text:style-name="T54"> que “</text:span><text:span text:style-name="T22">DISPÕE SOBRE A FIXAÇÃO DE PRAZO MÍNIMO ENTRE A PUBLICAÇÃO DO EDITAL E A REALIZAÇÃO DAS ELEIÇÕES PARA COMPOSIÇÃO DOS CONSELHOS MUNICIPAIS DE POLÍTICAS PÚBLICAS NO MUNICÍPIO DE REGISTRO/SP, E DÁ OUTRAS PROVIDÊNCIAS</text:span><text:span text:style-name="T56">”</text:span><text:span text:style-name="T54">, de autoria DO SENHOR VEREADOR </text:span><text:span text:style-name="T57">jefferson pecori viana</text:span><text:span text:style-name="T54">, Parecer </text:span><text:span text:style-name="T49">CONTRÁRIO à aprovação</text:span><text:span text:style-name="T58">. </text:span></text:p>
      <text:p text:style-name="P50">_________________________________________________________________________________</text:p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2"><text:span text:style-name="T59">MOÇÃO DE </text:span><text:span text:style-name="T60">APLAUSO</text:span><text:span text:style-name="T59"> N° </text:span><text:span text:style-name="T61">80/</text:span><text:span text:style-name="T59">202</text:span><text:span text:style-name="T62">6</text:span><text:span text:style-name="T63">, DE AUTORIA DO <text:s/>SENHOR </text:span><text:span text:style-name="T64">VEREADOR</text:span><text:span text:style-name="T65"> </text:span><text:span text:style-name="Strong_20_Emphasis"><text:span text:style-name="T66">JEFFERSON PÉCORI VIANA</text:span></text:span><text:span text:style-name="T63">, </text:span><text:span text:style-name="Strong_20_Emphasis"><text:span text:style-name="T67">À </text:span></text:span><text:span text:style-name="Strong_20_Emphasis"><text:span text:style-name="T68">ESCOLINHA DE KARATÊ DO MUNICÍPIO DE REGISTRO</text:span></text:span><text:span text:style-name="Strong_20_Emphasis"><text:span text:style-name="T67">, SOB O COMANDO DO </text:span></text:span><text:span text:style-name="Strong_20_Emphasis"><text:span text:style-name="T68">SHIHAN SERAFIM RODRIGUES DE OLIVEIRA JUNIOR</text:span></text:span><text:span text:style-name="Strong_20_Emphasis"><text:span text:style-name="T67">, FUNDADOR DO PROJETO SOCIAL “KARATÊ PARA TODOS”, EM RECONHECIMENTO À BRILHANTE PARTICIPAÇÃO NO 33º TROFÉU BRASIL KARATÊ INTERESTILOS – CBKI, REALIZADO NO DIA 16 DE MAIO DE 2026</text:span></text:span><text:span text:style-name="T69"> ”</text:span><text:span text:style-name="T70">;</text:span></text:p>
      <text:p text:style-name="P53">_________________________________________________________________________________</text:p>
      <text:p text:style-name="P54"><text:span text:style-name="T71">MOÇÃO DE </text:span><text:span text:style-name="T72">APLAUSO</text:span><text:span text:style-name="T71"> N° </text:span><text:span text:style-name="T73">85</text:span><text:span text:style-name="T74">/</text:span><text:span text:style-name="T75">202</text:span><text:span text:style-name="T76">6</text:span><text:span text:style-name="T74"> </text:span><text:span text:style-name="T77">DE AUTORIA DO <text:s/>SENHOR VEREADOR </text:span><text:span text:style-name="T78">HEITOR PEREIRA SANSÃO</text:span><text:span text:style-name="T79">, </text:span><text:span text:style-name="Strong_20_Emphasis"><text:span text:style-name="T80">AO </text:span></text:span><text:span text:style-name="Strong_20_Emphasis"><text:span text:style-name="T81">SENAC – UNIDADE DE REGISTRO</text:span></text:span><text:span text:style-name="Strong_20_Emphasis"><text:span text:style-name="T80">, EM VIRTUDE DA CELEBRAÇÃO, NO DIA 14 DE JUNHO DE 2026, DE UMA DÉCADA DE INSTALAÇÃO E ATIVIDADES ININTERRUPTAS NO MUNICÍPIO DE REGISTRO</text:span></text:span><text:bookmark-start text:name="_Hlk201925984"/><text:span text:style-name="T82">;</text:span><text:bookmark-end text:name="_Hlk201925984"/><text:span text:style-name="T82"> </text:span><text:span text:style-name="T83">_________________________________________________________________________</text:span><text:span text:style-name="T84">________</text:span></text:p>
      <text:p text:style-name="P54"><text:span text:style-name="T85">MOÇÃO DE </text:span><text:span text:style-name="T86">APELO</text:span><text:span text:style-name="T85"> N° </text:span><text:span text:style-name="T86">8</text:span><text:span text:style-name="T87">7</text:span><text:span text:style-name="T88">/</text:span><text:span text:style-name="T89">202</text:span><text:span text:style-name="T90">6</text:span><text:span text:style-name="T88"> </text:span><text:span text:style-name="T91">DE AUTORIA DO <text:s/>SENHOR VEREADOR </text:span><text:span text:style-name="T92"><text:s/></text:span><text:span text:style-name="T93">JEFERSON REGINALDO MAGÁRIO</text:span><text:span text:style-name="T94">, </text:span><text:span text:style-name="Strong_20_Emphasis"><text:span text:style-name="T95">À PETROBRAS/VIBRA ENERGIA E AO GOVERNO FEDERAL, PARA QUE SEJAM PRESTADOS ESCLARECIMENTOS SOBRE OS SUCESSIVOS REAJUSTES APLICADOS AO ADJUVANTE OPPA – BR – AD (ÓLEO MINERAL), PRODUTO ESSENCIAL PARA O CULTIVO DA BANANA E PARA O CONTROLE DA SIGATOKA NEGRA, DOENÇA QUE AFETA SEVERAMENTE A BANANICULTURA BRASILEIRA</text:span></text:span><text:bookmark-start text:name="_Hlk201925984 Copia 1"/><text:span text:style-name="T96">;</text:span><text:bookmark-end text:name="_Hlk201925984 Copia 1"/></text:p>
      <text:p text:style-name="P55" loext:marker-style-name="T97">__________________________________________________________________________________</text:p>
      <text:p text:style-name="P56"><text:span text:style-name="T98">REQUERIMENTO</text:span><text:span text:style-name="T99"> N° </text:span><text:span text:style-name="T100">07</text:span><text:span text:style-name="T101">/</text:span><text:span text:style-name="T102">202</text:span><text:span text:style-name="T103">6 <text:s/></text:span><text:span text:style-name="T104">DE AUTORIA DO <text:s/>SENHOR </text:span><text:span text:style-name="T105">VEREADOR</text:span><text:span text:style-name="T104"> </text:span><text:span text:style-name="Strong_20_Emphasis"><text:span text:style-name="T106">JEFFERSON PÉCORI </text:span></text:span><text:span text:style-name="Strong_20_Emphasis"><text:span text:style-name="T107">VIANA,</text:span></text:span><text:span text:style-name="Strong_20_Emphasis"><text:span text:style-name="T108"> </text:span></text:span><text:span text:style-name="Strong_20_Emphasis"><text:span text:style-name="T109">REQUER QUE</text:span></text:span><text:span text:style-name="Strong_20_Emphasis"><text:span text:style-name="T110"> SEJA OFICIADO À SABESP, PARA QUE ENCAMINHE A ESTA CASA DE LEIS INFORMAÇÕES E ESCLARECIMENTOS TÉCNICOS ACERCA DOS CRITÉRIOS ADOTADOS PARA DEFINIÇÃO DA POTABILIDADE DA ÁGUA DISTRIBUÍDA NO MUNICÍPIO DE REGISTRO/SP, ESPECIALMENTE EM RAZÃO DE DECLARAÇÃO REALIZADA DURANTE AUDIÊNCIA PÚBLICA OCORRIDA EM 14 DE MAIO DE 2026.</text:span></text:span><text:span text:style-name="Strong_20_Emphasis"><text:span text:style-name="T108"> </text:span></text:span></text:p>
      <text:p text:style-name="P57" loext:marker-style-name="T97">_________________________________________________________________________________________</text:p>
      <text:p text:style-name="P58" loext:marker-style-name="T97"/>
      <text:p text:style-name="P59" loext:marker-style-name="T97"><text:span text:style-name="T97">Plenário “VEREADOR </text:span><text:span text:style-name="T111">DANIEL DAS NEVES</text:span><text:span text:style-name="T97">”, 0</text:span><text:span text:style-name="T112">1</text:span><text:span text:style-name="T113"> </text:span><text:span text:style-name="T97">de </text:span><text:span text:style-name="T112">junho</text:span><text:span text:style-name="T114"> </text:span><text:span text:style-name="T97">de 202</text:span><text:span text:style-name="T115">6</text:span><text:span text:style-name="T97">.</text:span></text:p>
      <text:p text:style-name="P58" loext:marker-style-name="T97"/>
      <text:p text:style-name="P58" loext:marker-style-name="T97"/>
      <text:p text:style-name="P58" loext:marker-style-name="T97"/>
      <text:p text:style-name="P58" loext:marker-style-name="T97"/>
      <text:p text:style-name="P58" loext:marker-style-name="T97"/>
      <text:p text:style-name="P58" loext:marker-style-name="T97"/>
      <text:p text:style-name="P58" loext:marker-style-name="T97"/>
      <text:p text:style-name="P58" loext:marker-style-name="T97"/>
      <text:p text:style-name="P58" loext:marker-style-name="T97">Irineu Roberto da Silva <text:s text:c="60"/>Adier Pires da Silva<text:span text:style-name="T97"/></text:p>
      <text:p text:style-name="P59" loext:marker-style-name="T97"><text:span text:style-name="T97">1º Secretário <text:s text:c="73"/>2º <text:s text:c="2"/>Secretário</text:span><text:span text:style-name="T97"/></text:p>
      <text:p text:style-name="P60" loext:marker-style-name="T97"/>
      <text:p text:style-name="P59" loext:marker-style-name="T97"><text:span text:style-name="T97">Heitor Pereira Sansão</text:span><text:span text:style-name="T97"/></text:p>
      <text:p text:style-name="P59" loext:marker-style-name="T116"><text:span text:style-name="T97">Presiden</text:span><text:span text:style-name="T117">t</text:span><text:span text:style-name="T118">e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><text:span text:style-name="T119">H.P.S. / </text:span><text:span text:style-name="T120">I</text:span><text:span text:style-name="T119">.</text:span><text:span text:style-name="T120">R</text:span><text:span text:style-name="T119">.</text:span><text:span text:style-name="T120">S</text:span><text:span text:style-name="T119">. / </text:span><text:span text:style-name="T120">A</text:span><text:span text:style-name="T119">.</text:span><text:span text:style-name="T120">P.S</text:span><text:span text:style-name="T119">. / sran – SL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59</meta:editing-cycles>
    <meta:print-date>2026-05-04T18:02:20.897474000</meta:print-date>
    <meta:creation-date>2024-10-31T18:45:00</meta:creation-date>
    <dc:date>2026-05-29T14:00:13.987663600</dc:date>
    <dc:language>pt-BR</dc:language>
    <meta:editing-duration>P2DT7H42M49S</meta:editing-duration>
    <meta:generator>LibreOffice/25.8.6.2$Windows_X86_64 LibreOffice_project/b4b39682cd9868fa725bc664aff94278d315bd04</meta:generator>
    <meta:document-statistic meta:table-count="0" meta:image-count="0" meta:object-count="0" meta:page-count="2" meta:paragraph-count="77" meta:word-count="865" meta:character-count="6362" meta:non-whitespace-character-count="5378"/>
    <meta:user-defined meta:name="AppVersion">16.0000</meta:user-defined>
    <meta:template xlink:type="simple" xlink:actuate="onRequest" xlink:title="Normal.dotm" xlink:href=""/>
  </office:meta>
</office:document-meta>
</file>