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, BlinkMacSystemFon" svg:font-family="'apple-system, BlinkMacSystemFon'" style:font-family-generic="roman" style:font-pitch="variable"/>
    <style:font-face style:name="apple-system, BlinkMacSystemFon1" svg:font-family="'apple-system, BlinkMacSystemFo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48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4" style:family="paragraph" style:parent-style-name="Frame_20_contents">
      <style:paragraph-properties fo:margin-left="-0.25cm" fo:margin-right="0.487cm" fo:line-height="0.423cm" fo:text-indent="0cm" style:auto-text-indent="false"/>
    </style:style>
    <style:style style:name="P15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7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8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3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5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26" style:family="paragraph" style:parent-style-name="LO-normal">
      <style:paragraph-properties fo:line-height="115%" fo:text-align="center" style:justify-single-word="false"/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8" style:family="paragraph" style:parent-style-name="LO-normal">
      <style:paragraph-properties fo:text-align="justify" style:justify-single-word="false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2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4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5" style:family="paragraph" style:parent-style-name="LO-normal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fo:text-transform="uppercase" style:font-name="Arial" style:font-name-asian="Arial1" style:font-name-complex="Arial1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style:font-name="Arial" style:language-asian="pt" style:country-asian="BR" style:font-name-complex="Arial1"/>
    </style:style>
    <style:style style:name="P39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0" style:family="paragraph" style:parent-style-name="Standard_20__28_user_29_">
      <style:paragraph-properties fo:text-align="justify" style:justify-single-word="false"/>
    </style:style>
    <style:style style:name="P41" style:family="paragraph" style:parent-style-name="Standard_20__28_user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/>
    </style:style>
    <style:style style:name="P42" style:family="paragraph" style:parent-style-name="Standard_20__28_user_29_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3" style:family="paragraph" style:parent-style-name="Standard_20__28_user_29_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background-color="#ffff00" style:font-name-asian="Arial1" style:font-name-complex="Arial1"/>
    </style:style>
    <style:style style:name="P44" style:family="paragraph" style:parent-style-name="Standard_20__28_user_29_">
      <style:paragraph-properties fo:text-align="justify" style:justify-single-word="false"/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P45" style:family="paragraph" style:parent-style-name="Standard_20__28_user_29_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6" style:family="paragraph" style:parent-style-name="Standard_20__28_user_29_">
      <style:paragraph-properties fo:text-align="justify" style:justify-single-word="false"/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P47" style:family="paragraph" style:parent-style-name="Standard_20__28_user_29_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P4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size="8pt" style:font-size-asian="8pt" style:font-name-complex="Arial1" style:font-size-complex="8pt"/>
    </style:style>
    <style:style style:name="T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4" style:family="text">
      <style:text-properties fo:color="#000000" loext:opacity="100%" style:font-name="Arial" fo:font-size="6pt" style:font-size-asian="6pt" style:font-name-complex="Arial1" style:font-size-complex="6pt"/>
    </style:style>
    <style:style style:name="T5" style:family="text">
      <style:text-properties fo:color="#000000" loext:opacity="100%" fo:font-size="7pt" style:font-size-asian="7pt" style:font-size-complex="7pt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0" style:family="text">
      <style:text-properties fo:font-variant="small-caps" fo:color="#ff0000" loext:opacity="100%" style:font-name="Arial" style:font-name-asian="Arial1" style:font-name-complex="Arial1"/>
    </style:style>
    <style:style style:name="T11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2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3" style:family="text">
      <style:text-properties fo:font-variant="small-caps" style:font-name="Arial" fo:font-weight="bold" style:font-name-asian="Arial1" style:font-weight-asian="bold" style:font-name-complex="Arial1"/>
    </style:style>
    <style:style style:name="T14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6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7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9" style:family="text">
      <style:text-properties fo:font-variant="small-caps" fo:color="#000000" loext:opacity="100%" style:font-name="Arial" style:language-asian="pt" style:country-asian="BR" style:font-name-complex="Arial1" style:language-complex="ar" style:country-complex="SA"/>
    </style:style>
    <style:style style:name="T20" style:family="text">
      <style:text-properties fo:font-variant="small-caps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1" style:family="text">
      <style:text-properties fo:font-variant="small-caps" fo:color="#000000" loext:opacity="100%" style:font-name="Arial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2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3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4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25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fo:text-transform="uppercase" fo:color="#000000" loext:opacity="100%" style:font-name="Arial" style:font-name-complex="Arial1"/>
    </style:style>
    <style:style style:name="T27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8" style:family="text">
      <style:text-properties fo:text-transform="uppercase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9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30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31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32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33" style:family="text">
      <style:text-properties fo:text-transform="uppercase" fo:color="#ff0000" loext:opacity="100%" style:font-name="Arial" style:font-name-complex="Arial1"/>
    </style:style>
    <style:style style:name="T34" style:family="text">
      <style:text-properties fo:text-transform="uppercase" style:font-name="Arial" fo:font-size="11pt" style:font-size-asian="11pt" style:font-name-complex="Arial1" style:font-size-complex="11pt"/>
    </style:style>
    <style:style style:name="T35" style:family="text">
      <style:text-properties fo:text-transform="uppercase" style:font-name="Arial" style:font-name-complex="Arial1"/>
    </style:style>
    <style:style style:name="T36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7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8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9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40" style:family="text">
      <style:text-properties fo:color="#ff0000" loext:opacity="100%" fo:font-size="7pt" style:font-size-asian="7pt" style:font-size-complex="7pt"/>
    </style:style>
    <style:style style:name="T4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2" style:family="text">
      <style:text-properties style:font-name="Arial" fo:font-size="11pt" style:font-size-asian="11pt" style:font-size-complex="11pt"/>
    </style:style>
    <style:style style:name="T43" style:family="text">
      <style:text-properties style:font-name="Arial" fo:font-size="11pt" style:font-size-asian="11pt" style:font-name-complex="Arial1" style:font-size-complex="11pt"/>
    </style:style>
    <style:style style:name="T44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5" style:family="text">
      <style:text-properties style:font-name="Arial" style:font-name-complex="Arial1"/>
    </style:style>
    <style:style style:name="T46" style:family="text">
      <style:text-properties style:font-name="Arial" style:font-name-asian="Arial1" style:font-name-complex="Arial1"/>
    </style:style>
    <style:style style:name="T47" style:family="text">
      <style:text-properties style:font-name="Arial" fo:language="pt" fo:country="PT" style:font-name-complex="Arial1"/>
    </style:style>
    <style:style style:name="T48" style:family="text">
      <style:text-properties style:font-name="Arial" style:language-asian="pt" style:country-asian="BR" style:font-name-complex="Arial1"/>
    </style:style>
    <style:style style:name="T49" style:family="text">
      <style:text-properties style:font-name="Arial" fo:font-weight="bold" style:font-name-asian="Arial1" style:font-weight-asian="bold" style:font-name-complex="Arial1" style:font-weight-complex="bold"/>
    </style:style>
    <style:style style:name="T5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52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53" style:family="text">
      <style:text-properties fo:color="#c00000" loext:opacity="100%" style:font-name="Arial" fo:font-size="6pt" style:font-size-asian="6pt" style:font-name-complex="Arial1" style:font-size-complex="6pt"/>
    </style:style>
    <style:style style:name="T54" style:family="text">
      <style:text-properties fo:color="#4472c4" loext:opacity="100%" style:font-name="Arial" fo:font-size="6pt" style:font-size-asian="6pt" style:font-name-complex="Arial1" style:font-size-complex="6pt"/>
    </style:style>
    <style:style style:name="T55" style:family="text">
      <style:text-properties fo:color="#4472c4" loext:opacity="100%" fo:font-size="7pt" style:font-size-asian="7pt" style:font-size-complex="7pt"/>
    </style:style>
    <style:style style:name="T56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57" style:family="text">
      <style:text-properties fo:color="#212529" loext:opacity="100%" style:font-name="Segoe UI" fo:background-color="#f7f7f7" loext:char-shading-value="0" style:font-name-complex="Segoe UI1"/>
    </style:style>
    <style:style style:name="T58" style:family="text">
      <style:text-properties fo:color="#212529" loext:opacity="100%" style:font-name="Segoe UI" style:font-name-asian="NSimSun" style:font-name-complex="Segoe UI1"/>
    </style:style>
    <style:style style:name="T59" style:family="text">
      <style:text-properties fo:color="#212529" loext:opacity="100%" style:font-name="Segoe UI" style:font-name-complex="Segoe UI1"/>
    </style:style>
    <style:style style:name="T60" style:family="text">
      <style:text-properties fo:color="#212529" loext:opacity="100%" style:font-name="apple-system, BlinkMacSystemFon" style:font-name-asian="apple-system, BlinkMacSystemFon1" style:font-name-complex="apple-system, BlinkMacSystemFon1"/>
    </style:style>
    <style:style style:name="T61" style:family="text">
      <style:text-properties fo:color="#212529" loext:opacity="100%" style:font-name="Arial" style:font-name-complex="Arial1"/>
    </style:style>
    <style:style style:name="T62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T63" style:family="text">
      <style:text-properties fo:font-weight="bold" style:font-weight-asian="bold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9.552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60.609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char" draw:z-index="0" draw:name="Figura1" draw:style-name="gr6" draw:text-style-name="P49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2"/><text:p text:style-name="P3"/><text:p text:style-name="P4"/><text:p text:style-name="P11"><text:span text:style-name="T1">Encaminho para as Comissões</text:span></text:p><text:p text:style-name="P11"><text:span text:style-name="T1">Permanentes</text:span></text:p><text:p text:style-name="P5"/><text:p text:style-name="P11"><text:span text:style-name="T1">Encaminho para as Comissões</text:span></text:p><text:p text:style-name="P11"><text:span text:style-name="T1">Permanentes</text:span></text:p><text:p text:style-name="P6"/><text:p text:style-name="P7"/><text:p text:style-name="P7"/><text:p text:style-name="P7"/><text:p text:style-name="P7"/><text:p text:style-name="P11"><text:span text:style-name="T1">Encaminho para as Comissões</text:span></text:p><text:p text:style-name="P11"><text:span text:style-name="T1">Permanentes</text:span></text:p><text:p text:style-name="P8"/><text:p text:style-name="P7"/><text:p text:style-name="P7"/><text:p text:style-name="P8"/><text:p text:style-name="P7"/><text:p text:style-name="P11"><text:span text:style-name="T1">Encaminho para as Comissões</text:span></text:p><text:p text:style-name="P11"><text:span text:style-name="T1">Permanentes</text:span></text:p><text:p text:style-name="P7"/><text:p text:style-name="P7"/><text:p text:style-name="P8"/><text:p text:style-name="P11"><text:span text:style-name="T1">Encaminho para as Comissões</text:span></text:p><text:p text:style-name="P11"><text:span text:style-name="T1">Permanentes</text:span></text:p><text:p text:style-name="P6"/><text:p text:style-name="P6"/><text:p text:style-name="P11"><text:span text:style-name="T1">Encaminho para as Comissões</text:span></text:p><text:p text:style-name="P11"><text:span text:style-name="T1">Permanentes</text:span></text:p><text:p text:style-name="P6"/><text:p text:style-name="P8"/><text:p text:style-name="P11"><text:span text:style-name="T1">Encaminho para as Comissões</text:span></text:p><text:p text:style-name="P11"><text:span text:style-name="T1">Permanentes</text:span></text:p><text:p text:style-name="P6"/><text:p text:style-name="P11"><text:span text:style-name="T1">Encaminho para as Comissões</text:span></text:p><text:p text:style-name="P11"><text:span text:style-name="T1">Permanentes</text:span></text:p><text:p text:style-name="P6"/><text:p text:style-name="P9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6"><text:s text:c="3"/>P <text:s/>A <text:s/>U <text:s/>T <text:s/>A <text:s/></text:span></text:p>
      <text:p text:style-name="P26"><text:span text:style-name="T22">DÉCIMA OITAVA </text:span><text:span text:style-name="T12">SESSÃO ORDINÁRIA 09/06/2025</text:span></text:p>
      <text:p text:style-name="P26"><text:span text:style-name="T36">E <text:s/>X <text:s text:c="2"/>P <text:s text:c="2"/>E <text:s text:c="2"/>D <text:s/>I <text:s text:c="2"/>E <text:s text:c="2"/>N <text:s text:c="2"/>T <text:s text:c="2"/>E</text:span></text:p>
      <text:p text:style-name="LO-normal"/>
      <text:h text:style-name="P22" text:outline-level="1"><text:span text:style-name="T37">DO EXECUTIVO:</text:span></text:h>
      <text:p text:style-name="P27"/>
      <text:p text:style-name="P28"><text:span text:style-name="T41">OFÍCIO Nº 54/2025- SMA</text:span><text:span text:style-name="T42">, DA PREFEITURA MUNICIPAL DE REGISTRO, ENCAMINHANDO </text:span><text:span text:style-name="T41">PROJETO DE LEI Nº 2273/2025</text:span><text:span text:style-name="T42"> que “DISPÕE SOBRE O PLANO PLURIANUAL DO MUNICÍPIO DE REGISTRO PARA O PERÍODO DE 2026 A 2029, E DÁ OUTRAS PROVIDÊNCIAS”;</text:span></text:p>
      <text:p text:style-name="P30"/>
      <text:p text:style-name="P28"><text:span text:style-name="T41">OFÍCIO Nº 55/2025- SMA</text:span><text:span text:style-name="T42">, DA PREFEITURA MUNICIPAL DE REGISTRO, ENCAMINHANDO </text:span><text:span text:style-name="T41">PROJETO DE LEI Nº 2274/2025</text:span><text:span text:style-name="T42"> que “DISPÕE SOBRE AS DIRETRIZES ORÇAMENTÁRIAS PARA ELABORAÇÃO E EXECUÇÃO DA LEI ORÇAMENTÁRIA DO EXERCÍCIO DE 2026 E DÁ OUTRAS PROVIDÊNCIAS”;</text:span></text:p>
      <text:p text:style-name="P27"><draw:custom-shape text:anchor-type="char" draw:z-index="2" draw:name="Figura1" draw:style-name="gr4" draw:text-style-name="P49" svg:width="3.229cm" svg:height="58.031cm" svg:x="17.865cm" svg:y="-0.051cm"><text:p text:style-name="P11"><text:span text:style-name="T2"><text:s text:c="2"/>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5"/><text:p text:style-name="P17"/><text:p text:style-name="P18"/><text:p text:style-name="P17"/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text:span text:style-name="T39">DO LEGISLATIVO:</text:span></text:p>
      <text:p text:style-name="P33"/>
      <text:p text:style-name="P29"><text:span text:style-name="T3">RESUMO DAS PROPOSITURAS DOS SENHORES VEREADORES, DA SESSÃO ORDINÁRIA DO DIA 09 DE</text:span><text:span text:style-name="T23"> JUNHO </text:span><text:span text:style-name="T3">DE 2025</text:span><text:span text:style-name="T13">; </text:span><text:span text:style-name="T8">(ANEXO)</text:span></text:p>
      <text:p text:style-name="P24"/>
      <text:p text:style-name="P28"><text:span text:style-name="T38">D I V E R S O S:</text:span></text:p>
      <text:p text:style-name="P34"/>
      <text:p text:style-name="P28"><draw:custom-shape text:anchor-type="char" draw:z-index="4" draw:name="Figura1" draw:style-name="gr3" draw:text-style-name="P48" svg:width="2.329cm" svg:height="60.862cm" svg:x="17.944cm" svg:y="0.591cm"><text:p text:style-name="P10"/><text:p text:style-name="P10"/><text:p text:style-name="P14"><text:span text:style-name="T53">Se acatado, arquive-se</text:span></text:p><text:p text:style-name="P14"><text:span text:style-name="T54">Se rejeitado, encaminhe-se ao executivo para providências</text:span></text:p><text:p text:style-name="P10"/><text:p text:style-name="P14"><text:span text:style-name="T40">Se acatado, arquive-se</text:span></text:p><text:p text:style-name="P14"><text:span text:style-name="T55">Se rejeitado, </text:span><text:span text:style-name="T5">encaminhe-se as demais comissões</text:span></text:p><text:p text:style-name="P10"/><text:p text:style-name="P10"/><text:p text:style-name="P12"><text:span text:style-name="T4">Determino a Secretaria Legislativa a confecção do respectivo autógrafo e posterior envio ao executivo</text:span></text:p><text:p text:style-name="P10"/><text:p text:style-name="P10"/><text:p text:style-name="P12"><text:span text:style-name="T4">Determino a Secretaria Legislativa a confecção do respectivo autógrafo e posterior envio ao executivo</text:span></text:p><text:p text:style-name="P10"/><text:p text:style-name="P10"/><text:p text:style-name="P10"/><text:p text:style-name="P10"/><text:p text:style-name="P10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6">NÃO HÁ</text:span><text:span text:style-name="T57">.</text:span></text:p>
      <text:p text:style-name="P34"/>
      <text:p text:style-name="P28"><text:span text:style-name="T38">DELIBERAÇÕES <text:s/>PARA <text:s text:c="2"/>ORDEM <text:s/>DO <text:s/>DIA</text:span><text:span text:style-name="T18"> </text:span></text:p>
      <text:p text:style-name="P25"/>
      <text:p text:style-name="P40"><text:span text:style-name="T9">VETO</text:span><text:span text:style-name="T28"> total</text:span><text:span text:style-name="T9"> </text:span><text:span text:style-name="T19">AO </text:span><text:span text:style-name="T20">AUTÓGRAFO Nº 35/2025</text:span><text:span text:style-name="T58"> </text:span><text:span text:style-name="T19">REFERENTE AO PROJETO DE LEI Nº 42/2025 QUE "</text:span><text:span text:style-name="T59"> </text:span><text:span text:style-name="T19">Institui e inclui no Calendário de Eventos e Festas do Município a “Roda de Violeiros.</text:span><text:span text:style-name="T20">”</text:span><text:span text:style-name="T19">, (</text:span><text:span text:style-name="T20">PARECER DA COMISSÃO DE JUSTIÇA E REDAÇÃO</text:span><text:span text:style-name="T21"> </text:span><text:span text:style-name="T9">CONTRÁRIO AO VETO </text:span><text:span text:style-name="T28">TOTAL</text:span><text:span text:style-name="T19">) (quórum para rejeição: maioria absoluta 7)</text:span></text:p>
      <text:p text:style-name="P43"/>
      <text:p text:style-name="P46"/>
      <text:p text:style-name="P40"><text:span text:style-name="T31">PARECER Nº 50 DA COMISSÃO DE JUSTIÇA E REDAÇÃO REF. AO projeto de LEI n° 53/2025</text:span><text:span text:style-name="T34">, QUE </text:span><text:span text:style-name="T43">“</text:span><text:span text:style-name="T60">VEDA A NOMEAÇÃO OU CONTRATAÇÃO PARA DETERMINADOS CARGOS E EMPREGOS PÚBLICOS, DE PESSOA CONDENADA PELOS CRIMES DE ABOLIÇÃO VIOLENTA DO ESTADO DEMOCRÁTICO DE DIREITO E GOLPE DE ESTADO.</text:span><text:span text:style-name="T44">”</text:span><text:span text:style-name="T34">,</text:span><text:span text:style-name="T24"> de autoria DO EXCELENTÍSSIMO SENHOR VEREADOR</text:span><text:span text:style-name="T25"> JEFERSON PECORI VIANA, </text:span><text:span text:style-name="T24">Parecer </text:span><text:span text:style-name="T32">CONTRÁRIO à aprovação PELA CJR</text:span><text:span text:style-name="T24">.</text:span></text:p>
      <text:p text:style-name="P40"><text:span text:style-name="T24">_________________________________________________________________________________</text:span></text:p>
      <text:p text:style-name="P40"><text:span text:style-name="T29">projeto de LEI n° 25/2025</text:span><text:span text:style-name="T35">, QUE </text:span><text:span text:style-name="T45">“</text:span><text:span text:style-name="T59">INSTITUI, NO MUNICÍPIO DE REGISTRO, A SEMANA MUNICIPAL DE CONSCIENTIZAÇÃO E COMBATE AO CAPACITISMO E DÁ OUTRAS PROVIDÊNCIAS</text:span><text:span text:style-name="T44">”</text:span><text:span text:style-name="T35">,</text:span><text:span text:style-name="T26"> de autoria DO EXCELENTÍSSIMO SENHOR VEREADOR</text:span><text:span text:style-name="T27"> JEFFERSON PECORI VIANA, </text:span><text:span text:style-name="T26">Pareceres </text:span><text:span text:style-name="T30">favoráveis</text:span><text:span text:style-name="T33"> </text:span><text:span text:style-name="T30">à aprovação no texto original</text:span><text:span text:style-name="T26">.</text:span></text:p>
      <text:p text:style-name="P40"/>
      <text:p text:style-name="P41"><draw:custom-shape text:anchor-type="char" draw:z-index="6" draw:name="Caixa de Texto 300101875" draw:style-name="gr2" draw:text-style-name="P48" svg:width="16.825cm" svg:height="1.043cm" svg:x="0cm" svg:y="0cm"><text:p text:style-name="P21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1"/>
      <text:p text:style-name="P44"/>
      <text:p text:style-name="P40"><text:span text:style-name="T29">projeto de LEI n° 50/2025</text:span><text:span text:style-name="T35">, QUE </text:span><text:span text:style-name="T45">“</text:span><text:span text:style-name="T59">INSTITUI O DIA MUNICIPAL DAS TRADIÇÕES DAS RAÍZES DE MATRIZES AFRICANAS NO MUNICÍPIO DE REGISTRO/SP E DÁ OUTRAS PROVIDÊNCIAS</text:span><text:span text:style-name="T44">”</text:span><text:span text:style-name="T35">,</text:span><text:span text:style-name="T26"> de autoria DO EXCELENTÍSSIMO SENHOR VEREADOR</text:span><text:span text:style-name="T27"> JEFFERSON PECORI VIANA, </text:span><text:span text:style-name="T26">Pareceres </text:span><text:span text:style-name="T30">favoráveis</text:span><text:span text:style-name="T33"> </text:span><text:span text:style-name="T30">à aprovação no texto original</text:span><text:span text:style-name="T26">.</text:span></text:p>
      <text:p text:style-name="P40"><text:soft-page-break/></text:p>
      <text:p text:style-name="P42"><draw:custom-shape text:anchor-type="char" draw:z-index="7" draw:name="Caixa de Texto 2054269642" draw:style-name="gr2" draw:text-style-name="P48" svg:width="16.825cm" svg:height="1.043cm" svg:x="0cm" svg:y="0cm"><text:p text:style-name="P21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2"><draw:custom-shape text:anchor-type="char" draw:z-index="3" draw:name="Figura1" draw:style-name="gr1" draw:text-style-name="P48" svg:width="2.329cm" svg:height="69.805cm" svg:x="17.812cm" svg:y="0.261cm"><text:p text:style-name="P10"/><text:p text:style-name="P10"/><text:p text:style-name="P12"><text:span text:style-name="T4">Determino a Secretaria Legislativa a confecção do respectivo autógrafo e posterior envio ao executivo</text:span></text:p><text:p text:style-name="P10"/><text:p text:style-name="P10"/><text:p text:style-name="P10"/><text:p text:style-name="P10"/><text:p text:style-name="P12"><text:span text:style-name="T4">Determino a Secretaria Legislativa a confecção do respectivo autógrafo e posterior envio ao executivo</text:span></text:p><text:p text:style-name="P10"/><text:p text:style-name="P10"/><text:p text:style-name="P10"/><text:p text:style-name="P12"><text:span text:style-name="T4">Determino a Secretaria Legislativa a confecção do respectivo autógrafo e posterior envio ao executivo</text:span></text:p><text:p text:style-name="P10"/><text:p text:style-name="P10"/><text:p text:style-name="P10"/><text:p text:style-name="P10"/><text:p text:style-name="P10"/><text:p text:style-name="P10"/><text:p text:style-name="P15"><text:span text:style-name="T4">OFICIE-SE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5"><text:span text:style-name="T4">OFICIE-SE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5"><text:span text:style-name="T4">OFICIE-SE</text:span></text:p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0"><text:span text:style-name="T29">projeto de LEI n° 62/2025</text:span><text:span text:style-name="T35">, QUE </text:span><text:span text:style-name="T45">“</text:span><text:span text:style-name="T61">INSTITUI NO CALENDÁRIO OFICIAL DO MUNICÍPIO DE REGISTRO O “DIA MUNICIPAL DE COMBATE À VIOLÊNCIA E EXPLORAÇÃO SEXUAL CONTRA CRIANÇAS E ADOLESCENTES”, A SER REALIZADO NO DIA 18 DE MAIO DE CADA ANO, E DÁ OUTRAS PROVIDÊNCIAS</text:span><text:span text:style-name="T44">”</text:span><text:span text:style-name="T35">,</text:span><text:span text:style-name="T26"> de autoria DO EXCELENTÍSSIMO SENHOR VEREADOR</text:span><text:span text:style-name="T27"> GERSON TEIXEIRA SILVÉRIO, </text:span><text:span text:style-name="T26">Pareceres </text:span><text:span text:style-name="T30">favoráveis</text:span><text:span text:style-name="T33"> </text:span><text:span text:style-name="T30">à aprovação no texto original</text:span><text:span text:style-name="T26">.</text:span></text:p>
      <text:p text:style-name="P40"/>
      <text:p text:style-name="P42"><draw:custom-shape text:anchor-type="char" draw:z-index="8" draw:name="Caixa de Texto 523213032" draw:style-name="gr2" draw:text-style-name="P48" svg:width="16.825cm" svg:height="1.043cm" svg:x="0cm" svg:y="0cm"><text:p text:style-name="P21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2"/>
      <text:p text:style-name="P45"/>
      <text:p text:style-name="P40"><text:span text:style-name="T29">projeto de LEI n° 63/2025</text:span><text:span text:style-name="T35">, QUE </text:span><text:span text:style-name="T45">“</text:span><text:span text:style-name="T59">DECLARA UTILIDADE PÚBLICA O CONSELHO DE PASTORES DE REGISTRO</text:span><text:span text:style-name="T44">”</text:span><text:span text:style-name="T35">,</text:span><text:span text:style-name="T26"> de autoria DO EXCELENTÍSSIMO SENHOR VEREADOR</text:span><text:span text:style-name="T27"> ADIER PIRES DA SILVA, </text:span><text:span text:style-name="T26">Pareceres </text:span><text:span text:style-name="T30">favoráveis</text:span><text:span text:style-name="T33"> </text:span><text:span text:style-name="T30">à aprovação no texto original</text:span><text:span text:style-name="T26">.</text:span></text:p>
      <text:p text:style-name="P40"/>
      <text:p text:style-name="P42"><draw:custom-shape text:anchor-type="char" draw:z-index="9" draw:name="Caixa de Texto 417090733" draw:style-name="gr2" draw:text-style-name="P48" svg:width="16.825cm" svg:height="1.043cm" svg:x="0cm" svg:y="0cm"><text:p text:style-name="P21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2"/>
      <text:p text:style-name="P45"/>
      <text:p text:style-name="P40"><text:span text:style-name="T29">projeto de LEI n° 2268/2025</text:span><text:span text:style-name="T35">, QUE “</text:span><text:span text:style-name="T45">DISPÕE SOBRE ABERTURA DE CRÉDITO ADICIONAL ESPECIAL, ALTERANDO O PPA, LDO E LOA DE 2025 E DÁ OUTRAS PROVIDÊNCIAS”</text:span><text:span text:style-name="T35">,</text:span><text:span text:style-name="T26"> de autoria DO </text:span><text:span text:style-name="T27">EXECUTIVO MUNICIPAL, </text:span><text:span text:style-name="T26">Pareceres </text:span><text:span text:style-name="T30">favoráveis</text:span><text:span text:style-name="T33"> </text:span><text:span text:style-name="T30">à aprovação no texto original</text:span><text:span text:style-name="T26">.</text:span></text:p>
      <text:p text:style-name="P47"><draw:custom-shape text:anchor-type="char" draw:z-index="5" draw:name="Caixa de Texto 1650871976" draw:style-name="gr2" draw:text-style-name="P48" svg:width="16.825cm" svg:height="1.043cm" svg:x="0cm" svg:y="0.258cm"><text:p text:style-name="P21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/>
      <text:p text:style-name="P47"/>
      <text:p text:style-name="P47"/>
      <text:p text:style-name="P36"/>
      <text:p text:style-name="P37"><text:span text:style-name="T62">MOÇÃO DE APLAUSOS N° 57/2025</text:span><text:span text:style-name="T46">, DE AUTORIA DO EXCELENTÍSSIMO SENHOR VEREADOR </text:span><text:span text:style-name="T63">JEFFERSON PÉCORI VIANA</text:span><text:span text:style-name="T46">, À EQUIPE </text:span><text:span text:style-name="T47">RESPONSÁVEL PELO PROJETO DE EXTENSÃO UNIVERSITÁRIA “CURSINHO PRÉ-VESTIBULAR”, VINCULADO À UNIVERSIDADE ESTADUAL PAULISTA JÚLIO DE MESQUITA FILHO (UNESP), QUE, DESDE SUA CRIAÇÃO EM 2007, TEM SE DEDICADO INCAN <text:s text:c="655"/>SAVELMENTE À PREPARAÇÃO DE JOVENS PARA OS VESTIBULARES, COM O OBJETIVO PRIMORDIAL DE DEMOCRATIZAR O ACESSO AO ENSINO SUPERIOR E FOMENTAR A FORMAÇÃO CIDADÃ NA REGIÃO DO VALE DO RIBEIRA</text:span><text:span text:style-name="T45">’’</text:span><text:span text:style-name="T48">;</text:span></text:p>
      <text:p text:style-name="P37"><text:span text:style-name="T48">__________________________________________________________________________</text:span></text:p>
      <text:p text:style-name="P37"><text:span text:style-name="T62">MOÇÃO DE APLAUSOS N° 68/2025</text:span><text:span text:style-name="T46">, DE AUTORIA DO EXCELENTÍSSIMO SENHOR VEREADOR </text:span><text:span text:style-name="T49">HEITOR PEREIRA SANSÃO</text:span><text:span text:style-name="T46">, </text:span><text:span text:style-name="T45">AO DR. RAPHAEL MARTINS FERRIS, PRESIDENTE DO CREFITO-3, E À GESTÃO 2025-2029 DO CONSELHO REGIONAL DE FISIOTERAPIA E TERAPIA OCUPACIONAL DA 3ª REGIÃO – CREFITO-3, EM RECONHECIMENTO AOS RELEVANTES SERVIÇOS PRESTADOS EM PROL DA SAÚDE PÚBLICA E DO FORTALECIMENTO DAS PROFISSÕES DE FISIOTERAPIA E TERAPIA OCUPACIONAL NO MUNICÍPIO DE REGISTRO/SP’’</text:span><text:span text:style-name="T48">.</text:span></text:p>
      <text:p text:style-name="P37"><text:span text:style-name="T48">__________________________________________________________________________</text:span></text:p>
      <text:p text:style-name="P37"><text:span text:style-name="T62">MOÇÃO DE APELO N° 75/2025</text:span><text:span text:style-name="T46">, DE AUTORIA DO EXCELENTÍSSIMO SENHOR VEREADOR </text:span><text:span text:style-name="T49">AMARILDO CARLOS SIMONI LOPES</text:span><text:span text:style-name="T46">, </text:span><text:span text:style-name="T45">AO DEPUTADO ESTADUAL SIMÃO PEDRO (PT) PARA QUE, EM ESPÍRITO DE COLEGUISMO E EM OBSERVÂNCIA AO PRINCÍPIO DEMOCRÁTICO, DECLINE VOLUNTARIAMENTE DA LIMINAR QUE SUSPENDE OS EFEITOS DA RETOTALIZAÇÃO DE VOTOS, PERMITINDO, ASSIM, QUE A ASSEMBLEIA LEGISLATIVA DO ESTADO DE SÃO PAULO TENHA A COMPOSIÇÃO DEFINIDA PELA JUSTIÇA ELEITORAL E QUE A DEPUTADA ESTADUAL </text:span><text:soft-page-break/><text:span text:style-name="T45">LEGITIMAMENTE ELEITA CAMILA GODOI (PSB) POSSA EXERCER SEU MANDATO EM PROL DA POPULAÇÃO DE SÃO PAULO</text:span><text:span text:style-name="T48">.</text:span></text:p>
      <text:p text:style-name="P38"/>
      <text:p text:style-name="P37"><draw:custom-shape text:anchor-type="char" draw:z-index="10" draw:name="Figura1" draw:style-name="gr1" draw:text-style-name="P48" svg:width="2.329cm" svg:height="69.805cm" svg:x="17.859cm" svg:y="0.088cm"><text:p text:style-name="P10"/><text:p text:style-name="P10"/><text:p text:style-name="P10"/><text:p text:style-name="P15"><text:span text:style-name="T4">OFICIE-SE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6">__________________________________________________________________________</text:span></text:p>
      <text:p text:style-name="P37"><text:span text:style-name="T62">REQUERIMENTO N° 116/2025</text:span><text:span text:style-name="T46">, DE AUTORIA DO EXCELENTÍSSIMO SENHOR VEREADOR </text:span><text:span text:style-name="T49">AMARILDO CARLOS SIMONI LOPES</text:span><text:span text:style-name="T46">, PARA </text:span><text:span text:style-name="T45">QUE SEJA OFICIADO À COMPANHIA DE SANEAMENTO BÁSICO DO ESTADO DE SÃO PAULO – SABESP, PARA QUE INFORME A ESTA CASA DE LEIS O CRONOGRAMA PREVISTO PARA A ASSUNÇÃO DO SISTEMA DE ABASTECIMENTO DE ÁGUA DO BAIRRO CAPINZAL, NESTE MUNICÍPIO</text:span><text:span text:style-name="T48">.</text:span></text:p>
      <text:p text:style-name="P38"/>
      <text:p text:style-name="P39"/>
      <text:p text:style-name="P35"><draw:custom-shape text:anchor-type="char" draw:z-index="1" draw:name="Figura1" draw:style-name="gr5" draw:text-style-name="P49" svg:width="3.765cm" svg:height="41.558cm" svg:x="0cm" svg:y="-0.146cm"><text:p text:style-name="P1"/><text:p text:style-name="P1"/><text:p text:style-name="P1"/><text:p text:style-name="P19"/><text:p text:style-name="P1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9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0">Plenário “VEREADOR </text:span><text:span text:style-name="T17">DANIEL DAS NEVES</text:span><text:span text:style-name="T50">”, 09 de junho de 2025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><text:span text:style-name="T50">Irineu Roberto da Silva <text:s text:c="60"/>Adier Pires da Silva</text:span></text:p>
      <text:p text:style-name="P35"><text:span text:style-name="T50">1º Secretário <text:s text:c="73"/>2º <text:s text:c="2"/>Secretário</text:span></text:p>
      <text:p text:style-name="P31"/>
      <text:p text:style-name="P35"><text:span text:style-name="T50">Heitor Pereira Sansão</text:span></text:p>
      <text:p text:style-name="P35"><text:span text:style-name="T50">Presidente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LO-normal"><text:span text:style-name="T52">H.P.S. / R.S.M. / X.R.O. / sran – SL</text:span></text:p>
      <text:p text:style-name="P32"/>
      <text:p text:style-name="LO-normal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, BlinkMacSystemFon" svg:font-family="'apple-system, BlinkMacSystemFon'" style:font-family-generic="roman" style:font-pitch="variable"/>
    <style:font-face style:name="apple-system, BlinkMacSystemFon1" svg:font-family="'apple-system, BlinkMacSystemFo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Sandra Regina de Almeida Nunes</dc:creator>
    <meta:editing-cycles>107</meta:editing-cycles>
    <meta:print-date>2025-06-02T18:23:00</meta:print-date>
    <meta:creation-date>2024-10-31T18:45:00</meta:creation-date>
    <dc:date>2025-06-06T17:39:00</dc:date>
    <dc:language>pt-BR</dc:language>
    <meta:editing-duration>P1DT9H32M</meta:editing-duration>
    <meta:generator>LibreOffice/7.2.6.2$Windows_X86_64 LibreOffice_project/b0ec3a565991f7569a5a7f5d24fed7f52653d754</meta:generator>
    <meta:document-statistic meta:table-count="0" meta:image-count="0" meta:object-count="0" meta:page-count="4" meta:paragraph-count="67" meta:word-count="974" meta:character-count="7547" meta:non-whitespace-character-count="5803"/>
    <meta:user-defined meta:name="AppVersion">16.0000</meta:user-defined>
    <meta:template xlink:type="simple" xlink:actuate="onRequest" xlink:title="Normal.dotm" xlink:href=""/>
  </office:meta>
</office:document-meta>
</file>