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e80d8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fo:color="#000000" loext:opacity="100%" style:font-name="Arial" fo:font-size="6pt" officeooo:paragraph-rsid="0038947e" style:font-size-asian="6pt" style:font-name-complex="Arial1" style:font-size-complex="6pt"/>
    </style:style>
    <style:style style:name="P1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8b4df5"/>
    </style:style>
    <style:style style:name="P1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8b4df5" style:font-size-asian="6pt" style:font-name-complex="Arial1" style:font-size-complex="6pt"/>
    </style:style>
    <style:style style:name="P18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9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color="#000000" loext:opacity="100%" style:font-name="Arial" fo:font-size="6pt" officeooo:paragraph-rsid="0045fdcd" style:font-size-asian="6pt" style:font-name-complex="Arial1" style:font-size-complex="6pt"/>
    </style:style>
    <style:style style:name="P20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35812" style:font-size-asian="6pt" style:font-name-complex="Arial1" style:font-size-complex="6pt"/>
    </style:style>
    <style:style style:name="P2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1494bd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79e9fe" style:font-size-asian="6pt" style:font-name-complex="Arial1" style:font-size-complex="6pt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828cba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828cba" style:font-size-asian="6pt" style:font-name-complex="Arial1" style:font-size-complex="6pt"/>
    </style:style>
    <style:style style:name="P2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828cba" style:font-size-asian="6pt" style:font-name-complex="Arial1" style:font-size-complex="6pt"/>
    </style:style>
    <style:style style:name="P2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828cba" style:font-size-asian="6pt" style:font-name-complex="Arial1" style:font-size-complex="6pt"/>
    </style:style>
    <style:style style:name="P2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838e57" style:font-size-asian="6pt" style:font-name-complex="Arial1" style:font-size-complex="6pt"/>
    </style:style>
    <style:style style:name="P2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838e57" style:font-size-asian="6pt" style:font-name-complex="Arial1" style:font-size-complex="6pt"/>
    </style:style>
    <style:style style:name="P2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838e57" style:font-size-asian="6pt" style:font-name-complex="Arial1" style:font-size-complex="6pt"/>
    </style:style>
    <style:style style:name="P3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838e57" style:font-size-asian="6pt" style:font-name-complex="Arial1" style:font-size-complex="6pt"/>
    </style:style>
    <style:style style:name="P3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913c8b" officeooo:paragraph-rsid="00913c8b" style:font-size-asian="6pt" style:font-name-complex="Arial1" style:font-size-complex="6pt"/>
    </style:style>
    <style:style style:name="P32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3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34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6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8b4df5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415f63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4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4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42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4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Arial" fo:font-size="12pt" style:text-underline-style="none" fo:font-weight="bold" officeooo:rsid="001d7142" officeooo:paragraph-rsid="006adc62" fo:background-color="#f7f7f7" style:font-name-asian="Arial1" style:font-size-asian="12pt" style:font-weight-asian="bold" style:font-name-complex="Segoe UI1" style:font-size-complex="12pt" style:font-weight-complex="bold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45" style:family="paragraph" style:parent-style-name="LO-normal">
      <style:paragraph-properties fo:text-align="justify" style:justify-single-word="false" loext:word-spacing-minimum="75%" loext:word-spacing-maximum="133%"/>
    </style:style>
    <style:style style:name="P46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31e4a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officeooo:rsid="0061ec42" officeooo:paragraph-rsid="00735812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838e57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828cba" officeooo:paragraph-rsid="00828cba" style:font-name-asian="Arial1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838e57" officeooo:paragraph-rsid="00838e57" style:font-name-asian="Arial1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9e9fe" style:font-name-asian="Arial1" style:font-size-asian="11pt" style:font-weight-asian="bold" style:font-name-complex="Arial1" style:font-size-complex="11pt" style:font-weight-complex="bold"/>
    </style:style>
    <style:style style:name="P52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8fd48d"/>
    </style:style>
    <style:style style:name="P53" style:family="paragraph" style:parent-style-name="LO-normal">
      <style:paragraph-properties fo:text-align="center" style:justify-single-word="false"/>
      <style:text-properties officeooo:rsid="00869ce6" officeooo:paragraph-rsid="00869ce6"/>
    </style:style>
    <style:style style:name="P5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1pt" fo:font-weight="bold" officeooo:rsid="00869ce6" officeooo:paragraph-rsid="00869ce6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1pt" fo:font-weight="bold" officeooo:paragraph-rsid="008fd48d" style:font-size-asian="11pt" style:font-weight-asian="bold" style:font-size-complex="11pt" style:font-weight-complex="bold"/>
    </style:style>
    <style:style style:name="P56" style:family="paragraph" style:parent-style-name="LO-normal">
      <style:paragraph-properties fo:text-align="center" style:justify-single-word="false"/>
      <style:text-properties officeooo:rsid="00869ce6" officeooo:paragraph-rsid="008fd48d"/>
    </style:style>
    <style:style style:name="P5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weight="bold" officeooo:paragraph-rsid="00869ce6" style:font-weight-asian="bold" style:font-weight-complex="bold"/>
    </style:style>
    <style:style style:name="P58" style:family="paragraph" style:parent-style-name="LO-normal">
      <style:paragraph-properties fo:text-align="center" style:justify-single-word="false"/>
      <style:text-properties style:font-name="Arial" fo:font-size="10pt" fo:font-weight="bold" officeooo:rsid="00869ce6" officeooo:paragraph-rsid="00869ce6" style:font-name-asian="Arial1" style:font-size-asian="10pt" style:font-weight-asian="bold" style:font-name-complex="Arial1" style:font-size-complex="10pt"/>
    </style:style>
    <style:style style:name="P59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font-weight="bold" officeooo:paragraph-rsid="008fd48d" style:font-weight-asian="bold" style:font-weight-complex="bold"/>
    </style:style>
    <style:style style:name="P61" style:family="paragraph" style:parent-style-name="LO-normal">
      <style:paragraph-properties fo:text-align="center" style:justify-single-word="false"/>
      <style:text-properties style:font-name="Arial" fo:font-size="10pt" fo:font-weight="bold" officeooo:rsid="00869ce6" officeooo:paragraph-rsid="008fd48d" style:font-name-asian="Arial1" style:font-size-asian="10pt" style:font-weight-asian="bold" style:font-name-complex="Arial1" style:font-size-complex="10pt"/>
    </style:style>
    <style:style style:name="P62" style:family="paragraph" style:parent-style-name="LO-normal">
      <style:paragraph-properties fo:text-align="center" style:justify-single-word="false"/>
      <style:text-properties style:font-name="Arial" fo:font-size="10pt" fo:font-weight="bold" officeooo:paragraph-rsid="008fd48d" style:font-name-asian="Arial1" style:font-size-asian="10pt" style:font-weight-asian="bold" style:font-name-complex="Arial1" style:font-size-complex="10pt"/>
    </style:style>
    <style:style style:name="P63" style:family="paragraph" style:parent-style-name="LO-normal">
      <style:paragraph-properties fo:text-align="center" style:justify-single-word="false"/>
    </style:style>
    <style:style style:name="P6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5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6" style:family="paragraph" style:parent-style-name="LO-normal">
      <style:text-properties fo:font-size="6pt" style:font-size-asian="6pt" style:font-size-complex="6pt"/>
    </style:style>
    <style:style style:name="P67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text-transform="uppercase" fo:font-size="17pt" officeooo:rsid="0077f7dc" style:font-name-asian="Arial1" style:font-size-asian="17pt" style:font-name-complex="Arial1" style:font-size-complex="17pt"/>
    </style:style>
    <style:style style:name="T6" style:family="text">
      <style:text-properties fo:text-transform="uppercase" fo:font-size="17pt" officeooo:rsid="008a562a" style:font-name-asian="Arial1" style:font-size-asian="17pt" style:font-name-complex="Arial1" style:font-size-complex="17pt"/>
    </style:style>
    <style:style style:name="T7" style:family="text">
      <style:text-properties fo:font-variant="small-caps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8a562a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officeooo:rsid="007c1240" style:font-name-asian="Arial1" style:font-size-asian="17pt" style:font-name-complex="Arial1" style:font-size-complex="17pt"/>
    </style:style>
    <style:style style:name="T12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3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4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5" style:family="text">
      <style:text-properties style:font-name="Ari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bold" officeooo:rsid="008b4df5" style:font-weight-asian="bold" style:font-weight-complex="bold"/>
    </style:style>
    <style:style style:name="T18" style:family="text">
      <style:text-properties style:font-name="Arial" fo:font-weight="bold" officeooo:rsid="00415f63" style:font-weight-asian="bold" style:font-weight-complex="bold"/>
    </style:style>
    <style:style style:name="T19" style:family="text">
      <style:text-properties style:font-name="Arial" officeooo:rsid="0020e2b4"/>
    </style:style>
    <style:style style:name="T20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1" style:family="text">
      <style:text-properties officeooo:rsid="0020e2b4"/>
    </style:style>
    <style:style style:name="T22" style:family="text">
      <style:text-properties style:font-name="Arial" fo:font-weight="normal" officeooo:rsid="00415f63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style:font-name-asian="Arial1" style:font-name-complex="Arial1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766f8d" style:font-name-asian="Arial1" style:font-weight-asian="bold" style:font-name-complex="Arial1"/>
    </style:style>
    <style:style style:name="T28" style:family="text">
      <style:text-properties fo:color="#000000" loext:opacity="100%" style:font-name="Arial" fo:font-weight="bold" officeooo:rsid="008a562a" style:font-name-asian="Arial1" style:font-weight-asian="bold" style:font-name-complex="Arial1"/>
    </style:style>
    <style:style style:name="T29" style:family="text">
      <style:text-properties fo:text-transform="uppercase" fo:color="#000000" loext:opacity="100%" style:font-name="Arial" fo:font-weight="bold" officeooo:rsid="007c1240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1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2" style:family="text">
      <style:text-properties fo:font-variant="small-caps" style:font-name="Arial" fo:font-weight="bold" style:font-name-asian="Arial1" style:font-weight-asian="bold" style:font-name-complex="Arial1"/>
    </style:style>
    <style:style style:name="T3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4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letter-spacing="normal" fo:font-style="normal" officeooo:rsid="008a562a"/>
    </style:style>
    <style:style style:name="T35" style:family="text">
      <style:text-properties fo:font-variant="normal" fo:text-transform="none" fo:font-family="apple-system, BlinkMacSystemFont, 'Segoe UI', Roboto, 'Helvetica Neue', Arial, 'Noto Sans', 'Liberation Sans', sans-serif, 'Apple Color Emoji', 'Segoe UI Emoji', 'Segoe UI Symbol', 'Noto Color Emoji'" fo:letter-spacing="normal" fo:font-style="normal"/>
    </style:style>
    <style:style style:name="T36" style:family="text">
      <style:text-properties fo:color="#212529" loext:opacity="100%" style:font-name="Segoe UI" fo:background-color="#f7f7f7" loext:char-shading-value="0" style:font-name-complex="Segoe UI1"/>
    </style:style>
    <style:style style:name="T3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text-transform="uppercase" fo:color="#ff0000" loext:opacity="100%" style:font-name="Arial" fo:font-size="12pt" fo:font-weight="bold" style:font-size-asian="12pt" style:font-weight-asian="bold" style:font-size-complex="12pt" style:font-weight-complex="bold"/>
    </style:style>
    <style:style style:name="T41" style:family="text">
      <style:text-properties fo:text-transform="uppercase" fo:color="#ff0000" loext:opacity="100%" style:font-name="Arial" fo:font-size="12pt" fo:font-weight="bold" officeooo:rsid="00838e57" style:font-size-asian="12pt" style:font-weight-asian="bold" style:font-size-complex="12pt" style:font-weight-complex="bold"/>
    </style:style>
    <style:style style:name="T42" style:family="text">
      <style:text-properties fo:text-transform="uppercase" fo:color="#ff0000" loext:opacity="100%" style:font-name="Arial" fo:font-size="12pt" fo:font-weight="bold" officeooo:rsid="002da6b5" style:font-size-asian="12pt" style:font-weight-asian="bold" style:font-size-complex="12pt" style:font-weight-complex="bold"/>
    </style:style>
    <style:style style:name="T43" style:family="text">
      <style:text-properties fo:text-transform="uppercase" fo:color="#ff0000" loext:opacity="100%" style:font-name="Arial" fo:font-size="12pt" fo:font-weight="bold" officeooo:rsid="003098e2" style:font-size-asian="12pt" style:font-weight-asian="bold" style:font-size-complex="12pt" style:font-weight-complex="bold"/>
    </style:style>
    <style:style style:name="T44" style:family="text">
      <style:text-properties fo:text-transform="uppercase" fo:color="#ff0000" loext:opacity="100%" style:font-name="Arial" fo:font-size="12pt" fo:font-weight="bold" officeooo:rsid="0060ccf3" style:font-size-asian="12pt" style:font-weight-asian="bold" style:font-size-complex="12pt" style:font-weight-complex="bold"/>
    </style:style>
    <style:style style:name="T45" style:family="text">
      <style:text-properties fo:text-transform="uppercase" style:font-name="Arial" fo:font-size="12pt" style:font-size-asian="12pt" style:font-size-complex="12pt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fo:background-color="#ffffff" loext:char-shading-value="0" style:font-size-asian="12pt" style:font-size-complex="12pt"/>
    </style:style>
    <style:style style:name="T48" style:family="text">
      <style:text-properties fo:text-transform="uppercase" style:font-name="Arial" fo:font-size="12pt" officeooo:rsid="00480eba" style:font-size-asian="12pt" style:font-size-complex="12pt"/>
    </style:style>
    <style:style style:name="T49" style:family="text">
      <style:text-properties fo:text-transform="uppercase" style:font-name="Arial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1" style:family="text">
      <style:text-properties fo:color="#c9211e" loext:opacity="100%" style:font-name="Arial" fo:font-size="11pt" fo:font-weight="bold" officeooo:rsid="006f799a" style:font-name-asian="Arial1" style:font-size-asian="11pt" style:font-weight-asian="bold" style:font-name-complex="Arial1" style:font-size-complex="11pt" style:font-weight-complex="bold"/>
    </style:style>
    <style:style style:name="T52" style:family="text">
      <style:text-properties fo:color="#c9211e" loext:opacity="100%" style:font-name="Arial" fo:font-size="11pt" fo:font-weight="bold" officeooo:rsid="008fd48d" style:font-name-asian="Arial1" style:font-size-asian="11pt" style:font-weight-asian="bold" style:font-name-complex="Arial1" style:font-size-complex="11pt" style:font-weight-complex="bold"/>
    </style:style>
    <style:style style:name="T53" style:family="text">
      <style:text-properties fo:color="#c9211e" loext:opacity="100%" style:font-name="Arial" fo:font-size="11pt" fo:font-weight="bold" officeooo:rsid="00860df4" style:font-name-asian="Arial1" style:font-size-asian="11pt" style:font-weight-asian="bold" style:font-name-complex="Arial1" style:font-size-complex="11pt" style:font-weight-complex="bold"/>
    </style:style>
    <style:style style:name="T54" style:family="text">
      <style:text-properties fo:color="#c9211e" loext:opacity="100%" style:font-name="Arial" fo:font-size="11pt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" fo:font-size="11pt" style:font-name-asian="Arial1" style:font-size-asian="11pt" style:font-name-complex="Arial1" style:font-size-complex="11pt"/>
    </style:style>
    <style:style style:name="T56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8" style:family="text">
      <style:text-properties style:font-name="Arial" fo:font-size="12pt" fo:language="pt" fo:country="BR" fo:font-weight="bold" officeooo:rsid="008fd48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59" style:family="text">
      <style:text-properties style:use-window-font-color="true" loext:opacity="0%" style:font-name="Arial" fo:font-size="11pt" fo:language="pt" fo:country="BR" fo:font-weight="normal" officeooo:rsid="0156ea11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60" style:family="text">
      <style:text-properties style:use-window-font-color="true" loext:opacity="0%" style:font-name="Arial" fo:font-size="11pt" fo:language="pt" fo:country="BR" fo:font-weight="bold" officeooo:rsid="0179ce9f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61" style:family="text">
      <style:text-properties style:use-window-font-color="true" loext:opacity="0%" style:font-name="Arial" fo:font-size="11pt" fo:language="pt" fo:country="BR" fo:font-weight="bold" officeooo:rsid="0156ea11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62" style:family="text">
      <style:text-properties style:font-name="Arial" fo:font-size="11pt" fo:language="pt" fo:country="PT" fo:font-weight="normal" style:font-name-asian="Arial1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Arial" fo:font-size="11pt" fo:language="pt" fo:country="PT" style:font-size-asian="11pt" style:font-name-complex="Arial1" style:font-size-complex="11pt"/>
    </style:style>
    <style:style style:name="T6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5" style:family="text">
      <style:text-properties fo:color="#c9211e" loext:opacity="100%" style:font-name="Arial" fo:font-size="11pt" fo:font-weight="bold" officeooo:rsid="00869ce6" style:font-name-asian="Times New Roman1" style:font-size-asian="11pt" style:font-weight-asian="bold" style:font-size-complex="11pt" style:font-weight-complex="bold"/>
    </style:style>
    <style:style style:name="T66" style:family="text">
      <style:text-properties style:font-name="Arial" style:font-name-asian="Arial1" style:font-name-complex="Arial1"/>
    </style:style>
    <style:style style:name="T67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68" style:family="text">
      <style:text-properties style:font-name="Arial" fo:language="pt" fo:country="PT" fo:font-weight="normal" style:font-name-asian="Arial1" style:font-weight-asian="normal" style:font-name-complex="Arial1" style:font-weight-complex="normal"/>
    </style:style>
    <style:style style:name="T69" style:family="text">
      <style:text-properties style:font-name="Arial" fo:language="pt" fo:country="PT" style:font-name-complex="Arial1"/>
    </style:style>
    <style:style style:name="T70" style:family="text">
      <style:text-properties officeooo:rsid="008fd48d"/>
    </style:style>
    <style:style style:name="T71" style:family="text">
      <style:text-properties style:use-window-font-color="true" loext:opacity="0%" style:font-name="Arial" fo:font-size="11pt" fo:language="pt" fo:country="BR" fo:font-weight="normal" officeooo:rsid="01483e67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72" style:family="text">
      <style:text-properties fo:color="#c9211e" loext:opacity="100%" style:font-name="Arial" fo:font-size="11pt" officeooo:rsid="00869ce6" style:font-size-asian="11pt" style:font-size-complex="11pt"/>
    </style:style>
    <style:style style:name="T73" style:family="text">
      <style:text-properties fo:color="#c9211e" loext:opacity="100%" style:font-name="Arial" fo:font-size="11pt" style:font-size-asian="11pt" style:font-size-complex="11pt"/>
    </style:style>
    <style:style style:name="T74" style:family="text">
      <style:text-properties fo:color="#c9211e" loext:opacity="100%" style:font-name="Arial" fo:font-size="11pt" fo:language="pt" fo:country="BR" officeooo:rsid="00869ce6" style:font-size-asian="11pt" style:font-size-complex="11pt"/>
    </style:style>
    <style:style style:name="T75" style:family="text">
      <style:text-properties fo:color="#c9211e" loext:opacity="100%" style:font-name="Arial" fo:font-size="11pt" fo:language="pt" fo:country="BR" officeooo:rsid="000fac6f" style:font-size-asian="11pt" style:font-size-complex="11pt"/>
    </style:style>
    <style:style style:name="T76" style:family="text">
      <style:text-properties fo:color="#c9211e" loext:opacity="100%" style:font-name="Arial" fo:font-size="11pt" fo:language="pt" fo:country="BR" officeooo:rsid="0011060b" style:font-size-asian="11pt" style:font-size-complex="11pt"/>
    </style:style>
    <style:style style:name="T77" style:family="text">
      <style:text-properties fo:color="#c9211e" loext:opacity="100%" style:font-name="Arial" fo:font-size="11pt" fo:language="pt" fo:country="BR" officeooo:rsid="004963d5" style:font-size-asian="11pt" style:font-size-complex="11pt"/>
    </style:style>
    <style:style style:name="T78" style:family="text">
      <style:text-properties fo:color="#000000" loext:opacity="100%" style:font-name="Arial" fo:font-size="11pt" fo:language="pt" fo:country="BR" officeooo:rsid="004963d5" style:font-name-asian="Arial1" style:font-size-asian="11pt" style:font-name-complex="Arial1" style:font-size-complex="11pt"/>
    </style:style>
    <style:style style:name="T79" style:family="text">
      <style:text-properties fo:color="#000000" loext:opacity="100%" style:font-name="Arial" fo:font-size="11pt" fo:language="pt" fo:country="BR" fo:font-weight="normal" officeooo:rsid="004963d5" style:font-name-asian="Arial1" style:font-size-asian="11pt" style:font-weight-asian="normal" style:font-name-complex="Arial1" style:font-size-complex="11pt" style:font-weight-complex="normal"/>
    </style:style>
    <style:style style:name="T80" style:family="text">
      <style:text-properties fo:color="#000000" loext:opacity="100%" style:font-name="Arial" fo:font-size="11pt" fo:language="pt" fo:country="BR" fo:font-weight="bold" officeooo:rsid="01172d64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81" style:family="text">
      <style:text-properties fo:color="#000000" loext:opacity="100%" style:font-name="Arial" fo:font-size="12pt" fo:language="pt" fo:country="BR" fo:font-weight="bold" officeooo:rsid="01172d64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3" style:family="text">
      <style:text-properties fo:color="#000000" loext:opacity="100%" style:font-name="Arial" fo:font-size="12pt" fo:language="pt" fo:country="BR" fo:font-weight="normal" officeooo:rsid="00869ce6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4" style:family="text">
      <style:text-properties style:use-window-font-color="true" loext:opacity="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fo:color="#c9211e" loext:opacity="100%" style:font-name="Arial" fo:font-size="11pt" fo:language="pt" fo:country="BR" officeooo:rsid="008fd48d" style:font-size-asian="11pt" style:font-size-complex="11pt"/>
    </style:style>
    <style:style style:name="T86" style:family="text">
      <style:text-properties fo:color="#000000" loext:opacity="100%" style:font-name="Arial" fo:font-size="11pt" fo:language="pt" fo:country="BR" officeooo:rsid="004963d5" style:font-size-asian="11pt" style:font-size-complex="11pt"/>
    </style:style>
    <style:style style:name="T87" style:family="text">
      <style:text-properties fo:color="#000000" loext:opacity="100%" style:font-name="Arial" fo:font-size="11pt" fo:language="pt" fo:country="BR" fo:font-weight="normal" officeooo:rsid="004963d5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Arial" fo:font-size="11pt" fo:language="pt" fo:country="BR" officeooo:rsid="008fd48d" style:font-size-asian="11pt" style:font-size-complex="11pt"/>
    </style:style>
    <style:style style:name="T89" style:family="text">
      <style:text-properties fo:color="#000000" loext:opacity="100%" style:font-name="Arial" fo:font-size="12pt" fo:language="pt" fo:country="BR" fo:font-weight="bold" officeooo:rsid="01172d64" style:font-name-asian="Times New Roman1" style:font-size-asian="12pt" style:language-asian="pt" style:country-asian="BR" style:font-weight-asian="bold" style:font-size-complex="12pt" style:font-weight-complex="bold"/>
    </style:style>
    <style:style style:name="T90" style:family="text">
      <style:text-properties fo:color="#000000" loext:opacity="10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size-complex="12pt" style:font-weight-complex="normal"/>
    </style:style>
    <style:style style:name="T91" style:family="text">
      <style:text-properties fo:color="#000000" loext:opacity="100%" style:font-name="Arial" fo:font-size="11pt" fo:language="pt" fo:country="BR" fo:font-weight="normal" officeooo:rsid="0185dc08" style:font-name-asian="Times New Roman1" style:font-size-asian="11pt" style:language-asian="pt" style:country-asian="BR" style:font-weight-asian="normal" style:font-size-complex="11pt" style:font-weight-complex="normal"/>
    </style:style>
    <style:style style:name="T92" style:family="text">
      <style:text-properties fo:color="#000000" loext:opacity="100%" style:font-name="Arial" fo:font-size="11pt" fo:language="pt" fo:country="BR" fo:font-weight="normal" officeooo:rsid="01172d64" style:font-name-asian="Times New Roman1" style:font-size-asian="11pt" style:language-asian="pt" style:country-asian="BR" style:font-weight-asian="normal" style:font-size-complex="11pt" style:font-weight-complex="normal"/>
    </style:style>
    <style:style style:name="T93" style:family="text">
      <style:text-properties style:use-window-font-color="true" loext:opacity="0%" style:font-name="Arial" fo:font-size="12pt" fo:language="pt" fo:country="BR" fo:font-weight="normal" officeooo:rsid="01172d64" style:font-name-asian="Times New Roman1" style:font-size-asian="12pt" style:language-asian="pt" style:country-asian="BR" style:font-weight-asian="normal" style:font-size-complex="12pt" style:font-weight-complex="normal"/>
    </style:style>
    <style:style style:name="T9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95" style:family="text">
      <style:text-properties style:font-name="Arial" fo:font-size="10pt" fo:font-weight="bold" officeooo:rsid="008a562a" style:font-name-asian="Arial1" style:font-size-asian="10pt" style:font-weight-asian="bold" style:font-name-complex="Arial1" style:font-size-complex="10pt"/>
    </style:style>
    <style:style style:name="T96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97" style:family="text">
      <style:text-properties style:font-name="Arial" fo:font-size="10pt" fo:font-weight="bold" officeooo:rsid="007c1240" style:font-name-asian="Arial1" style:font-size-asian="10pt" style:font-weight-asian="bold" style:font-name-complex="Arial1" style:font-size-complex="10pt"/>
    </style:style>
    <style:style style:name="T98" style:family="text">
      <style:text-properties style:font-name="Arial" fo:font-size="10pt" fo:font-weight="bold" officeooo:rsid="00766f8d" style:font-name-asian="Arial1" style:font-size-asian="10pt" style:font-weight-asian="bold" style:font-name-complex="Arial1" style:font-size-complex="10pt"/>
    </style:style>
    <style:style style:name="T99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0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01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02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03" style:family="text">
      <style:text-properties style:font-name="Arial" fo:font-style="italic" style:font-name-asian="Arial1" style:font-style-asian="italic" style:font-name-complex="Arial1"/>
    </style:style>
    <style:style style:name="T104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1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14" loext:marker-style-name="T3"><text:span text:style-name="T3"/></text:p><text:p text:style-name="P15" loext:marker-style-name="T3"/><text:p text:style-name="P16" loext:marker-style-name="T3"><text:span text:style-name="T3">Encaminho para as Comissões</text:span></text:p><text:p text:style-name="P16" loext:marker-style-name="T3"><text:span text:style-name="T3">Permanentes</text:span></text:p><text:p text:style-name="P17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8" loext:marker-style-name="T3"/><text:p text:style-name="P19" loext:marker-style-name="T3"/><text:p text:style-name="P20"/><text:p text:style-name="P10" loext:marker-style-name="T2"/><text:p text:style-name="P10" loext:marker-style-name="T2"/><text:p text:style-name="P21" loext:marker-style-name="T2"/><text:p text:style-name="P21" loext:marker-style-name="T2"/><text:p text:style-name="P21" loext:marker-style-name="T2"/><text:p text:style-name="P21" loext:marker-style-name="T2"/><text:p text:style-name="P21" loext:marker-style-name="T2"/><text:p text:style-name="P21" loext:marker-style-name="T2"/><text:p text:style-name="P22" loext:marker-style-name="T2"/><text:p text:style-name="P22" loext:marker-style-name="T2"/><text:p text:style-name="P23">Se aprovado, arquive-se</text:p><text:p text:style-name="P23"/><text:p text:style-name="P24" loext:marker-style-name="T2"/><text:p text:style-name="P25">Se rejeitado, encaminhe-se as demais comissões</text:p><text:p text:style-name="P26" loext:marker-style-name="T2"/><text:p text:style-name="P5" loext:marker-style-name="T2"/><text:p text:style-name="P5" loext:marker-style-name="T2"/><text:p text:style-name="P27">Se aprovado, arquive-se</text:p><text:p text:style-name="P27"/><text:p text:style-name="P28" loext:marker-style-name="T2"/><text:p text:style-name="P29">Se rejeitado, encaminhe-se as demais comissões</text:p><text:p text:style-name="P30" loext:marker-style-name="T2"/><text:p text:style-name="P5" loext:marker-style-name="T2"/><text:p text:style-name="P5" loext:marker-style-name="T2"/><text:p text:style-name="P31" loext:marker-style-name="T2">OFICIE-SE</text:p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décima </text:span><text:span text:style-name="T6">OITAVA</text:span><text:span text:style-name="T5"> </text:span><text:span text:style-name="T7">SESSÃO ORDINÁRIA </text:span><text:span text:style-name="T8">0</text:span><text:span text:style-name="T9">8</text:span><text:span text:style-name="T7">/</text:span><text:span text:style-name="T10">0</text:span><text:span text:style-name="T11">6</text:span><text:span text:style-name="T8">/</text:span><text:span text:style-name="T7">202</text:span><text:span text:style-name="T10">6</text:span><text:span text:style-name="T12"> <text:s text:c="4"/></text:span></text:p>
      <text:p text:style-name="P32" loext:marker-style-name="T13">E <text:s/>X <text:s text:c="2"/>P <text:s text:c="2"/>E <text:s text:c="2"/>D <text:s/>I <text:s text:c="2"/>E <text:s text:c="2"/>N <text:s text:c="2"/>T <text:s text:c="2"/>E</text:p>
      <text:p text:style-name="P32" loext:marker-style-name="T13"/>
      <text:h text:style-name="P33" text:outline-level="1" loext:marker-style-name="T14">DO EXECUTIVO:</text:h>
      <text:p text:style-name="P34" loext:marker-style-name="T14"/>
      <text:p text:style-name="P35"><text:span text:style-name="T15"/></text:p>
      <text:p text:style-name="P36"><text:span text:style-name="T16">OFÍCIO Nº </text:span><text:span text:style-name="T17">020</text:span><text:span text:style-name="T16">/202</text:span><text:span text:style-name="T18">6</text:span><text:span text:style-name="T16">- SMA</text:span><text:span text:style-name="T15">, DA PREFEITURA MUNICIPAL DE REGISTRO, ENCAMINHANDO </text:span><text:span text:style-name="T19">O </text:span><text:span text:style-name="T16">PROJETO DE <text:s/>Nº </text:span><text:span text:style-name="T17">2341</text:span><text:span text:style-name="T16">/202</text:span><text:span text:style-name="T18">6</text:span><text:span text:style-name="T15"> QUE “</text:span><text:span text:style-name="T20">ALTERA E ACRESCENTA DISPOSITIVOS À LEI Nº 2.017/2021, QUE DISPÕE PROGRAMA MUNICIPAL DE ATRAÇÃO E AMPLIAÇÃO DE INVESTIMENTOS PARA O DESENVOLVIMENTO ECONÔMICO DE REGISTRO – INVESTE REGISTRO</text:span><text:span text:style-name="T15">”;</text:span></text:p>
      <text:p text:style-name="P37"/>
      <text:p text:style-name="P36"><text:span text:style-name="T18">OFÍCIO Nº 0</text:span><text:span text:style-name="T17">47</text:span><text:span text:style-name="T18">/2026- SMA,</text:span> <text:span text:style-name="T20">DA PREFEITURA MUNICIPAL DE REGISTRO, ENCAMINHANDO </text:span><text:s/><text:span text:style-name="T21">O </text:span><text:span text:style-name="T18">PROJETO DE <text:s/>Nº 23</text:span><text:span text:style-name="T17">67</text:span><text:span text:style-name="T18">/2026 </text:span><text:span text:style-name="T22">QUE</text:span><text:span text:style-name="T23"> </text:span>“<text:span text:style-name="T20">DISPÕE SOBRE AS DIRETRIZES ORÇAMENTÁRIAS PARA ELABORAÇÃO E EXECUÇÃO DA LEI ORÇAMENTÁRIA DO EXERCÍCIO DE 2027 E DÁ OUTRAS PROVIDÊNCIAS</text:span>”;</text:p>
      <text:p text:style-name="P38"><text:span text:style-name="T15"/></text:p>
      <text:p text:style-name="P39" loext:marker-style-name="T24">DO LEGISLATIVO:<text:span text:style-name="T24"/></text:p>
      <text:p text:style-name="P39" loext:marker-style-name="T24"/>
      <text:p text:style-name="P40" loext:marker-style-name="T25"><text:span text:style-name="T26">RESUMO DAS PROPOSITURAS DOS SENHORES VEREADORES, DA SESSÃO ORDINÁRIA DO DIA </text:span><text:span text:style-name="T27">0</text:span><text:span text:style-name="T28">8</text:span><text:span text:style-name="T26"> DE </text:span><text:span text:style-name="T29">junho</text:span><text:span text:style-name="T30"> </text:span><text:span text:style-name="T26">DE 202</text:span><text:span text:style-name="T31">6</text:span><text:span text:style-name="T32">; </text:span><text:span text:style-name="T33">(ANEXO)</text:span></text:p>
      <text:p text:style-name="P41" loext:marker-style-name="T25"/>
      <text:p text:style-name="P42">D I V E R S O S:</text:p>
      <text:p text:style-name="P43"/>
      <text:p text:style-name="P43"><text:span text:style-name="T34">NÃO HÁ</text:span><text:span text:style-name="T35">.</text:span> <text:s/></text:p>
      <text:p text:style-name="P44" loext:marker-style-name="T36"/>
      <text:p text:style-name="P45" loext:marker-style-name="T37"><text:span text:style-name="T38">DELIBERAÇÕES <text:s/>PARA <text:s text:c="2"/>ORDEM <text:s/>DO <text:s/>DIA</text:span><text:span text:style-name="T37"> </text:span></text:p>
      <text:p text:style-name="P46"><text:span text:style-name="T39"/></text:p>
      <text:p text:style-name="P47">__________________________________________________________________________</text:p>
      <text:p text:style-name="P48"><text:span text:style-name="T40">PARECER Nº </text:span><text:span text:style-name="T41">22</text:span><text:span text:style-name="T42">/</text:span><text:span text:style-name="T43">202</text:span><text:span text:style-name="T41">6</text:span><text:span text:style-name="T40"> DA COMISSÃO DE JUSTIÇA E REDAÇÃO REF. AO projeto de LEI n° </text:span><text:span text:style-name="T44">95</text:span><text:span text:style-name="T40">/2025</text:span><text:span text:style-name="T45">, que “</text:span><text:span text:style-name="T20">DISPÕE SOBRE A DESOBRIGAÇÃO DE MULHERES EM ESTADO AVANÇADO DE GRAVIDEZ E PESSOAS OBESAS DE PASSAREM PELA CATRACA NOS VEÍCULOS DO TRANSPORTE COLETIVO NO MUNICÍPIO DE REGISTRO/SP, E DÁ OUTRAS PROVIDÊNCIAS</text:span> <text:span text:style-name="T46"><text:s/></text:span><text:span text:style-name="T47">”</text:span><text:span text:style-name="T45">, de autoria DO SENHOR VEREADOR </text:span><text:span text:style-name="T48">jefferson pecori viana</text:span><text:span text:style-name="T45">, Parecer </text:span><text:span text:style-name="T40">CONTRÁRIO à aprovação</text:span><text:span text:style-name="T45">. </text:span></text:p>
      <text:p text:style-name="P49">_________________________________________________________________________________</text:p>
      <text:p text:style-name="P48"><text:span text:style-name="T40">PARECER Nº </text:span><text:span text:style-name="T41">20</text:span><text:span text:style-name="T42">/</text:span><text:span text:style-name="T43">202</text:span><text:span text:style-name="T41">6</text:span><text:span text:style-name="T40"> DA COMISSÃO DE JUSTIÇA E REDAÇÃO REF. AO projeto de LEI n° </text:span><text:span text:style-name="T44">9</text:span><text:span text:style-name="T41">7</text:span><text:span text:style-name="T40">/2025</text:span><text:span text:style-name="T49">,</text:span><text:span text:style-name="T45"> que “</text:span><text:span text:style-name="T20">DISPÕE SOBRE A FIXAÇÃO DE PRAZO MÍNIMO ENTRE A PUBLICAÇÃO DO EDITAL E A REALIZAÇÃO DAS ELEIÇÕES PARA COMPOSIÇÃO DOS CONSELHOS MUNICIPAIS DE POLÍTICAS PÚBLICAS NO MUNICÍPIO DE REGISTRO/SP, E DÁ OUTRAS PROVIDÊNCIAS</text:span><text:span text:style-name="T47">”</text:span><text:span text:style-name="T45">, de autoria DO SENHOR VEREADOR </text:span><text:span text:style-name="T48">jefferson pecori viana</text:span><text:span text:style-name="T45">, Parecer </text:span><text:span text:style-name="T40">CONTRÁRIO à aprovação</text:span><text:span text:style-name="T49">. </text:span></text:p>
      <text:p text:style-name="P50">_________________________________________________________________________________</text:p>
      <text:p text:style-name="P51"/>
      <text:p text:style-name="P52"><text:span text:style-name="T50">MOÇÃO DE </text:span><text:span text:style-name="T51">APLAUSO</text:span><text:span text:style-name="T50"> N° </text:span><text:span text:style-name="T52">71</text:span><text:span text:style-name="T53">/</text:span><text:span text:style-name="T50">202</text:span><text:span text:style-name="T54">6</text:span><text:span text:style-name="T55">, DE AUTORIA DO <text:s/>SENHOR </text:span><text:span text:style-name="T56">VEREADOR</text:span><text:span text:style-name="T57"> </text:span><text:span text:style-name="Strong_20_Emphasis"><text:span text:style-name="T58">AMARILDO CARLOS SIMONI LOPES</text:span></text:span><text:span text:style-name="T55">, </text:span><text:span text:style-name="Strong_20_Emphasis"><text:span text:style-name="T59">À </text:span></text:span><text:span text:style-name="Strong_20_Emphasis"><text:span text:style-name="T60">D</text:span></text:span><text:span text:style-name="Strong_20_Emphasis"><text:span text:style-name="T61">IRETORIA E AOS </text:span></text:span><text:span text:style-name="Strong_20_Emphasis"><text:span text:style-name="T60">C</text:span></text:span><text:span text:style-name="Strong_20_Emphasis"><text:span text:style-name="T61">OLABORADORES DO HOSPITAL REGIONAL DE REGISTRO,</text:span></text:span><text:span text:style-name="Strong_20_Emphasis"><text:span text:style-name="T59"> PELA MANUTENÇÃO DA CERTIFICAÇÃO ONA NÍVEL 1 – ACREDITADO, CONQUISTADA EM AGOSTO DE 2024. O HRR É A PRIMEIRA UNIDADE DO VALE DO RIBEIRA A ALCANÇAR E MANTER ESTE TÍTULO POR MEIO DE AUDITORIAS CONSTANTES QUE AVALIAM RIGOROSOS PADRÕES DE SEGURANÇA E QUALIDADE</text:span></text:span><text:span text:style-name="T62"> ”</text:span><text:span text:style-name="T63">;</text:span><text:bookmark text:name="_Hlk201925984"/></text:p>
      <text:p text:style-name="P53" loext:marker-style-name="T64">__________________________________________________________________________________</text:p>
      <text:p text:style-name="P54"/>
      <text:p text:style-name="P54"><text:soft-page-break/></text:p>
      <text:p text:style-name="P52"><text:span text:style-name="T65">MOÇÃO DE APLAUSO N° 82/2026</text:span><text:span text:style-name="T66">, DE AUTORIA DO <text:s/>SENHOR </text:span><text:span text:style-name="T67">VEREADOR</text:span><text:span text:style-name="T66"> </text:span><text:span text:style-name="Strong_20_Emphasis"><text:span text:style-name="T58">JEFERSON REGINALDO MAGÁRIO</text:span></text:span><text:span text:style-name="T66">, </text:span><text:span text:style-name="Strong_20_Emphasis"><text:span text:style-name="T59">AO </text:span></text:span><text:span text:style-name="Strong_20_Emphasis"><text:span text:style-name="T61">SR. SÉRGIO TAKAO MURAYAMA</text:span></text:span><text:span text:style-name="Strong_20_Emphasis"><text:span text:style-name="T59">, EM RECONHECIMENTO À SUA EXEMPLAR TRAJETÓRIA PROFISSIONAL, AOS RELEVANTES SERVIÇOS PRESTADOS À SEGURANÇA PÚBLICA DO ESTADO DE SÃO PAULO E À IMPORTANTE CONTRIBUIÇÃO AO FORTALECIMENTO DA APICULTURA REGIONAL, ELEVANDO O NOME DO VALE DO RIBEIRA EM ÂMBITO NACIONAL</text:span></text:span><text:span text:style-name="T68">”</text:span><text:span text:style-name="T69">;</text:span><text:bookmark text:name="_Hlk201925984 Copia 1"/></text:p>
      <text:p text:style-name="P55"><text:span text:style-name="T70">_________________________________________________________________________________</text:span></text:p>
      <text:p text:style-name="P52"><text:span text:style-name="T65">MOÇÃO DE APLAUSO E CONGRATULAÇÕES N° 89/2026</text:span><text:span text:style-name="T55">, DE AUTORIA DO <text:s/>SENHOR </text:span><text:span text:style-name="T56">VEREADOR</text:span><text:span text:style-name="T57"> </text:span><text:span text:style-name="Strong_20_Emphasis"><text:span text:style-name="T58">AMARILDO CARLOS SIMONI LOPES</text:span></text:span><text:span text:style-name="T55">, </text:span><text:span text:style-name="Strong_20_Emphasis"><text:span text:style-name="T59">À </text:span></text:span><text:span text:style-name="Strong_20_Emphasis"><text:span text:style-name="T60">D</text:span></text:span><text:span text:style-name="Strong_20_Emphasis"><text:span text:style-name="T61">IRETORIA E AOS </text:span></text:span><text:span text:style-name="Strong_20_Emphasis"><text:span text:style-name="T60">C</text:span></text:span><text:span text:style-name="Strong_20_Emphasis"><text:span text:style-name="T61">OLABORADORES DO HOSPITAL REGIONAL DE REGISTRO,</text:span></text:span><text:span text:style-name="Strong_20_Emphasis"><text:span text:style-name="T59"> PELA CLASSIFICAÇÃO EM 8º LUGAR NA AVALIAÇÃO DOS USUÁRIOS DO PRÊMIO MELHORES HOSPITAIS PÚBLICOS DO BRASIL 2026, PROMOVIDO PELO IBROSS, OPAS/OMS, CONASS E CONASEMS</text:span></text:span><text:span text:style-name="T62">”</text:span><text:span text:style-name="T63">;</text:span><text:bookmark text:name="_Hlk201925984 Copia 2"/></text:p>
      <text:p text:style-name="P56" loext:marker-style-name="T64">__________________________________________________________________________________</text:p>
      <text:p text:style-name="P52"><text:span text:style-name="T65">MOÇÃO DE REPÚDIO N° 91/2026</text:span><text:span text:style-name="T66">, DE AUTORIA DO <text:s/>SENHOR </text:span><text:span text:style-name="T67">VEREADOR</text:span><text:span text:style-name="T66"> </text:span><text:span text:style-name="Strong_20_Emphasis"><text:span text:style-name="T58">JEFFERSON PECORI VIANA</text:span></text:span><text:span text:style-name="T66">, </text:span><text:span text:style-name="Strong_20_Emphasis"><text:span text:style-name="T71">À AMEAÇA DO GOVERNO DOS ESTADOS UNIDOS DE IMPOR TARIFAS DE 25% SOBRE PRODUTOS BRASILEIROS, MEDIDA QUE PODE PREJUDICAR O AGRONEGÓCIO, A INDÚSTRIA, AS EXPORTAÇÕES E MILHARES DE EMPREGOS NO BRASIL, ALÉM DE REPRESENTAR UMA TENTATIVA INACEITÁVEL DE FORÇAR O PAÍS A ABANDONAR OU ENFRAQUECER O PIX, UMA DAS MAIORES INOVAÇÕES BRASILEIRAS DOS ÚLTIMOS ANOS, E DE INTERFERIR EM DECISÕES QUE CABEM EXCLUSIVAMENTE AO POVO BRASILEIRO E ÀS SUAS INSTITUIÇÕES DEMOCRÁTICAS</text:span></text:span><text:span text:style-name="T68">”</text:span><text:span text:style-name="T69">;</text:span><text:bookmark text:name="_Hlk201925984 Copia 1 Copia 1"/></text:p>
      <text:p text:style-name="P55"><text:span text:style-name="T70">_________________________________________________________________________________</text:span></text:p>
      <text:p text:style-name="P57"><text:span text:style-name="T72">REQUERIMENTO</text:span><text:span text:style-name="T73"> N° </text:span><text:span text:style-name="T74">07</text:span><text:span text:style-name="T75">/</text:span><text:span text:style-name="T76">202</text:span><text:span text:style-name="T77">6 <text:s/></text:span><text:span text:style-name="T78">DE AUTORIA DO <text:s/>SENHOR </text:span><text:span text:style-name="T79">VEREADOR</text:span><text:span text:style-name="T78"> </text:span><text:span text:style-name="Strong_20_Emphasis"><text:span text:style-name="T80">JEFFERSON PÉCORI </text:span></text:span><text:span text:style-name="Strong_20_Emphasis"><text:span text:style-name="T81">VIANA,</text:span></text:span><text:span text:style-name="Strong_20_Emphasis"><text:span text:style-name="T82"> </text:span></text:span><text:span text:style-name="Strong_20_Emphasis"><text:span text:style-name="T83">REQUER QUE</text:span></text:span><text:span text:style-name="Strong_20_Emphasis"><text:span text:style-name="T84"> SEJA OFICIADO À SABESP, PARA QUE ENCAMINHE A ESTA CASA DE LEIS INFORMAÇÕES E ESCLARECIMENTOS TÉCNICOS ACERCA DOS CRITÉRIOS ADOTADOS PARA DEFINIÇÃO DA POTABILIDADE DA ÁGUA DISTRIBUÍDA NO MUNICÍPIO DE REGISTRO/SP, ESPECIALMENTE EM RAZÃO DE DECLARAÇÃO REALIZADA DURANTE AUDIÊNCIA PÚBLICA OCORRIDA EM 14 DE MAIO DE 2026.</text:span></text:span><text:span text:style-name="Strong_20_Emphasis"><text:span text:style-name="T82"> </text:span></text:span></text:p>
      <text:p text:style-name="P58" loext:marker-style-name="T64">_________________________________________________________________________________________</text:p>
      <text:p text:style-name="P59" loext:marker-style-name="T64"/>
      <text:p text:style-name="P60"><text:span text:style-name="T72">REQUERIMENTO</text:span><text:span text:style-name="T73"> N° </text:span><text:span text:style-name="T74">0</text:span><text:span text:style-name="T85">8</text:span><text:span text:style-name="T75">/</text:span><text:span text:style-name="T76">202</text:span><text:span text:style-name="T77">6 <text:s/></text:span><text:span text:style-name="T86">DE AUTORIA DO <text:s/>SENHOR </text:span><text:span text:style-name="T87">VEREADOR</text:span><text:span text:style-name="T86"> </text:span><text:span text:style-name="T88">TAFFAREL DA SILVA GALDINO</text:span><text:span text:style-name="Strong_20_Emphasis"><text:span text:style-name="T89">,</text:span></text:span><text:span text:style-name="Strong_20_Emphasis"><text:span text:style-name="T90"> </text:span></text:span><text:span text:style-name="Strong_20_Emphasis"><text:span text:style-name="T91">REQUER</text:span></text:span><text:span text:style-name="Strong_20_Emphasis"><text:span text:style-name="T92"> QUE SEJAM SOLICITADAS INFORMAÇÕES AO SR. PREFEITO MUNICIPAL REFERENTES AO CONTRATO Nº 031/2025 – CONTRATAÇÃO DE PESSOA JURÍDICA PARA CONSULTAS OFTALMOLÓGICAS PARA ATENDIMENTO AOS PACIENTES USUÁRIOS DO SUS DO MUNICÍPIO DE REGISTRO, COM A EMPRESA KENZEN CLÍNICA LTDA</text:span></text:span><text:span text:style-name="Strong_20_Emphasis"><text:span text:style-name="T93">.</text:span></text:span><text:span text:style-name="Strong_20_Emphasis"><text:span text:style-name="T90"> </text:span></text:span></text:p>
      <text:p text:style-name="P61" loext:marker-style-name="T64">_________________________________________________________________________________________</text:p>
      <text:p text:style-name="P62" loext:marker-style-name="T64"/>
      <text:p text:style-name="P60"><text:span text:style-name="T72">REQUERIMENTO</text:span><text:span text:style-name="T73"> N° </text:span><text:span text:style-name="T74">0</text:span><text:span text:style-name="T85">9</text:span><text:span text:style-name="T75">/</text:span><text:span text:style-name="T76">202</text:span><text:span text:style-name="T77">6 <text:s/></text:span><text:span text:style-name="T86">DE AUTORIA DO <text:s/>SENHOR </text:span><text:span text:style-name="T87">VEREADOR</text:span><text:span text:style-name="T86"> </text:span><text:span text:style-name="T88">TAFFAREL DA SILVA GALDINO</text:span><text:span text:style-name="Strong_20_Emphasis"><text:span text:style-name="T89">,</text:span></text:span><text:span text:style-name="Strong_20_Emphasis"><text:span text:style-name="T90"> </text:span></text:span><text:span text:style-name="Strong_20_Emphasis"><text:span text:style-name="T91">REQUER</text:span></text:span><text:span text:style-name="Strong_20_Emphasis"><text:span text:style-name="T92"> QUE SEJAM SOLICITADAS INFORMAÇÕES AO SR. PREFEITO MUNICIPAL REFERENTES AO CONTRATO Nº 029/2025 – CONTRATAÇÃO DA EMPRESA MED SERVICE PARA ATENDIMENTO ORTOPÉDICO AOS PACIENTES USUÁRIOS DO SUS DO MUNICÍPIO DE REGISTRO</text:span></text:span><text:span text:style-name="Strong_20_Emphasis"><text:span text:style-name="T93">.</text:span></text:span><text:span text:style-name="Strong_20_Emphasis"><text:span text:style-name="T90"> </text:span></text:span></text:p>
      <text:p text:style-name="P62"><text:span text:style-name="T70">_________________________________________________________________________________________</text:span></text:p>
      <text:p text:style-name="P59" loext:marker-style-name="T64"/>
      <text:p text:style-name="P63" loext:marker-style-name="T64"><text:span text:style-name="T64">Plenário “VEREADOR </text:span><text:span text:style-name="T94">DANIEL DAS NEVES</text:span><text:span text:style-name="T64">”, 0</text:span><text:span text:style-name="T95">8</text:span><text:span text:style-name="T96"> </text:span><text:span text:style-name="T64">de </text:span><text:span text:style-name="T97">junho</text:span><text:span text:style-name="T98"> </text:span><text:span text:style-name="T64">de 202</text:span><text:span text:style-name="T99">6</text:span><text:span text:style-name="T64">.</text:span></text:p>
      <text:p text:style-name="P59" loext:marker-style-name="T64"/>
      <text:p text:style-name="P59" loext:marker-style-name="T64"/>
      <text:p text:style-name="P59" loext:marker-style-name="T64"/>
      <text:p text:style-name="P59" loext:marker-style-name="T64"/>
      <text:p text:style-name="P59" loext:marker-style-name="T64"/>
      <text:p text:style-name="P59" loext:marker-style-name="T64"/>
      <text:p text:style-name="P59" loext:marker-style-name="T64">Irineu Roberto da Silva <text:s text:c="60"/>Adier Pires da Silva<text:span text:style-name="T64"/></text:p>
      <text:p text:style-name="P63" loext:marker-style-name="T64"><text:span text:style-name="T64">1º Secretário <text:s text:c="73"/>2º <text:s text:c="2"/>Secretário</text:span><text:span text:style-name="T64"/></text:p>
      <text:p text:style-name="P64" loext:marker-style-name="T64"/>
      <text:p text:style-name="P63" loext:marker-style-name="T64"><text:span text:style-name="T64">Heitor Pereira Sansão</text:span><text:span text:style-name="T64"/></text:p>
      <text:p text:style-name="P63" loext:marker-style-name="T100"><text:span text:style-name="T64">Presiden</text:span><text:span text:style-name="T101">t</text:span><text:span text:style-name="T102">e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6"><text:span text:style-name="T103">H.P.S. / </text:span><text:span text:style-name="T104">I</text:span><text:span text:style-name="T103">.</text:span><text:span text:style-name="T104">R</text:span><text:span text:style-name="T103">.</text:span><text:span text:style-name="T104">S</text:span><text:span text:style-name="T103">. / </text:span><text:span text:style-name="T104">A</text:span><text:span text:style-name="T103">.</text:span><text:span text:style-name="T104">P.S</text:span><text:span text:style-name="T103">. / sran – SL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66</meta:editing-cycles>
    <meta:print-date>2026-05-04T18:02:20.897474000</meta:print-date>
    <meta:creation-date>2024-10-31T18:45:00</meta:creation-date>
    <dc:date>2026-06-08T14:28:47.910589200</dc:date>
    <dc:language>pt-BR</dc:language>
    <meta:editing-duration>P2DT8H2M55S</meta:editing-duration>
    <meta:generator>LibreOffice/25.8.6.2$Windows_X86_64 LibreOffice_project/b4b39682cd9868fa725bc664aff94278d315bd04</meta:generator>
    <meta:document-statistic meta:table-count="0" meta:image-count="0" meta:object-count="0" meta:page-count="2" meta:paragraph-count="85" meta:word-count="980" meta:character-count="7431" meta:non-whitespace-character-count="6335"/>
    <meta:user-defined meta:name="AppVersion">16.0000</meta:user-defined>
    <meta:template xlink:type="simple" xlink:actuate="onRequest" xlink:title="Normal.dotm" xlink:href=""/>
  </office:meta>
</office:document-meta>
</file>