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0cm" fo:margin-right="1.722cm" fo:line-height="0.423cm" fo:text-indent="0cm" style:auto-text-indent="false"/>
      <style:text-properties fo:color="#000000" loext:opacity="100%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9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0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1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5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6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7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8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9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20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1" style:family="paragraph" style:parent-style-name="Frame_20_contents">
      <style:paragraph-properties fo:text-align="justify" style:justify-single-word="false"/>
    </style:style>
    <style:style style:name="P22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3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4" style:family="paragraph" style:parent-style-name="LO-normal">
      <style:paragraph-properties fo:text-align="center" style:justify-single-word="false"/>
    </style:style>
    <style:style style:name="P25" style:family="paragraph" style:parent-style-name="LO-normal" style:master-page-name="Standard">
      <style:paragraph-properties fo:text-align="center" style:justify-single-word="false" style:page-number="1"/>
    </style:style>
    <style:style style:name="P26" style:family="paragraph" style:parent-style-name="LO-normal">
      <style:paragraph-properties fo:text-align="center" style:justify-single-word="false"/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27" style:family="paragraph" style:parent-style-name="LO-normal">
      <style:paragraph-properties fo:text-align="justify" style:justify-single-word="false"/>
      <style:text-properties style:font-name="Arial1" fo:font-size="14pt" style:font-name-asian="Arial2" style:font-size-asian="14pt" style:font-name-complex="Arial2" style:font-size-complex="14pt" style:font-weight-complex="bold"/>
    </style:style>
    <style:style style:name="P28" style:family="paragraph" style:parent-style-name="LO-normal">
      <style:text-properties style:font-name="Arial1" fo:font-size="14pt" style:font-size-asian="14pt" style:font-name-complex="Arial2" style:font-size-complex="14pt"/>
    </style:style>
    <style:style style:name="P29" style:family="paragraph" style:parent-style-name="LO-normal">
      <style:text-properties style:font-name="Arial1" fo:font-size="14pt" fo:font-style="italic" style:font-name-asian="Arial2" style:font-size-asian="14pt" style:font-style-asian="italic" style:font-name-complex="Arial2" style:font-size-complex="14pt"/>
    </style:style>
    <style:style style:name="P30" style:family="paragraph" style:parent-style-name="LO-normal">
      <style:text-properties style:font-name="Arial1" fo:font-weight="bold" style:font-name-asian="Arial2" style:font-weight-asian="bold" style:font-name-complex="Arial2"/>
    </style:style>
    <style:style style:name="P31" style:family="paragraph" style:parent-style-name="LO-normal">
      <style:paragraph-properties fo:text-align="justify" style:justify-single-word="false"/>
    </style:style>
    <style:style style:name="P3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3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4" style:family="paragraph" style:parent-style-name="Standard">
      <style:paragraph-properties fo:text-align="justify" style:justify-single-word="false"/>
      <style:text-properties fo:text-transform="uppercase" fo:color="#ff0000" loext:opacity="100%" style:font-name="Arial1" fo:font-size="14pt" fo:font-weight="bold" style:font-size-asian="14pt" style:font-weight-asian="bold" style:font-name-complex="Arial2" style:font-size-complex="14pt"/>
    </style:style>
    <style:style style:name="P3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1" fo:font-size="14pt" style:font-size-asian="14pt" style:font-name-complex="Arial2" style:font-size-complex="14pt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39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40" style:family="paragraph" style:parent-style-name="Standard">
      <style:text-properties style:font-name="Arial1" fo:font-size="13pt" style:font-size-asian="13pt" style:font-name-complex="Arial2" style:font-size-complex="13pt"/>
    </style:style>
    <style:style style:name="P4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1" fo:font-size="12pt" fo:language="pt" fo:country="BR" fo:font-weight="bold" style:letter-kerning="false" style:font-size-asian="12pt" style:language-asian="en" style:country-asian="US" style:font-weight-asian="bold" style:font-name-complex="Arial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1" fo:font-size="12pt" fo:language="pt" fo:country="BR" fo:font-weight="bold" style:letter-kerning="false" style:font-size-asian="12pt" style:language-asian="en" style:country-asian="US" style:font-weight-asian="bold" style:font-name-complex="Arial2" style:font-size-complex="12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1" fo:font-size="12pt" fo:language="pt" fo:country="BR" style:letter-kerning="false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1" fo:font-size="11pt" fo:language="pt" fo:country="BR" fo:font-weight="bold" style:letter-kerning="false" style:font-size-asian="11pt" style:language-asian="en" style:country-asian="US" style:font-weight-asian="bold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>
      <loext:graphic-properties draw:fill="solid" draw:fill-color="#ffffff"/>
      <style:paragraph-properties fo:text-align="start"/>
      <style:text-properties fo:font-size="18pt"/>
    </style:style>
    <style:style style:name="P4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7pt" style:font-name-asian="Arial2" style:font-size-asian="7pt" style:font-name-complex="Arial2"/>
    </style:style>
    <style:style style:name="T3" style:family="text">
      <style:text-properties fo:color="#000000" loext:opacity="100%" style:font-name="Arial1"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fo:color="#000000" loext:opacity="100%" style:font-name="Arial1" fo:font-size="10pt" style:font-size-asian="10pt" style:font-name-complex="Arial2" style:font-size-complex="10pt"/>
    </style:style>
    <style:style style:name="T5" style:family="text">
      <style:text-properties fo:color="#000000" loext:opacity="100%" fo:font-size="10pt" style:font-size-asian="10pt"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8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9" style:family="text">
      <style:text-properties fo:font-variant="small-caps" fo:color="#ff0000" loext:opacity="100%" style:font-name="Arial1" fo:font-size="14pt" fo:font-weight="bold" style:font-name-asian="Arial2" style:font-size-asian="14pt" style:font-weight-asian="bold" style:font-name-complex="Arial2" style:font-size-complex="14pt"/>
    </style:style>
    <style:style style:name="T10" style:family="text">
      <style:text-properties fo:font-variant="small-caps" fo:color="#ff0000" loext:opacity="100%" style:font-name="Arial1" fo:font-size="14pt" style:font-name-asian="Arial2" style:font-size-asian="14pt" style:font-name-complex="Arial2" style:font-size-complex="14pt"/>
    </style:style>
    <style:style style:name="T11" style:family="text">
      <style:text-properties fo:font-variant="small-caps" fo:color="#ff0000" loext:opacity="100%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2" style:family="text">
      <style:text-properties fo:font-variant="small-caps" style:font-name="Arial1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13" style:family="text">
      <style:text-properties fo:font-variant="small-caps" style:font-name="Arial1" fo:font-size="14pt" fo:font-weight="bold" style:font-name-asian="Arial2" style:font-size-asian="14pt" style:font-weight-asian="bold" style:font-name-complex="Arial2" style:font-size-complex="14pt"/>
    </style:style>
    <style:style style:name="T14" style:family="text">
      <style:text-properties fo:font-variant="small-caps" style:font-name="Arial1" fo:font-size="10pt" fo:font-style="italic" style:font-size-asian="10pt" style:font-style-asian="italic" style:font-name-complex="Arial2" style:font-size-complex="10pt"/>
    </style:style>
    <style:style style:name="T15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/>
    </style:style>
    <style:style style:name="T16" style:family="text">
      <style:text-properties fo:font-variant="small-caps" style:font-name="Arial1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7" style:family="text">
      <style:text-properties fo:font-variant="small-caps" style:font-name="Arial1" fo:font-weight="bold" style:font-name-asian="Arial2" style:font-weight-asian="bold" style:font-name-complex="Arial2"/>
    </style:style>
    <style:style style:name="T18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9" style:family="text">
      <style:text-properties fo:text-transform="uppercase" style:font-name="Arial Negrito" fo:font-size="16pt" style:text-underline-style="solid" style:text-underline-width="auto" style:text-underline-color="font-color" fo:font-weight="bold" style:font-name-asian="Arial2" style:font-size-asian="16pt" style:font-weight-asian="bold" style:font-name-complex="Arial2" style:font-size-complex="16pt"/>
    </style:style>
    <style:style style:name="T20" style:family="text">
      <style:text-properties fo:text-transform="uppercase" style:font-name="Arial1" fo:font-size="14pt" fo:font-weight="bold" style:font-name-asian="Arial2" style:font-size-asian="14pt" style:font-weight-asian="bold" style:font-name-complex="Arial2" style:font-size-complex="14pt"/>
    </style:style>
    <style:style style:name="T21" style:family="text">
      <style:text-properties fo:text-transform="uppercase" style:font-name="Arial1" fo:font-size="14pt" style:font-name-asian="Arial2" style:font-size-asian="14pt" style:font-name-complex="Arial2" style:font-size-complex="14pt" style:font-weight-complex="bold"/>
    </style:style>
    <style:style style:name="T22" style:family="text">
      <style:text-properties fo:text-transform="uppercase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3" style:family="text">
      <style:text-properties fo:text-transform="uppercase" style:font-name="Arial1" fo:font-size="14pt" style:font-size-asian="14pt" style:font-name-complex="Arial2" style:font-size-complex="14pt"/>
    </style:style>
    <style:style style:name="T24" style:family="text">
      <style:text-properties fo:text-transform="uppercase" style:font-name="Arial1" fo:font-size="13pt" style:font-size-asian="13pt" style:font-name-complex="Arial2" style:font-size-complex="13pt"/>
    </style:style>
    <style:style style:name="T25" style:family="text">
      <style:text-properties fo:text-transform="uppercase" fo:color="#000000" loext:opacity="100%" style:font-name="Arial1" fo:font-size="14pt" fo:font-weight="bold" style:font-name-asian="Arial2" style:font-size-asian="14pt" style:font-weight-asian="bold" style:font-name-complex="Arial2" style:font-size-complex="14pt"/>
    </style:style>
    <style:style style:name="T26" style:family="text">
      <style:text-properties fo:text-transform="uppercase" fo:color="#000000" loext:opacity="100%" style:font-name="Arial1" fo:font-size="14pt" fo:font-weight="bold" style:font-size-asian="14pt" style:font-weight-asian="bold" style:font-name-complex="Arial2" style:font-size-complex="14pt" style:font-weight-complex="bold"/>
    </style:style>
    <style:style style:name="T27" style:family="text">
      <style:text-properties fo:text-transform="uppercase" fo:color="#000000" loext:opacity="100%" style:font-name="Arial1" fo:font-size="14pt" style:font-size-asian="14pt" style:font-name-complex="Arial2" style:font-size-complex="14pt"/>
    </style:style>
    <style:style style:name="T28" style:family="text">
      <style:text-properties fo:text-transform="uppercase" fo:color="#000000" loext:opacity="100%" style:font-name="Arial1" fo:font-size="13pt" style:font-size-asian="13pt" style:font-name-complex="Arial2" style:font-size-complex="13pt"/>
    </style:style>
    <style:style style:name="T29" style:family="text">
      <style:text-properties fo:text-transform="uppercase"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0" style:family="text">
      <style:text-properties fo:text-transform="uppercase" fo:color="#ff0000" loext:opacity="100%" style:font-name="Arial1" fo:font-size="14pt" fo:font-weight="bold" style:font-size-asian="14pt" style:font-weight-asian="bold" style:font-name-complex="Arial2" style:font-size-complex="14pt"/>
    </style:style>
    <style:style style:name="T31" style:family="text">
      <style:text-properties fo:text-transform="uppercase" fo:color="#ff0000" loext:opacity="100%" style:font-name="Arial1" fo:font-size="14pt" fo:font-weight="bold" style:font-size-asian="14pt" style:font-weight-asian="bold" style:font-name-complex="Arial2" style:font-size-complex="14pt" style:font-weight-complex="bold"/>
    </style:style>
    <style:style style:name="T32" style:family="text">
      <style:text-properties fo:text-transform="uppercase" fo:color="#ff0000" loext:opacity="100%" style:font-name="Arial1" fo:font-size="14pt" style:font-size-asian="14pt" style:font-name-complex="Arial2" style:font-size-complex="14pt"/>
    </style:style>
    <style:style style:name="T33" style:family="text">
      <style:text-properties fo:text-transform="uppercase" fo:color="#ff0000" loext:opacity="100%" style:font-name="Arial1" fo:font-size="13pt" fo:font-weight="bold" style:font-size-asian="13pt" style:font-weight-asian="bold" style:font-name-complex="Arial2" style:font-size-complex="13pt"/>
    </style:style>
    <style:style style:name="T34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35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6" style:family="text">
      <style:text-properties style:font-name="Arial1" fo:font-size="14pt" style:font-name-asian="Arial2" style:font-size-asian="14pt" style:font-name-complex="Arial2" style:font-size-complex="14pt" style:font-weight-complex="bold"/>
    </style:style>
    <style:style style:name="T37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38" style:family="text">
      <style:text-properties style:font-name="Arial1" fo:font-size="7pt" style:font-size-asian="7pt" style:font-name-complex="Arial2" style:font-size-complex="7pt"/>
    </style:style>
    <style:style style:name="T39" style:family="text">
      <style:text-properties style:font-name="Arial1" fo:font-size="10pt" style:font-size-asian="10pt" style:font-name-complex="Arial2" style:font-size-complex="10pt"/>
    </style:style>
    <style:style style:name="T40" style:family="text">
      <style:text-properties style:font-name="Arial1" fo:font-size="13pt" style:font-size-asian="13pt" style:font-name-complex="Arial2" style:font-size-complex="13pt"/>
    </style:style>
    <style:style style:name="T41" style:family="tex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T42" style:family="text">
      <style:text-properties style:font-name="Arial1" fo:font-size="13pt" fo:language="pt" fo:country="PT" style:font-name-asian="Arial2" style:font-size-asian="13pt" style:font-name-complex="Arial2" style:font-size-complex="13pt"/>
    </style:style>
    <style:style style:name="T43" style:family="text">
      <style:text-properties style:font-name="Arial1" fo:font-weight="bold" style:font-name-asian="Arial2" style:font-weight-asian="bold" style:font-name-complex="Arial2"/>
    </style:style>
    <style:style style:name="T4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6" style:family="text">
      <style:text-properties style:font-name="Arial1" fo:font-size="12pt" style:font-size-asian="12pt" style:font-name-complex="Arial2" style:font-size-complex="12pt"/>
    </style:style>
    <style:style style:name="T47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T48" style:family="text">
      <style:text-properties fo:font-weight="bold" style:font-weight-asian="bold"/>
    </style:style>
    <style:style style:name="T49" style:family="text">
      <style:text-properties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56cm" fo:min-width="16.318cm" fo:padding-top="0.127cm" fo:padding-bottom="0.127cm" fo:padding-left="0.254cm" fo:padding-right="0.254cm" fo:wrap-option="wrap" fo:margin-left="0cm" fo:margin-right="0.042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custom-shape text:anchor-type="char" draw:z-index="3" draw:name="Figura1" draw:style-name="gr2" draw:text-style-name="P47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8"/><text:p text:style-name="P8"/><text:p text:style-name="P2"/><text:p text:style-name="P2"/><text:p text:style-name="P2"/><text:p text:style-name="P9"/><text:p text:style-name="P12"><text:span text:style-name="T1">Encaminho às</text:span></text:p><text:p text:style-name="P12"><text:span text:style-name="T1">Comissões </text:span></text:p><text:p text:style-name="P12"><text:span text:style-name="T1">permanentes</text:span></text:p><text:p text:style-name="P8"/><text:p text:style-name="P5"/><text:p text:style-name="P2"/><text:p text:style-name="P2"/><text:p text:style-name="P2"/><text:p text:style-name="P2"/><text:p text:style-name="P2"/><text:p text:style-name="P2"/><text:p text:style-name="P2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 text:c="2"/>P <text:s/>A <text:s/>U <text:s/>T <text:s/>A <text:s/></text:span></text:p>
      <text:p text:style-name="P26"/>
      <text:p text:style-name="P24"><text:span text:style-name="T19">dÉcima </text:span><draw:custom-shape text:anchor-type="char" draw:z-index="1" draw:name="Figura3" draw:style-name="gr2" draw:text-style-name="P47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2" draw:text-style-name="P47" svg:width="3.765cm" svg:height="41.558cm" svg:x="19.958cm" svg:y="0.247cm"><text:p text:style-name="P14"/><text:p text:style-name="P14"/><text:p text:style-name="P14"/><text:p text:style-name="P12"/><text:p text:style-name="P12"/><text:p text:style-name="P15"/><text:p text:style-name="P15"/><text:p text:style-name="P15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><text:span text:style-name="T2">Determino a confecção do respectivo autografo e posterior envio ao executivo municipal 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><text:span text:style-name="T2">Determino a confecção do respectivo autografo e posterior envio ao executivo municipal 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6"/><text:p text:style-name="P16"><text:span text:style-name="T2">Encaminho para Redação Final </text:span></text:p><text:p text:style-name="P12"/><text:p text:style-name="P15"/><text:p text:style-name="P15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<text:s/>OITAVA <text:s text:c="2"/></text:span><text:span text:style-name="T12">SESSÃO <text:s text:c="3"/>ORDINÁRIA <text:s text:c="3"/>12/06/2023</text:span></text:p>
      <text:p text:style-name="P24"><text:span text:style-name="T34">E <text:s/>X <text:s text:c="2"/>P <text:s text:c="2"/>E <text:s text:c="2"/>D <text:s/>I <text:s text:c="2"/>E <text:s text:c="2"/>N <text:s text:c="2"/>T <text:s text:c="2"/>E</text:span></text:p>
      <text:h text:style-name="P22" text:outline-level="1"/>
      <text:h text:style-name="P23" text:outline-level="1"><text:span text:style-name="T35">DO EXECUTIVO:</text:span></text:h>
      <text:p text:style-name="P27"/>
      <text:p text:style-name="P31"><text:span text:style-name="T20">ofício nº 42/2023 – DGA, </text:span><text:span text:style-name="T21">da prefeitura municipal de registro, encaminhando o projeto de lei nº 2.071/2023, </text:span><text:span text:style-name="T36">que “</text:span><text:span text:style-name="T37">DISPÕE SOBRE ABERTURA DE CRÉDITO ADICIONAL ESPECIAL, ALTERANDO O PPA, LDO E LOA DE 2023 E DÁ OUTRAS PROVIDÊNCIAS</text:span><text:span text:style-name="T36">”.</text:span></text:p>
      <text:p text:style-name="P28"/>
      <text:p text:style-name="P31"><text:span text:style-name="T34">DO LEGISLATIVO:</text:span></text:p>
      <text:p text:style-name="P33"/>
      <text:p text:style-name="P32"><text:span text:style-name="T3">RESUMO DAS PROPOSITURAS DOS SENHORES VEREADORES, DA SESSÃO ORDINÁRIA DO DIA 12 DE</text:span><text:span text:style-name="T25"> JUNHO </text:span><text:span text:style-name="T3">DE 2023</text:span><text:span text:style-name="T13">; </text:span><text:span text:style-name="T9">(ANEXO)</text:span></text:p>
      <text:p text:style-name="P33"/>
      <text:p text:style-name="P31"><draw:custom-shape text:anchor-type="char" draw:z-index="0" draw:name="Figura4" draw:style-name="gr4" draw:text-style-name="P47" svg:width="1.731cm" svg:height="41.389cm" svg:x="17.78cm" svg:y="0.002cm"><text:p text:style-name="P14"/><text:p text:style-name="P14"/><text:p text:style-name="P14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7"/><text:p text:style-name="P17"/><text:p text:style-name="P17"><text:span text:style-name="T2">Encaminho para promulgação</text:span></text:p><text:p text:style-name="P17"><text:span text:style-name="T2">e posterior publicação </text:span></text:p><text:p text:style-name="P18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7"/><text:p text:style-name="P17"><text:span text:style-name="T2">Encaminho para promulgação</text:span></text:p><text:p text:style-name="P17"><text:span text:style-name="T2">e posterior publicação </text:span></text:p><text:p text:style-name="P18"/><text:p text:style-name="P12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><text:span text:style-name="T2">Encaminho para promulgação</text:span></text:p><text:p text:style-name="P17"><text:span text:style-name="T2">e posterior publicação </text:span></text:p><text:p text:style-name="P18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D I V E R S O S:</text:span></text:p>
      <text:p text:style-name="P33"/>
      <text:p text:style-name="P31"><text:span text:style-name="T22">Não há;</text:span><text:span text:style-name="T29"> </text:span></text:p>
      <text:p text:style-name="P33"><draw:custom-shape text:anchor-type="char" draw:z-index="6" draw:name="Figura1" draw:style-name="gr2" draw:text-style-name="P47" svg:width="3.765cm" svg:height="41.558cm" svg:x="17.833cm" svg:y="0.298cm"><text:p text:style-name="P1"/><text:p text:style-name="P1"/><text:p text:style-name="P1"/><text:p text:style-name="P20"><text:span text:style-name="T38">Determino a secretaria legislativa que proceda a confecção do respectivo autografo, e posterior envio ao executivo municipal </text:span></text:p><text:p text:style-name="P4"/><text:p text:style-name="P1"/><text:p text:style-name="P1"/><text:p text:style-name="P9"/><text:p text:style-name="P4"/><text:p text:style-name="P4"/><text:p text:style-name="P4"/><text:p text:style-name="P4"/><text:p text:style-name="P6"/><text:p text:style-name="P20"><text:span text:style-name="T38">Determino a secretaria legislativa que proceda a confecção do respectivo autografo, e posterior envio ao executivo municipal </text:span></text:p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34">DELIBERAÇÕES <text:s/>PARA <text:s text:c="2"/>ORDEM <text:s/>DO <text:s/>DIA</text:span><text:span text:style-name="T18"> </text:span></text:p>
      <text:p text:style-name="P34"/>
      <text:p text:style-name="P37"><text:span text:style-name="T30">projeto de LEI COMPLEMENTAR n° 79/2023</text:span><text:span text:style-name="T23">, que “ALTERA DISPOSITIVOS DA LEI 069/93, QUE INSTITUI O CÓDIGO DE POSTURAS DO MUNICÍPIO DE REGISTRO E DÁ OUTRAS PROVIDÊNCIAS”,</text:span><text:span text:style-name="T27"> de autoria DO </text:span><text:span text:style-name="T26">EXECUTIVO MUNICIPAL</text:span><text:span text:style-name="T27">. </text:span></text:p>
      <text:p text:style-name="P35"/>
      <text:p text:style-name="P38"><text:span text:style-name="T27">Com Parecer </text:span><text:span text:style-name="T31">FAVORÁVEL </text:span><text:span text:style-name="T32">das comissões permanentes</text:span><text:span text:style-name="T31"> no texto ORIGINAL</text:span><text:span text:style-name="T27">.</text:span></text:p>
      <text:p text:style-name="P36"><draw:custom-shape text:anchor-type="char" draw:z-index="7" draw:name="Caixa de Texto 4" draw:style-name="gr1" draw:text-style-name="P46" svg:width="16.825cm" svg:height="1.509cm" svg:x="0.323cm" svg:y="0.056cm"><text:p text:style-name="P21"><text:span text:style-name="T14">Votação: Proc. Simbólico. <text:s/>Quórum:</text:span><text:span text:style-name="T16"> </text:span><text:span text:style-name="T11">maioria absoluta</text:span><text:span text:style-name="T15">, </text:span><text:span text:style-name="T39">COMPREENDENDO ESTA O NÚMERO INTEIRO IMEDIATO À METADE DOS MEMBROS DA COMPOSIÇÃO ORIGINÁRIA DA CÂMARA MUNICIPAL</text:span><text:span text:style-name="T15">.</text:span><text:span text:style-name="T14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/>
      <text:p text:style-name="P35"/>
      <text:p text:style-name="P35"/>
      <text:p text:style-name="P39"/>
      <text:p text:style-name="P37"><text:span text:style-name="T30">projeto de LEI N° 2048/2023</text:span><text:span text:style-name="T23">, que “INSTITUI O PROGRAMA AUXÍLIO - MORADIA NO MUNICÍPIO DE REGISTRO E DÁ OUTRAS PROVIDÊNCIAS”,</text:span><text:span text:style-name="T27"> de autoria DO </text:span><text:span text:style-name="T26">EXECUTIVO MUNICIPAL</text:span><text:span text:style-name="T27">. </text:span></text:p>
      <text:p text:style-name="P35"/>
      <text:p text:style-name="P38"><text:span text:style-name="T27">Com Parecer </text:span><text:span text:style-name="T31">FAVORÁVEL </text:span><text:span text:style-name="T32">das comissões permanentes</text:span><text:span text:style-name="T31"> no texto do substitutivo</text:span><text:span text:style-name="T27">.</text:span></text:p>
      <text:p text:style-name="P36"><draw:custom-shape text:anchor-type="char" draw:z-index="8" draw:name="Caixa de Texto 720086681" draw:style-name="gr1" draw:text-style-name="P46" svg:width="16.825cm" svg:height="1.509cm" svg:x="0.323cm" svg:y="0.056cm"><text:p text:style-name="P21"><text:span text:style-name="T14">Votação: Proc. Simbólico. <text:s/>Quórum:</text:span><text:span text:style-name="T16"> </text:span><text:span text:style-name="T11">maioria simples</text:span><text:span text:style-name="T15">, compreendendo esta a maioria dos vereadores presentes na sessão.</text:span><text:span text:style-name="T14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/>
      <text:p text:style-name="P35"/>
      <text:p text:style-name="P35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40"><draw:custom-shape text:anchor-type="char" draw:z-index="5" draw:name="Figura1" draw:style-name="gr2" draw:text-style-name="P47" svg:width="3.765cm" svg:height="41.558cm" svg:x="17.78cm" svg:y="0.411cm"><text:p text:style-name="P7"/><text:p text:style-name="P7"/><text:p text:style-name="P7"/><text:p text:style-name="P7"/><text:p text:style-name="P14"><text:span text:style-name="T4">Oficie-se</text:span></text:p><text:p text:style-name="P11"/><text:p text:style-name="P4"/><text:p text:style-name="P4"/><text:p text:style-name="P4"/><text:p text:style-name="P19"><text:span text:style-name="T6"><text:s/></text:span>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><text:span text:style-name="T33">MOÇÃO DE APELO Nº 29/2023</text:span><text:span text:style-name="T24">, </text:span><text:span text:style-name="T40">DE AUTORIA DO SENHOR VEREADOR </text:span><text:span text:style-name="T41">JOSÉ LOPES,</text:span><text:span text:style-name="T24"> </text:span><text:span text:style-name="T42">AO PREFEITO NILTON HIROTA, PARA QUE SEJA INCLUÍDO NO PLANO DIRETOR, CONFORME APRESENTADO POR ESTE VEREADOR NA PRIMEIRA REUNIÃO EM 06/06/ 2022, A IMPLANTAÇÃO DE UM CORREDOR RODOVIÁRIO (AVENIDA) DO JARDIM FERNANDA OU JARDIM PAULISTANO ATÉ A ROTATÓRIA FINAL DO CHÁ RIBEIRA, LIGANDO AO POLO EDUCACIONAL AGROCHÁ; <text:s text:c="2"/></text:span></text:p>
      <text:p text:style-name="P37"><text:span text:style-name="T28">______________________________________________________________</text:span></text:p>
      <text:p text:style-name="P39"/>
      <text:p text:style-name="P45"><draw:custom-shape text:anchor-type="char" draw:z-index="4" draw:name="Figura1" draw:style-name="gr3" draw:text-style-name="P47" svg:width="3.765cm" svg:height="41.558cm" svg:x="0cm" svg:y="-0.146cm"><text:p text:style-name="P1"/><text:p text:style-name="P1"/><text:p text:style-name="P1"/><text:p text:style-name="P10"/><text:p text:style-name="P10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0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Plenário “VEREADOR </text:span><text:span text:style-name="T17">DANIEL DAS NEVES</text:span><text:span text:style-name="T43">”, 12 de junho de 2023.</text:span></text:p>
      <text:p text:style-name="P3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1">Heitor Pereira Sansão</text:p>
            <text:p text:style-name="P42">Presidente</text:p>
            <text:p text:style-name="P44"/>
            <text:p text:style-name="P44"/>
            <text:p text:style-name="P44"/>
          </table:table-cell>
          <table:covered-table-cell/>
        </table:table-row>
        <table:table-row table:style-name="Tabela1.1">
          <table:table-cell table:style-name="Tabela1.A1" office:value-type="string">
            <text:p text:style-name="P42"><text:span text:style-name="T49">Renato Souza Machado</text:span></text:p>
            <text:p text:style-name="P43"><text:span text:style-name="T48">1ª Secretário</text:span></text:p>
          </table:table-cell>
          <table:table-cell table:style-name="Tabela1.A1" office:value-type="string">
            <text:p text:style-name="P42"><text:span text:style-name="T49">Xavier Rufino de Oliveira</text:span></text:p>
            <text:p text:style-name="P43"><text:span text:style-name="T48">2º Secretário</text:span>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LO-normal"><text:span text:style-name="T47">H.P.S. / R.S.M. / X.R.O. / Sran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19</meta:editing-cycles>
    <meta:print-date>2023-06-05T20:59:00</meta:print-date>
    <meta:creation-date>2023-06-02T20:05:00</meta:creation-date>
    <dc:date>2023-06-12T14:59:00</dc:date>
    <dc:language>pt-BR</dc:language>
    <meta:editing-duration>PT31M</meta:editing-duration>
    <meta:generator>LibreOffice/7.2.4.1$Windows_X86_64 LibreOffice_project/27d75539669ac387bb498e35313b970b7fe9c4f9</meta:generator>
    <meta:document-statistic meta:table-count="1" meta:image-count="0" meta:object-count="0" meta:page-count="2" meta:paragraph-count="42" meta:word-count="386" meta:character-count="2605" meta:non-whitespace-character-count="2199"/>
    <meta:user-defined meta:name="AppVersion">16.0000</meta:user-defined>
    <meta:template xlink:type="simple" xlink:actuate="onRequest" xlink:title="Normal" xlink:href=""/>
  </office:meta>
</office:document-meta>
</file>