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 style:family="paragraph" style:parent-style-name="LO-normal">
      <style:paragraph-properties fo:line-height="115%" fo:text-align="center" style:justify-single-word="false"/>
    </style:style>
    <style:style style:name="P3" style:family="paragraph" style:parent-style-name="LO-normal">
      <style:paragraph-properties fo:line-height="115%" fo:text-align="center"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style:font-size-asian="6pt" style:font-name-complex="Arial1" style:font-size-complex="6pt"/>
    </style:style>
    <style:style style:name="P5" style:family="paragraph" style:parent-style-name="Conteúdo_20_do_20_quadro">
      <style:paragraph-properties fo:margin-right="0.298cm" fo:line-height="0.423cm" fo:text-align="center" style:justify-single-word="false" fo:text-indent="-0.249cm" style:auto-text-indent="false"/>
    </style:style>
    <style:style style:name="P6"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rsid="001494bd" style:font-size-asian="6pt" style:font-name-complex="Arial1" style:font-size-complex="6pt"/>
    </style:style>
    <style:style style:name="P7" style:family="paragraph" style:parent-style-name="Conteúdo_20_do_20_quadro">
      <style:paragraph-properties fo:margin-right="0.642cm">
        <style:tab-stops>
          <style:tab-stop style:position="1.157cm"/>
        </style:tab-stops>
      </style:paragraph-properties>
    </style:style>
    <style:style style:name="P8"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officeooo:paragraph-rsid="001494bd" style:font-size-asian="6pt" style:font-name-complex="Arial1" style:font-size-complex="6pt"/>
    </style:style>
    <style:style style:name="P9"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paragraph-rsid="001494bd" style:font-size-asian="6pt" style:font-name-complex="Arial1" style:font-size-complex="6pt"/>
    </style:style>
    <style:style style:name="P10"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paragraph-rsid="0025a606" style:font-size-asian="6pt" style:font-name-complex="Arial1" style:font-size-complex="6pt"/>
    </style:style>
    <style:style style:name="P11" style:family="paragraph" style:parent-style-name="Conteúdo_20_do_20_quadro">
      <style:paragraph-properties fo:margin-right="0.642cm" fo:line-height="0.423cm">
        <style:tab-stops>
          <style:tab-stop style:position="1.208cm"/>
        </style:tab-stops>
      </style:paragraph-properties>
    </style:style>
    <style:style style:name="P12" style:family="paragraph">
      <loext:graphic-properties draw:fill="solid" draw:fill-color="#ffffff"/>
      <style:paragraph-properties fo:text-align="start"/>
      <style:text-properties fo:font-size="18pt"/>
    </style:style>
    <style:style style:name="P13" style:family="paragraph" style:parent-style-name="Conteúdo_20_do_20_quadro">
      <style:paragraph-properties fo:margin-right="0.298cm" fo:line-height="0.423cm" fo:text-align="center" style:justify-single-word="false" fo:text-indent="-0.249cm" style:auto-text-indent="false"/>
      <style:text-properties officeooo:paragraph-rsid="0038947e"/>
    </style:style>
    <style:style style:name="P14" style:family="paragraph" style:parent-style-name="Conteúdo_20_do_20_quadro">
      <style:paragraph-properties fo:margin-right="0.298cm" fo:line-height="0.423cm" fo:text-align="center" style:justify-single-word="false" fo:text-indent="-0.249cm" style:auto-text-indent="false"/>
      <style:text-properties officeooo:paragraph-rsid="00415f63"/>
    </style:style>
    <style:style style:name="P15" style:family="paragraph" style:parent-style-name="Conteúdo_20_do_20_quadro">
      <style:paragraph-properties fo:margin-right="0.298cm" fo:line-height="0.423cm" fo:text-align="center" style:justify-single-word="false" fo:text-indent="-0.249cm" style:auto-text-indent="false"/>
      <style:text-properties officeooo:paragraph-rsid="0045fdcd"/>
    </style:style>
    <style:style style:name="P16" style:family="paragraph" style:parent-style-name="Conteúdo_20_do_20_quadro">
      <style:paragraph-properties fo:margin-left="-0.249cm" fo:margin-right="0.298cm" fo:line-height="0.423cm" fo:text-align="center" style:justify-single-word="false" fo:text-indent="0cm" style:auto-text-indent="false"/>
      <style:text-properties officeooo:paragraph-rsid="0045fdcd"/>
    </style:style>
    <style:style style:name="P17" style:family="paragraph" style:parent-style-name="Conteúdo_20_do_20_quadro">
      <style:paragraph-properties fo:margin-right="0.642cm">
        <style:tab-stops>
          <style:tab-stop style:position="1.157cm"/>
        </style:tab-stops>
      </style:paragraph-properties>
      <style:text-properties fo:color="#ff0000" loext:opacity="100%" style:font-name="Arial" fo:font-size="6pt" officeooo:paragraph-rsid="001494bd" style:font-size-asian="6pt" style:font-name-complex="Arial1" style:font-size-complex="6pt"/>
    </style:style>
    <style:style style:name="P18" style:family="paragraph" style:parent-style-name="Conteúdo_20_do_20_quadro">
      <style:paragraph-properties fo:margin-right="0.642cm">
        <style:tab-stops>
          <style:tab-stop style:position="1.157cm"/>
        </style:tab-stops>
      </style:paragraph-properties>
      <style:text-properties fo:color="#ff0000" loext:opacity="100%" style:font-name="Arial" fo:font-size="6pt" officeooo:rsid="002eeea4" officeooo:paragraph-rsid="002eeea4" style:font-size-asian="6pt" style:font-name-complex="Arial1" style:font-size-complex="6pt"/>
    </style:style>
    <style:style style:name="P19" style:family="paragraph" style:parent-style-name="Conteúdo_20_do_20_quadro">
      <style:paragraph-properties fo:margin-right="0.642cm">
        <style:tab-stops>
          <style:tab-stop style:position="1.157cm"/>
        </style:tab-stops>
      </style:paragraph-properties>
      <style:text-properties fo:color="#000000" loext:opacity="100%" style:font-name="Arial" fo:font-size="6pt" officeooo:rsid="002eeea4" officeooo:paragraph-rsid="002eeea4" style:font-size-asian="6pt" style:font-name-complex="Arial1" style:font-size-complex="6pt"/>
    </style:style>
    <style:style style:name="P20" style:family="paragraph" style:parent-style-name="Conteúdo_20_do_20_quadro">
      <style:paragraph-properties fo:margin-right="0.642cm">
        <style:tab-stops>
          <style:tab-stop style:position="1.157cm"/>
        </style:tab-stops>
      </style:paragraph-properties>
      <style:text-properties fo:color="#3465a4" loext:opacity="100%" style:font-name="Arial" fo:font-size="6pt" officeooo:rsid="002eeea4" officeooo:paragraph-rsid="002eeea4" style:font-size-asian="6pt" style:font-name-complex="Arial1" style:font-size-complex="6pt"/>
    </style:style>
    <style:style style:name="P21" style:family="paragraph" style:parent-style-name="LO-normal">
      <style:paragraph-properties fo:line-height="115%" fo:text-align="center" style:justify-single-word="false"/>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P22" style:family="paragraph" style:parent-style-name="Heading_20_1">
      <style:paragraph-properties>
        <style:tab-stops>
          <style:tab-stop style:position="9.79cm"/>
        </style:tab-stops>
      </style:paragraph-properties>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P23" style:family="paragraph" style:parent-style-name="LO-normal">
      <style:paragraph-properties>
        <style:tab-stops>
          <style:tab-stop style:position="9.79cm"/>
        </style:tab-stops>
      </style:paragraph-properties>
      <style:text-properties style:font-name="Arial" fo:font-weight="bold" style:font-weight-asian="bold" style:font-weight-complex="bold"/>
    </style:style>
    <style:style style:name="P24" style:family="paragraph" style:parent-style-name="LO-normal">
      <style:paragraph-properties fo:line-height="100%" fo:text-align="justify" style:justify-single-word="false" loext:word-spacing-minimum="75%" loext:word-spacing-maximum="133%"/>
      <style:text-properties officeooo:paragraph-rsid="00443481"/>
    </style:style>
    <style:style style:name="P25" style:family="paragraph" style:parent-style-name="LO-normal">
      <style:paragraph-properties fo:line-height="100%" fo:text-align="justify" style:justify-single-word="false" loext:word-spacing-minimum="75%" loext:word-spacing-maximum="133%"/>
      <style:text-properties style:font-name="Arial" officeooo:paragraph-rsid="00443481"/>
    </style:style>
    <style:style style:name="P26" style:family="paragraph" style:parent-style-name="LO-normal">
      <style:paragraph-properties fo:line-height="100%" fo:text-align="justify" style:justify-single-word="false" loext:word-spacing-minimum="75%" loext:word-spacing-maximum="133%"/>
      <style:text-properties officeooo:paragraph-rsid="00538502"/>
    </style:style>
    <style:style style:name="P27" style:family="paragraph" style:parent-style-name="LO-normal">
      <style:paragraph-properties>
        <style:tab-stops>
          <style:tab-stop style:position="9.79cm"/>
        </style:tab-stops>
      </style:paragraph-properties>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P28" style:family="paragraph" style:parent-style-name="LO-normal">
      <style:paragraph-properties fo:line-height="100%" fo:text-align="justify" style:justify-single-word="false" loext:word-spacing-minimum="75%" loext:word-spacing-maximum="133%"/>
      <style:text-properties style:font-name="Arial" fo:font-weight="bold" officeooo:paragraph-rsid="00415f63" style:font-weight-asian="bold" style:font-weight-complex="bold"/>
    </style:style>
    <style:style style:name="P29" style:family="paragraph" style:parent-style-name="LO-normal">
      <style:paragraph-properties fo:line-height="100%" fo:text-align="justify" style:justify-single-word="false" loext:word-spacing-minimum="75%" loext:word-spacing-maximum="133%"/>
      <style:text-properties officeooo:paragraph-rsid="00415f63"/>
    </style:style>
    <style:style style:name="P30" style:family="paragraph" style:parent-style-name="LO-normal">
      <style:paragraph-properties fo:line-height="100%" fo:text-align="justify" style:justify-single-word="false" loext:word-spacing-minimum="75%" loext:word-spacing-maximum="133%"/>
      <style:text-properties style:font-name="Arial" officeooo:paragraph-rsid="00415f63"/>
    </style:style>
    <style:style style:name="P31"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officeooo:paragraph-rsid="0038947e" style:font-size-asian="11pt" style:language-asian="pt" style:country-asian="BR" style:font-name-complex="Arial1" style:font-size-complex="11pt" style:language-complex="ar" style:country-complex="SA"/>
    </style:style>
    <style:style style:name="P32" style:family="paragraph" style:parent-style-name="LO-normal">
      <style:paragraph-properties fo:line-height="100%" fo:text-align="justify" style:justify-single-word="false" loext:word-spacing-minimum="75%" loext:word-spacing-maximum="133%"/>
      <style:text-properties fo:text-transform="uppercase" fo:color="#000000" loext:opacity="100%" style:font-name="Arial" fo:font-size="11pt" officeooo:paragraph-rsid="00415f63" style:font-size-asian="11pt" style:language-asian="pt" style:country-asian="BR" style:font-name-complex="Arial1" style:font-size-complex="11pt" style:language-complex="ar" style:country-complex="SA"/>
    </style:style>
    <style:style style:name="P33"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style:font-size-asian="11pt" style:language-asian="pt" style:country-asian="BR" style:font-name-complex="Arial1" style:font-size-complex="11pt" style:language-complex="ar" style:country-complex="SA"/>
    </style:style>
    <style:style style:name="P34"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officeooo:paragraph-rsid="00415f63" style:font-size-asian="11pt" style:language-asian="pt" style:country-asian="BR" style:font-name-complex="Arial1" style:font-size-complex="11pt" style:language-complex="ar" style:country-complex="SA"/>
    </style:style>
    <style:style style:name="P35" style:family="paragraph" style:parent-style-name="Conteúdo_20_do_20_quadro">
      <style:paragraph-properties fo:margin-right="0.298cm" fo:line-height="0.423cm" fo:text-align="center" style:justify-single-word="false" fo:text-indent="-0.249cm" style:auto-text-indent="false"/>
      <style:text-properties officeooo:paragraph-rsid="005038ad"/>
    </style:style>
    <style:style style:name="P36" style:family="paragraph" style:parent-style-name="Conteúdo_20_do_20_quadro">
      <style:paragraph-properties fo:margin-right="0.298cm" fo:line-height="0.423cm" fo:text-align="center" style:justify-single-word="false" fo:text-indent="-0.249cm" style:auto-text-indent="false"/>
      <style:text-properties officeooo:paragraph-rsid="00545a84"/>
    </style:style>
    <style:style style:name="P37" style:family="paragraph" style:parent-style-name="Conteúdo_20_do_20_quadro">
      <style:paragraph-properties fo:margin-right="0.642cm" fo:line-height="0.423cm">
        <style:tab-stops>
          <style:tab-stop style:position="1.208cm"/>
        </style:tab-stops>
      </style:paragraph-properties>
      <style:text-properties officeooo:paragraph-rsid="0049fd1e"/>
    </style:style>
    <style:style style:name="P38"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officeooo:paragraph-rsid="002219dd" style:font-size-asian="11pt" style:language-asian="pt" style:country-asian="BR" style:font-name-complex="Arial1" style:font-size-complex="11pt" style:language-complex="ar" style:country-complex="SA"/>
    </style:style>
    <style:style style:name="P39" style:family="paragraph" style:parent-style-name="LO-normal">
      <style:paragraph-properties fo:line-height="100%" fo:text-align="justify" style:justify-single-word="false" loext:word-spacing-minimum="75%" loext:word-spacing-maximum="133%"/>
      <style:text-properties officeooo:paragraph-rsid="00502321"/>
    </style:style>
    <style:style style:name="P40" style:family="paragraph" style:parent-style-name="LO-normal">
      <style:paragraph-properties fo:text-align="justify" style:justify-single-word="false" loext:word-spacing-minimum="75%" loext:word-spacing-maximum="133%"/>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41" style:family="paragraph" style:parent-style-name="LO-normal">
      <style:paragraph-properties fo:text-align="justify" style:justify-single-word="false" loext:word-spacing-minimum="75%" loext:word-spacing-maximum="133%">
        <style:tab-stops>
          <style:tab-stop style:position="2.566cm"/>
        </style:tab-stops>
      </style:paragraph-properties>
    </style:style>
    <style:style style:name="P42"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fo:font-variant="small-caps" fo:color="#ff0000" loext:opacity="100%" style:font-name="Arial" style:font-name-asian="Arial1" style:font-name-complex="Arial1"/>
    </style:style>
    <style:style style:name="P43"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style:font-name="Arial" fo:font-weight="bold" style:font-weight-asian="bold" style:font-weight-complex="bold"/>
    </style:style>
    <style:style style:name="P44"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fo:color="#ff0000" loext:opacity="100%" style:font-name="Arial" fo:font-size="14pt" fo:font-weight="bold" style:font-size-asian="14pt" style:font-weight-asian="bold" style:font-size-complex="14pt" style:font-weight-complex="bold"/>
    </style:style>
    <style:style style:name="P45" style:family="paragraph" style:parent-style-name="LO-normal">
      <style:paragraph-properties fo:text-align="justify" style:justify-single-word="false" loext:word-spacing-minimum="75%" loext:word-spacing-maximum="133%"/>
      <style:text-properties fo:color="#212529" loext:opacity="100%" style:font-name="Segoe UI" fo:font-size="14pt" style:text-underline-style="none" fo:font-weight="bold" officeooo:rsid="001d7142" officeooo:paragraph-rsid="001d7142" fo:background-color="#f7f7f7" style:font-name-asian="Arial1" style:font-size-asian="14pt" style:font-weight-asian="bold" style:font-name-complex="Segoe UI1" style:font-size-complex="14pt" style:font-weight-complex="bold"/>
    </style:style>
    <style:style style:name="P46" style:family="paragraph" style:parent-style-name="LO-normal">
      <style:paragraph-properties fo:text-align="justify" style:justify-single-word="false" loext:word-spacing-minimum="75%" loext:word-spacing-maximum="133%"/>
      <style:text-properties fo:color="#212529" loext:opacity="100%" style:font-name="Segoe UI" fo:font-size="14pt" style:text-underline-style="solid" style:text-underline-width="auto" style:text-underline-color="font-color" fo:font-weight="normal" officeooo:rsid="001d7142" officeooo:paragraph-rsid="001d7142" fo:background-color="#f7f7f7" style:font-name-asian="Arial1" style:font-size-asian="14pt" style:font-weight-asian="normal" style:font-name-complex="Segoe UI1" style:font-size-complex="14pt" style:font-weight-complex="normal"/>
    </style:style>
    <style:style style:name="P47" style:family="paragraph" style:parent-style-name="LO-normal">
      <style:paragraph-properties fo:text-align="justify" style:justify-single-word="false" loext:word-spacing-minimum="75%" loext:word-spacing-maximum="133%"/>
    </style:style>
    <style:style style:name="P48" style:family="paragraph" style:parent-style-name="LO-normal">
      <style:paragraph-properties fo:text-align="justify" style:justify-single-word="false" loext:word-spacing-minimum="75%" loext:word-spacing-maximum="133%"/>
      <style:text-properties fo:font-variant="small-caps" fo:color="#000000" loext:opacity="100%" style:font-name="Arial" fo:font-size="14pt" style:font-name-asian="Arial1" style:font-size-asian="14pt" style:font-name-complex="Arial1" style:font-size-complex="14pt"/>
    </style:style>
    <style:style style:name="P49" style:family="paragraph" style:parent-style-name="Standard_20__28_WW_29_">
      <style:paragraph-properties fo:text-align="justify" style:justify-single-word="false" fo:padding-left="0cm" fo:padding-right="0cm" fo:padding-top="0cm" fo:padding-bottom="0.106cm" fo:border-left="none" fo:border-right="none" fo:border-top="none" fo:border-bottom="0.74pt solid #000000" loext:word-spacing-minimum="75%" loext:word-spacing-maximum="133%"/>
      <style:text-properties fo:font-variant="small-caps" fo:color="#000000" loext:opacity="100%" style:font-name="Arial" fo:font-size="14pt" officeooo:paragraph-rsid="002da6b5" style:font-name-asian="Arial1" style:font-size-asian="14pt" style:font-name-complex="Arial1" style:font-size-complex="14pt"/>
    </style:style>
    <style:style style:name="P50" style:family="paragraph" style:parent-style-name="Standard_20__28_WW_29_">
      <style:paragraph-properties fo:text-align="justify" style:justify-single-word="false" loext:word-spacing-minimum="75%" loext:word-spacing-maximum="133%"/>
      <style:text-properties fo:text-transform="uppercase" fo:color="#ff0000" loext:opacity="100%" style:font-name="Arial" fo:font-size="11pt" fo:font-weight="bold" officeooo:paragraph-rsid="002da6b5" style:font-size-asian="11pt" style:font-weight-asian="bold" style:font-name-complex="Arial1" style:font-size-complex="11pt"/>
    </style:style>
    <style:style style:name="P51" style:family="paragraph" style:parent-style-name="Standard">
      <style:paragraph-properties fo:text-align="justify" style:justify-single-word="false" loext:word-spacing-minimum="75%" loext:word-spacing-maximum="133%"/>
      <style:text-properties officeooo:paragraph-rsid="00480eba"/>
    </style:style>
    <style:style style:name="P52" style:family="paragraph" style:parent-style-name="Standard">
      <style:paragraph-properties fo:text-align="justify" style:justify-single-word="false" loext:word-spacing-minimum="75%" loext:word-spacing-maximum="133%"/>
      <style:text-properties fo:text-transform="uppercase" fo:color="#000000" loext:opacity="100%" style:font-name="Arial" officeooo:paragraph-rsid="002da6b5" style:font-name-complex="Arial1"/>
    </style:style>
    <style:style style:name="P53" style:family="paragraph" style:parent-style-name="Frame_20_contents">
      <style:paragraph-properties fo:text-align="justify" style:justify-single-word="false" loext:word-spacing-minimum="75%" loext:word-spacing-maximum="133%"/>
    </style:style>
    <style:style style:name="P54"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loext:word-spacing-minimum="75%" loext:word-spacing-maximum="133%"/>
      <style:text-properties fo:text-transform="uppercase" style:font-name="Arial" officeooo:paragraph-rsid="002da6b5" fo:background-color="#ffff00" style:font-name-asian="Arial1" style:font-name-complex="Arial1"/>
    </style:style>
    <style:style style:name="P55" style:family="paragraph" style:parent-style-name="Standard_20__28_WW_29_">
      <style:paragraph-properties fo:text-align="justify" style:justify-single-word="false" loext:word-spacing-minimum="75%" loext:word-spacing-maximum="133%"/>
      <style:text-properties fo:color="#c9211e" loext:opacity="100%" style:font-name="Arial" fo:font-size="11pt" fo:font-weight="bold" officeooo:paragraph-rsid="002da6b5" style:font-name-asian="Arial1" style:font-size-asian="11pt" style:font-weight-asian="bold" style:font-name-complex="Arial1" style:font-size-complex="11pt" style:font-weight-complex="bold"/>
    </style:style>
    <style:style style:name="P56" style:family="paragraph" style:parent-style-name="Standard_20__28_WW_29_">
      <style:paragraph-properties fo:text-align="justify" style:justify-single-word="false" loext:word-spacing-minimum="75%" loext:word-spacing-maximum="133%"/>
      <style:text-properties officeooo:paragraph-rsid="004963d5"/>
    </style:style>
    <style:style style:name="P57" style:family="paragraph" style:parent-style-name="Standard">
      <style:paragraph-properties fo:text-align="justify" style:justify-single-word="false" loext:word-spacing-minimum="75%" loext:word-spacing-maximum="133%"/>
      <style:text-properties style:font-name="Arial" fo:font-size="11pt" fo:font-weight="bold" style:font-size-asian="11pt" style:language-asian="pt" style:country-asian="BR" style:font-weight-asian="bold" style:font-name-complex="Arial1" style:font-size-complex="11pt" style:font-weight-complex="bold"/>
    </style:style>
    <style:style style:name="P58"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officeooo:paragraph-rsid="004963d5"/>
    </style:style>
    <style:style style:name="P59" style:family="paragraph" style:parent-style-name="LO-normal">
      <style:paragraph-properties fo:text-align="justify" style:justify-single-word="false" loext:word-spacing-minimum="75%" loext:word-spacing-maximum="133%"/>
      <style:text-properties style:font-name="Arial" fo:font-weight="bold" officeooo:rsid="0011060b" officeooo:paragraph-rsid="0011060b" style:font-weight-asian="bold" style:font-name-complex="Arial1" style:font-weight-complex="bold"/>
    </style:style>
    <style:style style:name="P60" style:family="paragraph" style:parent-style-name="LO-normal">
      <style:paragraph-properties fo:text-align="justify" style:justify-single-word="false" loext:word-spacing-minimum="75%" loext:word-spacing-maximum="133%"/>
      <style:text-properties style:font-name="Arial" fo:font-weight="bold" officeooo:paragraph-rsid="0011060b" style:font-weight-asian="bold" style:font-name-complex="Arial1" style:font-weight-complex="bold"/>
    </style:style>
    <style:style style:name="P61" style:family="paragraph" style:parent-style-name="LO-normal">
      <style:paragraph-properties fo:text-align="center" style:justify-single-word="false"/>
    </style:style>
    <style:style style:name="P62" style:family="paragraph" style:parent-style-name="LO-normal">
      <style:text-properties style:font-name="Arial" fo:font-size="10pt" fo:font-weight="bold" style:font-name-asian="Arial1" style:font-size-asian="10pt" style:font-weight-asian="bold" style:font-name-complex="Arial1" style:font-size-complex="10pt"/>
    </style:style>
    <style:style style:name="P63"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64" style:family="paragraph" style:parent-style-name="LO-normal">
      <style:text-properties fo:font-size="6pt" style:font-size-asian="6pt" style:font-size-complex="6pt"/>
    </style:style>
    <style:style style:name="P65" style:family="paragraph" style:parent-style-name="LO-normal">
      <style:text-properties style:font-name="Arial" fo:font-size="6pt" fo:font-style="italic" style:font-name-asian="Arial1" style:font-size-asian="6pt" style:font-style-asian="italic" style:font-name-complex="Arial1" style:font-size-complex="6pt"/>
    </style:style>
    <style:style style:name="P66" style:family="paragraph" style:parent-style-name="LO-normal">
      <style:text-properties style:font-name="Arial" fo:font-size="11pt" fo:font-style="italic" style:font-name-asian="Arial1" style:font-size-asian="11pt" style:font-style-asian="italic" style:font-name-complex="Arial1" style:font-size-complex="11pt"/>
    </style:style>
    <style:style style:name="T1"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2" style:family="text">
      <style:text-properties fo:color="#000000" loext:opacity="100%" style:font-name="Arial" fo:font-size="6pt" style:font-size-asian="6pt" style:font-name-complex="Arial1" style:font-size-complex="6pt"/>
    </style:style>
    <style:style style:name="T3" style:family="text">
      <style:text-properties fo:color="#000000" loext:opacity="100%" fo:font-size="7pt" style:font-size-asian="7pt" style:font-size-complex="7pt"/>
    </style:style>
    <style:style style:name="T4" style:family="text">
      <style:text-properties fo:color="#000000" loext:opacity="100%" style:font-name="Arial" fo:font-size="5pt" fo:font-weight="bold" style:font-size-asian="5pt" style:font-weight-asian="bold" style:font-name-complex="Arial1" style:font-size-complex="5pt" style:font-weight-complex="bold"/>
    </style:style>
    <style:style style:name="T5" style:family="text">
      <style:text-properties fo:font-size="7pt" style:font-size-asian="7pt" style:font-size-complex="7pt"/>
    </style:style>
    <style:style style:name="T6" style:family="text">
      <style:text-properties fo:text-transform="uppercase" fo:font-size="17pt" officeooo:rsid="003f75ba" style:font-name-asian="Arial1" style:font-size-asian="17pt" style:font-name-complex="Arial1" style:font-size-complex="17pt"/>
    </style:style>
    <style:style style:name="T7" style:family="text">
      <style:text-properties fo:text-transform="uppercase" fo:font-size="17pt" style:font-name-asian="Arial1" style:font-size-asian="17pt" style:font-name-complex="Arial1" style:font-size-complex="17pt"/>
    </style:style>
    <style:style style:name="T8" style:family="text">
      <style:text-properties fo:font-variant="small-caps" fo:font-size="17pt" style:font-name-asian="Arial1" style:font-size-asian="17pt" style:font-name-complex="Arial1" style:font-size-complex="17pt"/>
    </style:style>
    <style:style style:name="T9" style:family="text">
      <style:text-properties fo:font-variant="small-caps" fo:font-size="17pt" officeooo:rsid="00284549" style:font-name-asian="Arial1" style:font-size-asian="17pt" style:font-name-complex="Arial1" style:font-size-complex="17pt"/>
    </style:style>
    <style:style style:name="T10" style:family="text">
      <style:text-properties fo:font-variant="small-caps" fo:font-size="17pt" officeooo:rsid="003f75ba" style:font-name-asian="Arial1" style:font-size-asian="17pt" style:font-name-complex="Arial1" style:font-size-complex="17pt"/>
    </style:style>
    <style:style style:name="T11" style:family="text">
      <style:text-properties fo:font-variant="small-caps" fo:color="#ff0000" loext:opacity="100%" fo:font-size="5pt" style:font-name-asian="Arial1" style:font-size-asian="5pt" style:font-name-complex="Arial1" style:font-size-complex="5pt"/>
    </style:style>
    <style:style style:name="T12"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3"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14" style:family="text">
      <style:text-properties style:font-name="Arial" fo:font-weight="bold" style:font-weight-asian="bold" style:font-weight-complex="bold"/>
    </style:style>
    <style:style style:name="T15" style:family="text">
      <style:text-properties style:font-name="Arial" fo:font-weight="bold" officeooo:rsid="00443481" style:font-weight-asian="bold" style:font-weight-complex="bold"/>
    </style:style>
    <style:style style:name="T16" style:family="text">
      <style:text-properties style:font-name="Arial" fo:font-weight="bold" officeooo:rsid="00553b93" style:font-weight-asian="bold" style:font-weight-complex="bold"/>
    </style:style>
    <style:style style:name="T17" style:family="text">
      <style:text-properties style:font-name="Arial" fo:font-weight="bold" officeooo:rsid="00415f63" style:font-weight-asian="bold" style:font-weight-complex="bold"/>
    </style:style>
    <style:style style:name="T18" style:family="text">
      <style:text-properties style:font-name="Arial"/>
    </style:style>
    <style:style style:name="T19" style:family="text">
      <style:text-properties style:font-name="Arial" officeooo:rsid="0020e2b4"/>
    </style:style>
    <style:style style:name="T20" style:family="text">
      <style:text-properties fo:font-variant="normal" fo:text-transform="none" fo:color="#212529" loext:opacity="100%" fo:font-family="apple-system, BlinkMacSystemFont, 'Segoe UI', Roboto, 'Helvetica Neue', Arial, 'Noto Sans', 'Liberation Sans', sans-serif, 'Apple Color Emoji', 'Segoe UI Emoji', 'Segoe UI Symbol', 'Noto Color Emoji'" fo:font-size="12pt" fo:letter-spacing="normal" fo:font-style="normal" fo:font-weight="normal"/>
    </style:style>
    <style:style style:name="T21" style:family="text">
      <style:text-properties style:font-name="Arial" fo:font-weight="bold" officeooo:rsid="00538502" style:font-weight-asian="bold" style:font-weight-complex="bold"/>
    </style:style>
    <style:style style:name="T22" style:family="text">
      <style:text-properties fo:text-transform="uppercase" fo:color="#000000" loext:opacity="100%" style:font-name="Arial" fo:font-size="11pt" style:font-size-asian="11pt" style:language-asian="pt" style:country-asian="BR" style:font-name-complex="Arial1" style:font-size-complex="11pt" style:language-complex="ar" style:country-complex="SA"/>
    </style:style>
    <style:style style:name="T23" style:family="text">
      <style:text-properties style:font-name="Arial" fo:font-weight="bold" officeooo:rsid="004e5af1" style:font-weight-asian="bold" style:font-weight-complex="bold"/>
    </style:style>
    <style:style style:name="T24" style:family="text">
      <style:text-properties style:font-name="Arial" fo:font-weight="bold" officeooo:rsid="00502321" style:font-weight-asian="bold" style:font-weight-complex="bold"/>
    </style:style>
    <style:style style:name="T25" style:family="text">
      <style:text-properties fo:font-variant="normal" fo:text-transform="none" fo:color="#000000" loext:opacity="100%" fo:font-family="apple-system, BlinkMacSystemFont, 'Segoe UI', Roboto, 'Helvetica Neue', Arial, 'Noto Sans', 'Liberation Sans', sans-serif, 'Apple Color Emoji', 'Segoe UI Emoji', 'Segoe UI Symbol', 'Noto Color Emoji'" fo:font-size="12pt" fo:letter-spacing="normal" fo:font-style="normal" fo:font-weight="normal"/>
    </style:style>
    <style:style style:name="T26"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27" style:family="text">
      <style:text-properties fo:font-variant="small-caps" fo:color="#ff0000" loext:opacity="100%" style:font-name="Arial" style:font-name-asian="Arial1" style:font-name-complex="Arial1"/>
    </style:style>
    <style:style style:name="T28" style:family="text">
      <style:text-properties fo:color="#000000" loext:opacity="100%" style:font-name="Arial" fo:font-weight="bold" style:font-name-asian="Arial1" style:font-weight-asian="bold" style:font-name-complex="Arial1"/>
    </style:style>
    <style:style style:name="T29" style:family="text">
      <style:text-properties fo:color="#000000" loext:opacity="100%" style:font-name="Arial" fo:font-weight="bold" officeooo:rsid="003f75ba" style:font-name-asian="Arial1" style:font-weight-asian="bold" style:font-name-complex="Arial1"/>
    </style:style>
    <style:style style:name="T30" style:family="text">
      <style:text-properties fo:text-transform="uppercase" fo:color="#000000" loext:opacity="100%" fo:font-family="'Arial Negrito'" style:font-family-generic="roman" style:font-pitch="variable" fo:font-weight="bold" style:font-name-asian="Arial1" style:font-weight-asian="bold" style:font-name-complex="Arial1"/>
    </style:style>
    <style:style style:name="T31" style:family="text">
      <style:text-properties fo:text-transform="uppercase" fo:color="#000000" loext:opacity="100%" style:font-name="Arial" fo:font-weight="bold" officeooo:rsid="003f75ba" style:font-name-asian="Arial1" style:font-weight-asian="bold" style:font-name-complex="Arial1"/>
    </style:style>
    <style:style style:name="T32" style:family="text">
      <style:text-properties fo:text-transform="uppercase" fo:color="#000000" loext:opacity="100%" fo:font-family="'Arial Negrito'" style:font-family-generic="roman" style:font-pitch="variable" fo:font-weight="bold" officeooo:rsid="001bbe52" style:font-name-asian="Arial1" style:font-weight-asian="bold" style:font-name-complex="Arial1"/>
    </style:style>
    <style:style style:name="T33" style:family="text">
      <style:text-properties fo:color="#000000" loext:opacity="100%" style:font-name="Arial" fo:font-weight="bold" officeooo:rsid="0058a72c" style:font-name-asian="Arial1" style:font-weight-asian="bold" style:font-name-complex="Arial1"/>
    </style:style>
    <style:style style:name="T34" style:family="text">
      <style:text-properties fo:font-variant="small-caps" style:font-name="Arial" fo:font-weight="bold" style:font-name-asian="Arial1" style:font-weight-asian="bold" style:font-name-complex="Arial1"/>
    </style:style>
    <style:style style:name="T35" style:family="text">
      <style:text-properties fo:font-variant="small-caps" fo:color="#ff0000" loext:opacity="100%" style:font-name="Arial" fo:font-weight="bold" style:font-name-asian="Arial1" style:font-weight-asian="bold" style:font-name-complex="Arial1"/>
    </style:style>
    <style:style style:name="T36" style:family="text">
      <style:text-properties fo:color="#212529" loext:opacity="100%" style:font-name="Segoe UI" fo:background-color="#f7f7f7" loext:char-shading-value="0" style:font-name-complex="Segoe UI1"/>
    </style:style>
    <style:style style:name="T37" style:family="text">
      <style:text-properties fo:font-variant="small-caps" fo:color="#000000" loext:opacity="100%" style:font-name="Arial" fo:font-size="14pt" style:font-name-asian="Arial1" style:font-size-asian="14pt" style:font-name-complex="Arial1" style:font-size-complex="14pt"/>
    </style:style>
    <style:style style:name="T38"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39" style:family="text">
      <style:text-properties fo:font-size="11pt" style:font-size-asian="11pt" style:font-size-complex="11pt"/>
    </style:style>
    <style:style style:name="T40" style:family="text">
      <style:text-properties fo:text-transform="uppercase" fo:color="#000000" loext:opacity="100%" style:font-name="Arial" fo:font-size="11pt" style:font-size-asian="11pt" style:font-name-complex="Arial1" style:font-size-complex="11pt"/>
    </style:style>
    <style:style style:name="T41" style:family="text">
      <style:text-properties style:font-name="Arial" fo:font-size="11pt" fo:background-color="#ffffff" loext:char-shading-value="0" style:font-size-asian="11pt" style:font-name-complex="Arial1" style:font-size-complex="11pt"/>
    </style:style>
    <style:style style:name="T42" style:family="text">
      <style:text-properties fo:text-transform="uppercase" fo:color="#ff0000" loext:opacity="100%" style:font-name="Arial" fo:font-weight="bold" style:font-weight-asian="bold" style:font-name-complex="Arial1"/>
    </style:style>
    <style:style style:name="T43" style:family="text">
      <style:text-properties fo:text-transform="uppercase" fo:color="#ff0000" loext:opacity="100%" style:font-name="Arial" fo:font-weight="bold" officeooo:rsid="00480eba" style:font-weight-asian="bold" style:font-name-complex="Arial1"/>
    </style:style>
    <style:style style:name="T44" style:family="text">
      <style:text-properties fo:text-transform="uppercase" fo:color="#ff0000" loext:opacity="100%" style:font-name="Arial" fo:font-weight="bold" officeooo:rsid="002da6b5" style:font-weight-asian="bold" style:font-name-complex="Arial1"/>
    </style:style>
    <style:style style:name="T45" style:family="text">
      <style:text-properties fo:text-transform="uppercase" fo:color="#ff0000" loext:opacity="100%" style:font-name="Arial" fo:font-weight="bold" officeooo:rsid="003098e2" style:font-weight-asian="bold" style:font-name-complex="Arial1"/>
    </style:style>
    <style:style style:name="T46" style:family="text">
      <style:text-properties fo:text-transform="uppercase" style:font-name="Arial" style:font-name-complex="Arial1"/>
    </style:style>
    <style:style style:name="T47" style:family="text">
      <style:text-properties fo:text-transform="uppercase" fo:color="#000000" loext:opacity="100%" style:font-name="Arial" style:font-name-complex="Arial1"/>
    </style:style>
    <style:style style:name="T48" style:family="text">
      <style:text-properties fo:text-transform="uppercase" fo:color="#000000" loext:opacity="100%" style:font-name="Arial" fo:font-weight="bold" style:font-weight-asian="bold" style:font-name-complex="Arial1" style:font-weight-complex="bold"/>
    </style:style>
    <style:style style:name="T49" style:family="text">
      <style:text-properties fo:text-transform="uppercase" fo:color="#000000" loext:opacity="100%" style:font-name="Arial" fo:font-weight="bold" officeooo:rsid="00480eba" style:font-weight-asian="bold" style:font-name-complex="Arial1" style:font-weight-complex="bold"/>
    </style:style>
    <style:style style:name="T50" style:family="text">
      <style:text-properties fo:text-transform="uppercase" fo:color="#ff0000" loext:opacity="100%" style:font-name="Arial" fo:font-weight="bold" style:font-weight-asian="bold" style:font-name-complex="Arial1" style:font-weight-complex="bold"/>
    </style:style>
    <style:style style:name="T51" style:family="text">
      <style:text-properties fo:font-variant="small-caps" style:font-name="Arial" fo:font-size="10pt" fo:font-style="italic" style:font-size-asian="10pt" style:font-style-asian="italic" style:font-name-complex="Arial1" style:font-size-complex="10pt"/>
    </style:style>
    <style:style style:name="T52"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53"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54" style:family="text">
      <style:text-properties fo:font-variant="small-caps" style:font-name="Arial" fo:font-size="10pt" fo:font-style="italic" style:font-name-asian="Calibri" style:font-size-asian="10pt" style:font-style-asian="italic" style:font-name-complex="Arial1" style:font-size-complex="10pt"/>
    </style:style>
    <style:style style:name="T55" style:family="text">
      <style:text-properties style:font-name="Arial" fo:font-size="10.5pt" fo:font-style="italic" style:font-name-asian="Calibri" style:font-size-asian="10.5pt" style:font-style-asian="italic" style:font-name-complex="Arial1" style:font-size-complex="10.5pt" style:font-style-complex="italic"/>
    </style:style>
    <style:style style:name="T56" style:family="text">
      <style:text-properties fo:text-transform="uppercase" style:font-name="Arial" fo:background-color="#ffff00" loext:char-shading-value="0" style:font-name-asian="Arial1" style:font-name-complex="Arial1"/>
    </style:style>
    <style:style style:name="T57" style:family="text">
      <style:text-properties fo:color="#c9211e" loext:opacity="100%" style:font-name="Arial" fo:font-size="11pt" fo:font-weight="bold" style:font-name-asian="Arial1" style:font-size-asian="11pt" style:font-weight-asian="bold" style:font-name-complex="Arial1" style:font-size-complex="11pt" style:font-weight-complex="bold"/>
    </style:style>
    <style:style style:name="T58" style:family="text">
      <style:text-properties fo:color="#c9211e" loext:opacity="100%" style:font-name="Arial" fo:font-size="11pt" fo:font-weight="bold" officeooo:rsid="004963d5" style:font-name-asian="Arial1" style:font-size-asian="11pt" style:font-weight-asian="bold" style:font-name-complex="Arial1" style:font-size-complex="11pt" style:font-weight-complex="bold"/>
    </style:style>
    <style:style style:name="T59" style:family="text">
      <style:text-properties style:font-name="Arial" fo:font-size="11pt" style:font-name-asian="Arial1" style:font-size-asian="11pt" style:font-name-complex="Arial1" style:font-size-complex="11pt"/>
    </style:style>
    <style:style style:name="T60" style:family="text">
      <style:text-properties style:font-name="Arial" fo:font-size="11pt" fo:font-weight="normal" style:font-name-asian="Arial1" style:font-size-asian="11pt" style:font-weight-asian="normal" style:font-name-complex="Arial1" style:font-size-complex="11pt" style:font-weight-complex="normal"/>
    </style:style>
    <style:style style:name="T61" style:family="text">
      <style:text-properties style:font-name="Arial" fo:font-size="11pt" fo:font-weight="bold" style:font-name-asian="Arial1" style:font-size-asian="11pt" style:font-weight-asian="bold" style:font-name-complex="Arial1" style:font-size-complex="11pt" style:font-weight-complex="bold"/>
    </style:style>
    <style:style style:name="T62" style:family="text">
      <style:text-properties style:font-name="Arial" fo:font-size="12pt" fo:language="pt" fo:country="BR" fo:font-weight="bold" officeooo:rsid="003f75ba" style:font-name-asian="Arial1" style:font-size-asian="12pt" style:font-weight-asian="bold" style:font-name-complex="Arial1" style:font-size-complex="12pt" style:font-weight-complex="bold"/>
    </style:style>
    <style:style style:name="T63" style:family="text">
      <style:text-properties style:font-name="Arial" fo:font-size="12pt" fo:language="pt" fo:country="PT" fo:font-weight="normal" style:font-name-asian="Arial1" style:font-size-asian="12pt" style:font-weight-asian="normal" style:font-name-complex="Arial1" style:font-size-complex="12pt" style:font-weight-complex="normal"/>
    </style:style>
    <style:style style:name="T64" style:family="text">
      <style:text-properties style:font-name="Arial" fo:font-size="12pt" fo:language="pt" fo:country="BR" fo:font-weight="normal" officeooo:rsid="003f75ba" style:font-name-asian="Times New Roman1" style:font-size-asian="12pt" style:language-asian="pt" style:country-asian="BR" style:font-weight-asian="normal" style:font-name-complex="Arial1" style:font-size-complex="12pt" style:font-weight-complex="normal"/>
    </style:style>
    <style:style style:name="T65" style:family="text">
      <style:text-properties style:font-name="Arial" fo:font-size="11pt" fo:language="pt" fo:country="PT" style:font-size-asian="11pt" style:font-name-complex="Arial1" style:font-size-complex="11pt"/>
    </style:style>
    <style:style style:name="T66" style:family="text">
      <style:text-properties style:font-name="Arial" style:font-name-complex="Arial1"/>
    </style:style>
    <style:style style:name="T67" style:family="text">
      <style:text-properties fo:color="#c9211e" loext:opacity="100%" style:font-name="Arial" fo:font-size="11pt" fo:language="pt" fo:country="BR" fo:font-weight="bold" officeooo:rsid="004963d5" style:font-name-asian="Arial1" style:font-size-asian="11pt" style:font-weight-asian="bold" style:font-name-complex="Arial1" style:font-size-complex="11pt" style:font-weight-complex="bold"/>
    </style:style>
    <style:style style:name="T68" style:family="text">
      <style:text-properties fo:color="#c9211e" loext:opacity="100%" style:font-name="Arial" fo:font-size="11pt" fo:language="pt" fo:country="BR" fo:font-weight="bold" officeooo:rsid="000fac6f" style:font-name-asian="Arial1" style:font-size-asian="11pt" style:font-weight-asian="bold" style:font-name-complex="Arial1" style:font-size-complex="11pt" style:font-weight-complex="bold"/>
    </style:style>
    <style:style style:name="T69" style:family="text">
      <style:text-properties fo:color="#c9211e" loext:opacity="100%" style:font-name="Arial" fo:font-size="11pt" fo:language="pt" fo:country="BR" fo:font-weight="bold" officeooo:rsid="0011060b" style:font-name-asian="Arial1" style:font-size-asian="11pt" style:font-weight-asian="bold" style:font-name-complex="Arial1" style:font-size-complex="11pt" style:font-weight-complex="bold"/>
    </style:style>
    <style:style style:name="T70" style:family="text">
      <style:text-properties fo:color="#111111" loext:opacity="100%" style:font-name="Arial" fo:font-size="11pt" fo:language="pt" fo:country="BR" fo:font-weight="normal" officeooo:rsid="000fac6f" style:font-name-asian="Arial1" style:font-size-asian="11pt" style:font-weight-asian="normal" style:font-name-complex="Arial1" style:font-size-complex="11pt" style:font-weight-complex="normal"/>
    </style:style>
    <style:style style:name="T71" style:family="text">
      <style:text-properties fo:color="#111111" loext:opacity="100%" style:font-name="Arial" fo:font-size="12pt" fo:language="pt" fo:country="BR" fo:font-weight="bold" officeooo:rsid="004963d5" style:font-name-asian="Arial1" style:font-size-asian="12pt" style:font-weight-asian="bold" style:font-name-complex="Arial1" style:font-size-complex="12pt" style:font-weight-complex="bold"/>
    </style:style>
    <style:style style:name="T72" style:family="text">
      <style:text-properties style:font-name="Arial" fo:font-size="12pt" fo:font-weight="normal" style:font-name-asian="Arial1" style:font-size-asian="12pt" style:font-weight-asian="normal" style:font-name-complex="Arial1" style:font-size-complex="12pt" style:font-weight-complex="normal"/>
    </style:style>
    <style:style style:name="T73" style:family="text">
      <style:text-properties style:font-name="Arial" fo:font-size="10pt" fo:font-weight="bold" style:font-name-asian="Arial1" style:font-size-asian="10pt" style:font-weight-asian="bold" style:font-name-complex="Arial1" style:font-size-complex="10pt"/>
    </style:style>
    <style:style style:name="T74" style:family="text">
      <style:text-properties fo:font-variant="small-caps" style:font-name="Arial" fo:font-size="10pt" fo:font-weight="bold" style:font-name-asian="Arial1" style:font-size-asian="10pt" style:font-weight-asian="bold" style:font-name-complex="Arial1" style:font-size-complex="10pt"/>
    </style:style>
    <style:style style:name="T75" style:family="text">
      <style:text-properties style:font-name="Arial" fo:font-size="10pt" fo:font-weight="bold" officeooo:rsid="003f75ba" style:font-name-asian="Arial1" style:font-size-asian="10pt" style:font-weight-asian="bold" style:font-name-complex="Arial1" style:font-size-complex="10pt"/>
    </style:style>
    <style:style style:name="T76" style:family="text">
      <style:text-properties style:font-name="Arial" fo:font-size="10pt" fo:font-style="italic" style:font-name-asian="Arial1" style:font-size-asian="10pt" style:font-style-asian="italic" style:font-name-complex="Arial1" style:font-size-complex="10pt"/>
    </style:style>
    <style:style style:name="T77" style:family="text">
      <style:text-properties style:font-name="Arial" fo:font-size="10pt" fo:font-weight="bold" officeooo:rsid="00128c62" style:font-name-asian="Arial1" style:font-size-asian="10pt" style:font-weight-asian="bold" style:font-name-complex="Arial1" style:font-size-complex="10pt"/>
    </style:style>
    <style:style style:name="T78" style:family="text">
      <style:text-properties style:font-name="Arial" fo:font-size="10pt" fo:font-weight="bold" officeooo:rsid="004963d5" style:font-name-asian="Arial1" style:font-size-asian="10pt" style:font-weight-asian="bold" style:font-name-complex="Arial1" style:font-size-complex="10pt"/>
    </style:style>
    <style:style style:name="T79" style:family="text">
      <style:text-properties style:font-name="Arial" fo:font-style="italic" style:font-name-asian="Arial1" style:font-style-asian="italic" style:font-name-complex="Arial1"/>
    </style:style>
    <style:style style:name="T80" style:family="text">
      <style:text-properties style:font-name="Arial" fo:font-style="italic" officeooo:rsid="001e6bf0" style:font-name-asian="Arial1" style:font-style-asian="italic" style:font-name-complex="Arial1"/>
    </style:style>
    <style:style style:name="gr1" style:family="graphic" style:parent-style-name="Frame">
      <style:graphic-properties draw:stroke="none" svg:stroke-width="0cm" draw:fill="solid" draw:fill-color="#ffffff" draw:textarea-vertical-align="top" draw:auto-grow-height="false" fo:min-height="42.289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56.566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8.956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loext:decorative="false" fo:margin-left="0cm" fo:margin-right="0.056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text:s text:c="3"/>P <text:s/>A <text:s/>U <text:s/>T <text:s/>A <text:s/></text:span><text:span text:style-name="T1"/></text:p>
      <text:p text:style-name="P3"><draw:custom-shape text:anchor-type="paragraph" draw:z-index="0" draw:name="Figura 2" draw:style-name="gr2" draw:text-style-name="P12" svg:width="2.329cm" svg:height="56.819cm" draw:transform="rotate (-0.00104719755119678) translate (17.7094444444444cm 0.47625cm)"><text:p text:style-name="P4" loext:marker-style-name="T2"><draw:custom-shape text:anchor-type="paragraph" draw:z-index="1" draw:name="Figura 1" draw:style-name="gr2" draw:text-style-name="P12" svg:width="2.329cm" svg:height="56.819cm" draw:transform="rotate (-0.00104719755119678) translate (17.7094444444444cm 0.47625cm)"><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6"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text:s/></text:span></text:p><text:p text:style-name="P4" loext:marker-style-name="T2"/><text:p text:style-name="P8" loext:marker-style-name="T2"/><text:p text:style-name="P9"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10"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8"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custom-shape text:anchor-type="char" draw:z-index="2" draw:name="Figura 4" draw:style-name="gr1" draw:text-style-name="P12" svg:width="2.329cm" svg:height="42.542cm" draw:transform="rotate (-0.00104719755119678) translate (-0.208138888888889cm 16.5205833333333cm)"><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igura 5" draw:style-name="gr2" draw:text-style-name="P12" svg:width="2.329cm" svg:height="56.819cm" draw:transform="rotate (-0.00104719755119678) translate (17.7094444444444cm 0.47625cm)"><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6"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text:s/></text:span></text:p><text:p text:style-name="P4" loext:marker-style-name="T2"/><text:p text:style-name="P8" loext:marker-style-name="T2"/><text:p text:style-name="P9"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10"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8"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custom-shape text:anchor-type="char" draw:z-index="8" draw:name="Figura 6" draw:style-name="gr1" draw:text-style-name="P12" svg:width="2.329cm" svg:height="42.542cm" draw:transform="rotate (-0.00104719755119678) translate (-0.208138888888889cm 16.5205833333333cm)"><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13" loext:marker-style-name="T3"><text:span text:style-name="T3">Encaminho para as Comissões</text:span></text:p><text:p text:style-name="P13" loext:marker-style-name="T3"><text:span text:style-name="T3">Permanentes</text:span></text:p><text:p text:style-name="P4" loext:marker-style-name="T2"/><text:p text:style-name="P4" loext:marker-style-name="T2"/><text:p text:style-name="P4" loext:marker-style-name="T2"/><text:p text:style-name="P4" loext:marker-style-name="T2"/><text:p text:style-name="P14" loext:marker-style-name="T3"><text:span text:style-name="T3">Encaminho para as Comissões</text:span></text:p><text:p text:style-name="P14" loext:marker-style-name="T3"><text:span text:style-name="T5">Permanentes</text:span></text:p><text:p text:style-name="P4" loext:marker-style-name="T2"/><text:p text:style-name="P6" loext:marker-style-name="T2"/><text:p text:style-name="P14" loext:marker-style-name="T3"><text:span text:style-name="T3">Encaminho para as Comissões</text:span></text:p><text:p text:style-name="P14" loext:marker-style-name="T3"><text:span text:style-name="T5">Permanentes</text:span></text:p><text:p text:style-name="P4" loext:marker-style-name="T2"/><text:p text:style-name="P4" loext:marker-style-name="T2"/><text:p text:style-name="P4" loext:marker-style-name="T2"/><text:p text:style-name="P4" loext:marker-style-name="T2"/><text:p text:style-name="P14" loext:marker-style-name="T3"><text:span text:style-name="T3">Encaminho para as Comissões</text:span></text:p><text:p text:style-name="P14" loext:marker-style-name="T3"><text:span text:style-name="T5">Permanentes</text:span></text:p><text:p text:style-name="P4" loext:marker-style-name="T2"/><text:p text:style-name="P4" loext:marker-style-name="T2"/><text:p text:style-name="P4" loext:marker-style-name="T2"/><text:p text:style-name="P4" loext:marker-style-name="T2"/><text:p text:style-name="P14" loext:marker-style-name="T3"><text:span text:style-name="T3">Encaminho para as Comissões</text:span></text:p><text:p text:style-name="P14" loext:marker-style-name="T3"><text:span text:style-name="T5">Permanentes</text:span></text:p><text:p text:style-name="P4" loext:marker-style-name="T2"/><text:p text:style-name="P4" loext:marker-style-name="T2"/><text:p text:style-name="P4" loext:marker-style-name="T2"/><text:p text:style-name="P14" loext:marker-style-name="T3"><text:span text:style-name="T3">Encaminho para as Comissões</text:span></text:p><text:p text:style-name="P14" loext:marker-style-name="T3"><text:span text:style-name="T5">Permanentes</text:span></text:p><text:p text:style-name="P4" loext:marker-style-name="T2"/><text:p text:style-name="P4" loext:marker-style-name="T2"/><text:p text:style-name="P4" loext:marker-style-name="T2"/><text:p text:style-name="P15" loext:marker-style-name="T3"><text:span text:style-name="T3">Encaminho para as Comissões</text:span></text:p><text:p text:style-name="P15" loext:marker-style-name="T3"><text:span text:style-name="T5">Permanentes</text:span></text:p><text:p text:style-name="P4" loext:marker-style-name="T2"/><text:p text:style-name="P4" loext:marker-style-name="T2"/><text:p text:style-name="P4" loext:marker-style-name="T2"/><text:p text:style-name="P15" loext:marker-style-name="T3"><text:span text:style-name="T3">Encaminho para as Comissões</text:span></text:p><text:p text:style-name="P15" loext:marker-style-name="T3"><text:span text:style-name="T5">Permanentes</text:span></text:p><text:p text:style-name="P4" loext:marker-style-name="T2"/><text:p text:style-name="P16" loext:marker-style-name="T3"><text:span text:style-name="T5"/></text:p><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8" loext:marker-style-name="T2"/><text:p text:style-name="P9" loext:marker-style-name="T2">Determino à Secretaria Legislativa que proceda com a confecção do respectivo autógrafo e posterior envio ao executivo</text:p><text:p text:style-name="P9" loext:marker-style-name="T2"/><text:p text:style-name="P9" loext:marker-style-name="T2"/><text:p text:style-name="P9" loext:marker-style-name="T2"/><text:p text:style-name="P9" loext:marker-style-name="T2"/><text:p text:style-name="P9" loext:marker-style-name="T2"/><text:p text:style-name="P10" loext:marker-style-name="T2">Determino à Secretaria Legislativa que proceda com a confecção do respectivo autógrafo e posterior envio ao executivo</text:p><text:p text:style-name="P9" loext:marker-style-name="T2"/><text:p text:style-name="P9" loext:marker-style-name="T2"/><text:p text:style-name="P9" loext:marker-style-name="T2"/><text:p text:style-name="P17"/><text:p text:style-name="P17"/><text:p text:style-name="P18">SE APROVADO, ARQUIVE-SE</text:p><text:p text:style-name="P18"/><text:p text:style-name="P19" loext:marker-style-name="T2"/><text:p text:style-name="P20">SE REJEITADO, ENCAMINHE-SE AS DEMAIS COMISSÕES</text:p><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8"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custom-shape text:anchor-type="char" draw:z-index="9" draw:name="Figura 3" draw:style-name="gr1" draw:text-style-name="P12" svg:width="2.329cm" svg:height="42.542cm" draw:transform="rotate (-0.00104719755119678) translate (-0.208138888888889cm 16.5205833333333cm)"><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PRIMEIRA</text:span><text:span text:style-name="T7"> </text:span><text:span text:style-name="T8">SESSÃO ORDINÁRIA </text:span><text:span text:style-name="T9">0</text:span><text:span text:style-name="T10">2</text:span><text:span text:style-name="T8">/</text:span><text:span text:style-name="T10">0</text:span><text:span text:style-name="T9">2/</text:span><text:span text:style-name="T8">202</text:span><text:span text:style-name="T10">6</text:span><text:span text:style-name="T11"> <text:s text:c="4"/></text:span></text:p>
      <text:p text:style-name="P21" loext:marker-style-name="T12">E <text:s/>X <text:s text:c="2"/>P <text:s text:c="2"/>E <text:s text:c="2"/>D <text:s/>I <text:s text:c="2"/>E <text:s text:c="2"/>N <text:s text:c="2"/>T <text:s text:c="2"/>E</text:p>
      <text:p text:style-name="P21" loext:marker-style-name="T12"/>
      <text:h text:style-name="P22" text:outline-level="1" loext:marker-style-name="T13">DO EXECUTIVO:</text:h>
      <text:p text:style-name="P23" loext:marker-style-name="T13"/>
      <text:p text:style-name="P24"><text:span text:style-name="T14">OFÍCIO Nº </text:span><text:span text:style-name="T15">1</text:span><text:span text:style-name="T16">13</text:span><text:span text:style-name="T14">/202</text:span><text:span text:style-name="T17">5</text:span><text:span text:style-name="T14">- SMA</text:span><text:span text:style-name="T18">, DA PREFEITURA MUNICIPAL DE REGISTRO, ENCAMINHANDO </text:span><text:span text:style-name="T19">O </text:span><text:span text:style-name="T15">VETO INTEGRAL AO AUTÓGRAFO </text:span><text:span text:style-name="T14">Nº </text:span><text:span text:style-name="T15">108</text:span><text:span text:style-name="T14">/202</text:span><text:span text:style-name="T17">5, </text:span><text:span text:style-name="T15">REFERENTE AO PROJETO DE LEI N° 85/2025 </text:span><text:span text:style-name="T18"><text:s/>QUE “</text:span><text:span text:style-name="T20">FICA ESTABELECIDO, O PROGRAMA DE COMBATE À CRISTOFOBIA NA CIDADE DE REGISTRO</text:span><text:span text:style-name="T18">”;</text:span></text:p>
      <text:p text:style-name="P25"/>
      <text:p text:style-name="P26"><text:span text:style-name="T14">OFÍCIO Nº </text:span><text:span text:style-name="T21">002</text:span><text:span text:style-name="T14">/202</text:span><text:span text:style-name="T21">6</text:span><text:span text:style-name="T14">- SMA</text:span><text:span text:style-name="T18">, DA PREFEITURA MUNICIPAL DE REGISTRO, ENCAMINHANDO </text:span><text:span text:style-name="T19">O </text:span><text:span text:style-name="T15">VETO INTEGRAL AO AUTÓGRAFO </text:span><text:span text:style-name="T14">Nº </text:span><text:span text:style-name="T15">1</text:span><text:span text:style-name="T21">19</text:span><text:span text:style-name="T14">/202</text:span><text:span text:style-name="T17">5, </text:span><text:span text:style-name="T15">REFERENTE AO PROJETO DE LEI N° 8</text:span><text:span text:style-name="T21">1</text:span><text:span text:style-name="T15">/2025 </text:span><text:span text:style-name="T18"><text:s/>QUE “</text:span><text:span text:style-name="T20">DISPÕE SOBRE O RESPEITO À LIBERDADE RELIGIOSA DOS CIDADÃOS QUE GUARDAM O SÁBADO, NO ÂMBITO DO MUNICÍPIO DE REGISTRO - SP, E DÁ OUTRAS PROVIDÊNCIAS</text:span> <text:span text:style-name="T18">”;</text:span></text:p>
      <text:p text:style-name="P27"/>
      <text:p text:style-name="P24"><text:span text:style-name="T14">OFÍCIO Nº </text:span><text:span text:style-name="T15">004</text:span><text:span text:style-name="T14">/202</text:span><text:span text:style-name="T15">6</text:span><text:span text:style-name="T14">- SMA</text:span><text:span text:style-name="T18">, DA PREFEITURA MUNICIPAL DE REGISTRO, ENCAMINHANDO </text:span><text:span text:style-name="T19">O </text:span><text:span text:style-name="T15">VETO INTEGRAL AO AUTÓGRAFO </text:span><text:span text:style-name="T14">Nº </text:span><text:span text:style-name="T15">125</text:span><text:span text:style-name="T14">/202</text:span><text:span text:style-name="T17">5, </text:span><text:span text:style-name="T15">REFERENTE AO PROJETO DE LEI N° 90/2025 </text:span><text:span text:style-name="T18"><text:s/>QUE “</text:span><text:span text:style-name="T20">DISPÕE SOBRE A INSTITUIÇÃO DO PROGRAMA ”ADOTE UM ATLETA” NO ÂMBITO DO MUNICÍPIO DE REGISTRO, ESTABELECE DIRETRIZES PARA APOIO, INCENTIVO E PATROCÍNIO DE ATLETAS INDIVIDUAIS OU COLETIVOS EM FORMAÇÃO OU ALTO RENDIMENTO, E DÁ OUTRAS PROVIDÊNCIAS</text:span> <text:span text:style-name="T18">”;</text:span></text:p>
      <text:p text:style-name="P28"/>
      <text:p text:style-name="P29"><text:span text:style-name="T14">OFÍCIO Nº </text:span><text:span text:style-name="T17">61</text:span><text:span text:style-name="T14">/202</text:span><text:span text:style-name="T17">5</text:span><text:span text:style-name="T14">- SMA</text:span><text:span text:style-name="T18">, DA PREFEITURA MUNICIPAL DE REGISTRO, ENCAMINHANDO </text:span><text:span text:style-name="T19">O </text:span><text:span text:style-name="T14">PROJETO DE <text:s/>Nº </text:span><text:span text:style-name="T17">2280</text:span><text:span text:style-name="T14">/202</text:span><text:span text:style-name="T17">5</text:span><text:span text:style-name="T18"> QUE “</text:span><text:span text:style-name="T20">INSTITUI O PROGRAMA EMERGENCIAL DE AUXÍLIO DESEMPREGO FRENTE DE TRABALHO, E DÁ OUTRAS PROVIDÊNCIAS</text:span> <text:span text:style-name="T18">”;</text:span></text:p>
      <text:p text:style-name="P30"/>
      <text:p text:style-name="P29"><text:span text:style-name="T14">OFÍCIO Nº </text:span><text:span text:style-name="T17">112</text:span><text:span text:style-name="T14">/202</text:span><text:span text:style-name="T17">5</text:span><text:span text:style-name="T14">- SMA</text:span><text:span text:style-name="T18">, DA PREFEITURA MUNICIPAL DE REGISTRO, ENCAMINHANDO </text:span><text:span text:style-name="T19">O </text:span><text:span text:style-name="T14">PROJETO DE <text:s/>Nº </text:span><text:span text:style-name="T17">2322</text:span><text:span text:style-name="T14">/202</text:span><text:span text:style-name="T17">5</text:span><text:span text:style-name="T18"> QUE “</text:span><text:span text:style-name="T20">ALTERA A LEI MUNICIPAL Nº 2.074/2022, QUE DISPÕE SOBRE A CRIAÇÃO DO CONSELHO MUNICIPAL DE POLÍTICAS DE PROMOÇÃO DA IGUALDADE RACIAL – CMPPIR, E DÁ OUTRAS PROVIDÊNCIAS</text:span> <text:span text:style-name="T18"><text:s/>”;</text:span></text:p>
      <text:p text:style-name="P31"/>
      <text:p text:style-name="P29"><text:span text:style-name="T14">OFÍCIO Nº </text:span><text:span text:style-name="T17">114</text:span><text:span text:style-name="T14">/202</text:span><text:span text:style-name="T17">5</text:span><text:span text:style-name="T14">- SMA</text:span><text:span text:style-name="T18">, DA PREFEITURA MUNICIPAL DE REGISTRO, ENCAMINHANDO </text:span><text:span text:style-name="T19">O </text:span><text:span text:style-name="T14">PROJETO DE <text:s/>Nº </text:span><text:span text:style-name="T17">2323</text:span><text:span text:style-name="T14">/202</text:span><text:span text:style-name="T17">5</text:span><text:span text:style-name="T18"> QUE “</text:span><text:span text:style-name="T20">AUTORIZA O PODER EXECUTIVO MUNICIPAL A RECEBER EM DOAÇÃO A ÁREA DENOMINADA ”PARTE DO LOTE 104” DA ANTIGA COLÔNIA DE REGISTRO, DESTINADA À ABERTURA DE VIA PÚBLICA E INTERLIGAÇÃO VIÁRIA</text:span> <text:s/><text:span text:style-name="T18"><text:s/>”;</text:span></text:p>
      <text:p text:style-name="P30"/>
      <text:p text:style-name="P29"><text:span text:style-name="T14">OFÍCIO Nº </text:span><text:span text:style-name="T17">115</text:span><text:span text:style-name="T14">/202</text:span><text:span text:style-name="T17">5</text:span><text:span text:style-name="T14">- SMA</text:span><text:span text:style-name="T18">, DA PREFEITURA MUNICIPAL DE REGISTRO, ENCAMINHANDO </text:span><text:span text:style-name="T19">O </text:span><text:span text:style-name="T14">PROJETO DE <text:s/>Nº </text:span><text:span text:style-name="T17">2324</text:span><text:span text:style-name="T14">/202</text:span><text:span text:style-name="T17">5</text:span><text:span text:style-name="T18"> QUE “</text:span><text:span text:style-name="T20">AUTORIZA O PODER EXECUTIVO MUNICIPAL A RECEBER EM DOAÇÃO A ÁREA DENOMINADA “LOTE 14-B” E PARTE DO LOTE 14 DA “QUADRA B” DO LOTEAMENTO DENOMINADO JARDIM YAMA, DESTINADA À ABERTURA DE VIA PÚBLICA PARA INTERLIGAÇÃO VIÁRIA</text:span> <text:span text:style-name="T18"><text:s/>”;</text:span></text:p>
      <text:p text:style-name="P32"><text:span text:style-name="T22"/></text:p>
      <text:p text:style-name="P29"><text:span text:style-name="T14">OFÍCIO Nº </text:span><text:span text:style-name="T17">003</text:span><text:span text:style-name="T14">/202</text:span><text:span text:style-name="T17">6</text:span><text:span text:style-name="T14">- SMA</text:span><text:span text:style-name="T18">, DA PREFEITURA MUNICIPAL DE REGISTRO, ENCAMINHANDO <text:s/></text:span><text:span text:style-name="T19">O </text:span><text:span text:style-name="T14">PROJETO DE <text:s/>Nº </text:span><text:span text:style-name="T17">2326</text:span><text:span text:style-name="T14">/202</text:span><text:span text:style-name="T17">6</text:span><text:span text:style-name="T18"> QUE “</text:span><text:span text:style-name="T20">AUTORIZA A DESAFETAÇÃO DE IMÓVEL E DÁ OUTRAS PROVIDÊNCIAS</text:span><text:span text:style-name="T18">”;</text:span></text:p>
      <text:p text:style-name="P33"><text:span text:style-name="T18"/></text:p>
      <text:p text:style-name="P29"><text:span text:style-name="T14">OFÍCIO Nº </text:span><text:span text:style-name="T17">006</text:span><text:span text:style-name="T14">/202</text:span><text:span text:style-name="T17">6</text:span><text:span text:style-name="T14">- SMA</text:span><text:span text:style-name="T18">, DA PREFEITURA MUNICIPAL DE REGISTRO, ENCAMINHANDO <text:s/></text:span><text:span text:style-name="T19">O </text:span><text:span text:style-name="T14">PROJETO DE <text:s/>Nº </text:span><text:span text:style-name="T17">232</text:span><text:span text:style-name="T23">7</text:span><text:span text:style-name="T14">/202</text:span><text:span text:style-name="T17">6</text:span><text:span text:style-name="T18"> QUE “</text:span><text:span text:style-name="T20">DISPÕE SOBRE ABERTURA DE CRÉDITO ESPECIAL, ALTERANDO O PPA, LDO E LOA DE 2026 E DÁ OUTRAS PROVIDÊNCIAS</text:span> <text:span text:style-name="T18">”;</text:span></text:p>
      <text:p text:style-name="P34"><text:span text:style-name="T18"/></text:p>
      <text:p text:style-name="P28"><draw:custom-shape text:anchor-type="paragraph" draw:z-index="10" draw:name="Figura 7" draw:style-name="gr3" draw:text-style-name="P12" svg:width="2.329cm" svg:height="69.209cm" draw:transform="rotate (-0.00104719755119678) translate (17.7217916666667cm 0.407458333333333cm)"><text:p text:style-name="P4" loext:marker-style-name="T2"/><text:p text:style-name="P4" loext:marker-style-name="T2"><draw:custom-shape text:anchor-type="paragraph" draw:z-index="11" draw:name="Figura 8" draw:style-name="gr2" draw:text-style-name="P12" svg:width="2.329cm" svg:height="56.819cm" draw:transform="rotate (-0.00104719755119678) translate (17.7094444444444cm 0.47625cm)"><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6"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text:s/></text:span></text:p><text:p text:style-name="P4" loext:marker-style-name="T2"/><text:p text:style-name="P8" loext:marker-style-name="T2"/><text:p text:style-name="P9"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10"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8"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custom-shape text:anchor-type="char" draw:z-index="12" draw:name="Figura 9" draw:style-name="gr1" draw:text-style-name="P12" svg:width="2.329cm" svg:height="42.542cm" draw:transform="rotate (-0.00104719755119678) translate (-0.208138888888889cm 16.5205833333333cm)"><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igura 11" draw:style-name="gr2" draw:text-style-name="P12" svg:width="2.329cm" svg:height="56.819cm" draw:transform="rotate (-0.00104719755119678) translate (17.7094444444444cm 0.47625cm)"><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6"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text:s/></text:span></text:p><text:p text:style-name="P4" loext:marker-style-name="T2"/><text:p text:style-name="P8" loext:marker-style-name="T2"/><text:p text:style-name="P9"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10" loext:marker-style-name="T2">Determino à Secretaria Legislativa que proceda com a confeção do respectivo autógrado e posterior envio ao executivo</text:p><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8"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custom-shape text:anchor-type="char" draw:z-index="4" draw:name="Figura 12" draw:style-name="gr1" draw:text-style-name="P12" svg:width="2.329cm" svg:height="42.542cm" draw:transform="rotate (-0.00104719755119678) translate (-0.208138888888889cm 16.5205833333333cm)"><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9" loext:marker-style-name="T2"/><text:p text:style-name="P35" loext:marker-style-name="T3"><text:span text:style-name="T3">Encaminho para as Comissões</text:span></text:p><text:p text:style-name="P35" loext:marker-style-name="T3"><text:span text:style-name="T5">Permanentes</text:span></text:p><text:p text:style-name="P17"/><text:p text:style-name="P17"/><text:p text:style-name="P17"/><text:p text:style-name="P17"/><text:p text:style-name="P17"/><text:p text:style-name="P17"/><text:p text:style-name="P17"/><text:p text:style-name="P36" loext:marker-style-name="T3"><text:span text:style-name="T3">Encaminho para as Comissões</text:span></text:p><text:p text:style-name="P36" loext:marker-style-name="T3"><text:span text:style-name="T5">Permanentes</text:span></text:p><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7"/><text:p text:style-name="P18">SE APROVADO, ARQUIVE-SE</text:p><text:p text:style-name="P18"/><text:p text:style-name="P19" loext:marker-style-name="T2"/><text:p text:style-name="P20">SE REJEITADO, ENCAMINHE-SE AS DEMAIS COMISSÕES</text:p><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9"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37" loext:marker-style-name="T2"><draw:custom-shape text:anchor-type="char" draw:z-index="6" draw:name="Figura 10" draw:style-name="gr1" draw:text-style-name="P12" svg:width="2.329cm" svg:height="42.542cm" draw:transform="rotate (-0.00104719755119678) translate (-0.208138888888889cm 16.5205833333333cm)"><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5" loext:marker-style-name="T3"><text:span text:style-name="T3">Encaminho para as Comissões</text:span></text:p><text:p text:style-name="P5" loext:marker-style-name="T3"><text:span text:style-name="T3">Permanentes</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7" loext:marker-style-name="T2"><text:span text:style-name="T2">Determino à Secretaria Legislativa que proceda com a confeção do respectivo autógrado e posterior envio ao executivo</text:span></text:p><text:p text:style-name="P4" loext:marker-style-name="T2"/><text:p text:style-name="P4" loext:marker-style-name="T2"/><text:p text:style-name="P4" loext:marker-style-name="T2"/><text:p text:style-name="P7" loext:marker-style-name="T2"><text:span text:style-name="T2">Determino à Secretaria Legislativa que proceda com a confeção do </text:span><text:span text:style-name="T4">DECRETO LEGISLATIVO</text:span><text:span text:style-name="T2"> E posterior publicação no diário oficial do Legislativo</text:span></text:p><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4" loext:marker-style-name="T2"/><text:p text:style-name="P11" loext:marker-style-name="T2"><text:span text:style-name="T2">OFICIE-SE</text:span></text:p><text:p text:style-name="P4" loext:marker-style-name="T2"/><text:p text:style-name="P4" loext:marker-style-name="T2"/><text:p text:style-name="P4" loext:marker-style-name="T2"/><text:p text:style-name="P4" loext:marker-style-name="T2"/><text:p text:style-name="P11" loext:marker-style-name="T2"/><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FICIE-S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9"><text:span text:style-name="T14">OFÍCIO Nº </text:span><text:span text:style-name="T17">008</text:span><text:span text:style-name="T14">/202</text:span><text:span text:style-name="T17">6</text:span><text:span text:style-name="T14">- SMA</text:span><text:span text:style-name="T18">, DA PREFEITURA MUNICIPAL DE REGISTRO, ENCAMINHANDO <text:s/></text:span><text:span text:style-name="T19">O </text:span><text:span text:style-name="T14">PROJETO DE <text:s/>Nº </text:span><text:span text:style-name="T17">2329</text:span><text:span text:style-name="T14">/202</text:span><text:span text:style-name="T17">6</text:span><text:span text:style-name="T18"> QUE “</text:span><text:span text:style-name="T20">INSTITUI O PROGRAMA MUNICIPAL DE INCENTIVOS À IMPLANTAÇÃO DE EMPREENDIMENTOS HABITACIONAIS DE INTERESSE SOCIAL, AUTORIZA A CONCESSÃO DE CONTRAPARTIDAS FINANCEIRAS E DÁ OUTRAS PROVIDÊNCIAS</text:span> <text:span text:style-name="T18"><text:s/>”;</text:span></text:p>
      <text:p text:style-name="P38"/>
      <text:p text:style-name="P39"><text:span text:style-name="T14">OFÍCIO Nº </text:span><text:span text:style-name="T17">00</text:span><text:span text:style-name="T24">9</text:span><text:span text:style-name="T14">/202</text:span><text:span text:style-name="T17">6</text:span><text:span text:style-name="T14">- SMA</text:span><text:span text:style-name="T18">, DA PREFEITURA MUNICIPAL DE REGISTRO, ENCAMINHANDO <text:s/></text:span><text:span text:style-name="T19">O </text:span><text:span text:style-name="T14">PROJETO DE <text:s/>Nº </text:span><text:span text:style-name="T17">23</text:span><text:span text:style-name="T24">30</text:span><text:span text:style-name="T14">/202</text:span><text:span text:style-name="T17">6</text:span><text:span text:style-name="T18"> QUE “</text:span><text:span text:style-name="T25">AUTORIZA O PODER EXECUTIVO MUNICIPAL A RECEBER EM DOAÇÃO A ÁREA DENOMINADA “LOTE DE TERRAS IRREGULAR, LOCALIZADO NO LADO DIREITO DA AVENIDA CLARA GIANOTTI DE SOUZA, SENTIDO BAIRRO/CENTRO, DO LOTEAMENTO DENOMINADO VILA ROMÃO, PARA A IMPLANTAÇÃO DA DUPLICAÇÃO DA AV. CLARA GIANOTTI DE SOUZA, VISANDO A AMPLIAÇÃO DA CAPACIDADE VIÁRIA E MELHORIA DAS CONDIÇÕES DE TRAFEGO BINÁRIO</text:span> <text:span text:style-name="T18"><text:s/>”;</text:span></text:p>
      <text:p text:style-name="P40" loext:marker-style-name="T26"/>
      <text:p text:style-name="P40" loext:marker-style-name="T26">DO LEGISLATIVO:<text:span text:style-name="T26"/></text:p>
      <text:p text:style-name="P40" loext:marker-style-name="T26"/>
      <text:p text:style-name="P41" loext:marker-style-name="T27"><text:span text:style-name="T28">RESUMO DAS PROPOSITURAS DOS SENHORES VEREADORES, DA SESSÃO ORDINÁRIA DO DIA 0</text:span><text:span text:style-name="T29">2</text:span><text:span text:style-name="T28"> DE</text:span><text:span text:style-name="T30"> </text:span><text:span text:style-name="T31">FEVEREIRO</text:span><text:span text:style-name="T32"> </text:span><text:span text:style-name="T28">DE 202</text:span><text:span text:style-name="T33">6</text:span><text:span text:style-name="T34">; </text:span><text:span text:style-name="T35">(ANEXO)</text:span></text:p>
      <text:p text:style-name="P42" loext:marker-style-name="T27"/>
      <text:p text:style-name="P43"/>
      <text:p text:style-name="P44">D I V E R S O S:</text:p>
      <text:p text:style-name="P45">NÃO HÁ.</text:p>
      <text:p text:style-name="P46" loext:marker-style-name="T36"/>
      <text:p text:style-name="P47" loext:marker-style-name="T37"><text:span text:style-name="T38">DELIBERAÇÕES <text:s/>PARA <text:s text:c="2"/>ORDEM <text:s/>DO <text:s/>DIA</text:span><text:span text:style-name="T37"> </text:span></text:p>
      <text:p text:style-name="P48" loext:marker-style-name="T37"/>
      <text:p text:style-name="P49" loext:marker-style-name="T39"/>
      <text:p text:style-name="P50" loext:marker-style-name="T40"/>
      <text:p text:style-name="P51" loext:marker-style-name="T41"><text:span text:style-name="T42">PARECER Nº </text:span><text:span text:style-name="T43">127</text:span><text:span text:style-name="T44">/</text:span><text:span text:style-name="T45">202</text:span><text:span text:style-name="T43">5</text:span><text:span text:style-name="T42"> DA COMISSÃO DE JUSTIÇA E REDAÇÃO REF. AO projeto de LEI n° </text:span><text:span text:style-name="T43">92</text:span><text:span text:style-name="T42">/2025</text:span><text:span text:style-name="T46">, que “</text:span><text:span text:style-name="T20">DISPÕE SOBRE A INCLUSÃO DE ALIMENTOS ORGÂNICOS OU DE BASE AGROECOLÓGICA NA ALIMENTAÇÃO ESCOLAR DO MUNICÍPIO DE REGISTRO/SP E DÁ OUTRAS PROVIDÊNCIAS</text:span> <text:span text:style-name="T41">”</text:span><text:span text:style-name="T46">,</text:span><text:span text:style-name="T47"> de autoria DO EXCELENTÍSSIMO SENHOR VEREADOR</text:span><text:span text:style-name="T48"> </text:span><text:span text:style-name="T49">jefferson pecori viana</text:span><text:span text:style-name="T48">, </text:span><text:span text:style-name="T47">Parecer </text:span><text:span text:style-name="T50">CONTRÁRIO à aprovação</text:span><text:span text:style-name="T47">. </text:span></text:p>
      <text:p text:style-name="P52" loext:marker-style-name="T41"/>
      <text:p text:style-name="P52" loext:marker-style-name="T41"><draw:custom-shape text:anchor-type="char" draw:z-index="7" draw:name="Caixa de Texto 809616799" draw:style-name="gr4" draw:text-style-name="P12" svg:width="16.825cm" svg:height="1.043cm" svg:x="-0.106cm" svg:y="0.056cm"><text:p text:style-name="P53" loext:marker-style-name="T51"><text:span text:style-name="T51">Votação: Proc. Simbólico. <text:s/>Quórum:</text:span><text:span text:style-name="T52"> </text:span><text:span text:style-name="T53">maioria simples</text:span><text:span text:style-name="T54">, compreendendo esta a maioria dos vereadores presentes na sessão.</text:span><text:span text:style-name="T51"> <text:s/>Artigo: 52.</text:span></text:p><text:p text:style-name="Frame_20_contents" loext:marker-style-name="T55"/><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loext:marker-style-name="T41"/>
      <text:p text:style-name="P54" loext:marker-style-name="T56"/>
      <text:p text:style-name="P54" loext:marker-style-name="T56"/>
      <text:p text:style-name="P55" loext:marker-style-name="T40"/>
      <text:p text:style-name="P56"><text:span text:style-name="T57">MOÇÃO DE </text:span><text:span text:style-name="T58">APLAUSOS</text:span><text:span text:style-name="T57"> N° </text:span><text:span text:style-name="T58">01</text:span><text:span text:style-name="T57">/202</text:span><text:span text:style-name="T58">6</text:span><text:span text:style-name="T59">, DE AUTORIA DO <text:s/>SENHOR </text:span><text:span text:style-name="T60">VEREADOR</text:span><text:span text:style-name="T61"> </text:span><text:span text:style-name="T62">TAFFAREL DA <text:s text:c="6"/>SILVA GALDINO</text:span><text:span text:style-name="T59">, </text:span><text:span text:style-name="T63">À “ </text:span><text:span text:style-name="T64">À ESCOLA DE FUTEBOL MENINOS DA VILA, EM RECONHECIMENTO AO RELEVANTE TRABALHO ESPORTIVO E SOCIAL DESENVOLVIDO NO MUNICÍPIO DESDE SUA FUNDAÇÃO, EM 2021</text:span><text:span text:style-name="T63"> ”</text:span><text:span text:style-name="T65">;</text:span></text:p>
      <text:p text:style-name="P57">_________________________________________________________________________________</text:p>
      <text:p text:style-name="P58" loext:marker-style-name="T66"><text:span text:style-name="T57">MOÇÃO DE </text:span><text:span text:style-name="T58">APLAUSOS</text:span><text:span text:style-name="T57"> N° </text:span><text:span text:style-name="T67">02</text:span><text:span text:style-name="T68">/</text:span><text:span text:style-name="T69">202</text:span><text:span text:style-name="T67">6</text:span><text:span text:style-name="T68"> </text:span><text:span text:style-name="T70">DE AUTORIA DO <text:s/>SENHOR VEREADOR </text:span><text:span text:style-name="T71">ADIER PIRES DA SILVA</text:span><text:span text:style-name="T68"> </text:span><text:span text:style-name="T59">, </text:span><text:span text:style-name="T72">AO </text:span><text:span text:style-name="T64">AOS ATLETAS IGOR FENANDES BARRETO E ENZO PAGANI BRAZ , OS ATLETAS REPRESENTARAM COM EXCELÊNCIA O MUNICÍPIO DE REGISTRO NA CERIMÔNIA DE PREMIAÇÃO DOS MELHORES DO CICLISMO PAULISTA DE 2025, PROMOVIDA PELA FEDERAÇÃO PAULISTA DE CICLISMO, REALIZADA NO DIA 07 DE DEZEMBRO DE 2025, NA CIDADE DE CAMPOS DO JORDÃO, OCASIÃO EM QUE RECEBERAM CERTIFICADOS E A CAMISA DE CAMPEÃO</text:span><text:bookmark-start text:name="_Hlk201925984"/><text:span text:style-name="T65">;</text:span><text:bookmark-end text:name="_Hlk201925984"/><text:span text:style-name="T65"> </text:span></text:p>
      <text:p text:style-name="P59">__________________________________________________________________________</text:p>
      <text:p text:style-name="P60"/>
      <text:p text:style-name="P61" loext:marker-style-name="T73"><text:span text:style-name="T73">Plenário “VEREADOR </text:span><text:span text:style-name="T74">DANIEL DAS NEVES</text:span><text:span text:style-name="T73">”, 0</text:span><text:span text:style-name="T75">2 </text:span><text:span text:style-name="T73">de </text:span><text:span text:style-name="T75">fevereiro</text:span><text:span text:style-name="T73"> de 202</text:span><text:span text:style-name="T75">6</text:span><text:span text:style-name="T73">.</text:span></text:p>
      <text:p text:style-name="P62" loext:marker-style-name="T73"/>
      <text:p text:style-name="P61" loext:marker-style-name="T73"><text:span text:style-name="T73">Irineu Roberto da Silva <text:s text:c="60"/>Adier Pires da Silva</text:span><text:span text:style-name="T73"/></text:p>
      <text:p text:style-name="P61" loext:marker-style-name="T73"><text:span text:style-name="T73">1º Secretário <text:s text:c="73"/>2º <text:s text:c="2"/>Secretário</text:span><text:span text:style-name="T73"/></text:p>
      <text:p text:style-name="P62" loext:marker-style-name="T73"><text:soft-page-break/></text:p>
      <text:p text:style-name="P63" loext:marker-style-name="T73"/>
      <text:p text:style-name="P61" loext:marker-style-name="T73"><text:span text:style-name="T73">Heitor Pereira Sansão</text:span><text:span text:style-name="T73"/></text:p>
      <text:p text:style-name="P61" loext:marker-style-name="T76"><text:span text:style-name="T73">Presiden</text:span><text:span text:style-name="T77">t</text:span><text:span text:style-name="T78">e</text:span></text:p>
      <text:p text:style-name="P64"><text:span text:style-name="T79">H.P.S. / </text:span><text:span text:style-name="T80">I</text:span><text:span text:style-name="T79">.</text:span><text:span text:style-name="T80">R</text:span><text:span text:style-name="T79">.</text:span><text:span text:style-name="T80">S</text:span><text:span text:style-name="T79">. / </text:span><text:span text:style-name="T80">A</text:span><text:span text:style-name="T79">.</text:span><text:span text:style-name="T80">P.S</text:span><text:span text:style-name="T79">. / sran – SL</text:span></text:p>
      <text:p text:style-name="P65"/>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LO-normal" loext:linked-style-name="Corpo_20_de_20_texto_20_Char" style:class="text">
      <style:paragraph-properties fo:text-align="justify" style:justify-single-word="false" loext:word-spacing-minimum="75%" loext:word-spacing-maximum="133%"/>
      <style:text-properties style:font-name="Tahoma" fo:font-family="Tahoma" style:font-family-generic="swiss" style:font-pitch="variable" style:font-name-complex="Tahoma1" style:font-family-complex="Tahoma"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O-normal" style:next-style-name="LO-normal" loext:linked-style-name="Título_20_1_20_Char" style:default-outline-level="1" style:list-style-name="" style:class="chapter">
      <style:paragraph-properties fo:keep-with-next="always"/>
      <style:text-properties style:font-name="Tahoma" fo:font-family="Tahoma" style:font-family-generic="swiss"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LO-normal" style:next-style-name="LO-normal" loext:linked-style-name="Título_20_2_20_Char" style:default-outline-level="2" style:list-style-name="" style:class="chapter">
      <style:paragraph-properties fo:text-align="justify" style:justify-single-word="false" fo:keep-with-next="always" loext:word-spacing-minimum="75%" loext:word-spacing-maximum="133%"/>
      <style:text-properties style:font-name="Tahoma" fo:font-family="Tahoma" style:font-family-generic="swiss" style:font-pitch="variable" style:text-underline-style="solid" style:text-underline-width="auto" style:text-underline-color="font-color"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LO-normal" style:next-style-name="LO-normal" loext:linked-style-name="Título_20_3_20_Char" style:default-outline-level="3"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weight-asian="bold" style:font-weight-complex="bold"/>
    </style:style>
    <style:style style:name="Heading_20_4" style:display-name="Heading 4" style:family="paragraph" style:parent-style-name="LO-normal" style:next-style-name="LO-normal" loext:linked-style-name="Título_20_4_20_Char" style:default-outline-level="4" style:list-style-name="" style:class="chapter">
      <style:paragraph-properties fo:margin-top="0.353cm" fo:margin-bottom="0.212cm" style:contextual-spacing="false" fo:keep-together="always" fo:keep-with-next="always"/>
      <style:text-properties fo:color="#4f81bd" loext:opacity="100%" style:font-name="Cambria1" fo:font-family="Cambria" style:font-family-generic="swiss" style:font-pitch="variable" fo:font-style="italic" fo:font-weight="bold" style:font-name-asian="NSimSun" style:font-family-asian="NSimSun" style:font-family-generic-asian="system" style:font-pitch-asian="variable" style:font-style-asian="italic" style:font-weight-asian="bold" style:font-name-complex="Lucida Sans1" style:font-family-complex="'Lucida Sans'"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LO-normal" style:next-style-name="LO-normal"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loext:linked-style-name="Título_20_Char" style:class="chapter">
      <style:paragraph-properties fo:text-align="center" style:justify-single-word="false"/>
      <style:text-properties style:text-underline-style="solid" style:text-underline-width="auto" style:text-underline-color="font-color" fo:font-weight="bold" style:font-weight-asian="bold"/>
    </style:style>
    <style:style style:name="Índice" style:family="paragraph" style:parent-style-name="Standard">
      <style:paragraph-properties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LO-normal">
      <style:paragraph-properties fo:margin-left="1.249cm"/>
    </style:style>
    <style:style style:name="Body_20_Text_20_Indent_20_3" style:display-name="Body Text Indent 3" style:family="paragraph" style:parent-style-name="LO-normal" loext:linked-style-name="Recuo_20_de_20_corpo_20_de_20_texto_20_3_20_Char">
      <style:paragraph-properties fo:margin-left="0.499cm" fo:margin-top="0cm" fo:margin-bottom="0.212cm" style:contextual-spacing="false"/>
      <style:text-properties fo:font-size="8pt" style:font-size-asian="8pt" style:font-size-complex="8pt"/>
    </style:style>
    <style:style style:name="Parágrafo_20_da_20_Lista1" style:display-name="Parágrafo da Lista1" style:family="paragraph" style:parent-style-name="LO-normal">
      <style:paragraph-properties fo:margin-left="1.249cm"/>
      <style:text-properties style:font-name-asian="Calibri" style:font-family-asian="Calibri" style:font-family-generic-asian="system" style:font-pitch-asian="variable"/>
    </style:style>
    <style:style style:name="Text_20_body_20_indent" style:display-name="Text body indent" style:family="paragraph" style:parent-style-name="LO-normal" loext:linked-style-name="Recuo_20_de_20_corpo_20_de_20_texto_20_Char" style:class="text">
      <style:paragraph-properties fo:margin-left="0.499cm" fo:margin-top="0cm" fo:margin-bottom="0.212cm" style:contextual-spacing="false"/>
    </style:style>
    <style:style style:name="Normal_20__28_Web_29_" style:display-name="Normal (Web)" style:family="paragraph" style:parent-style-name="LO-normal">
      <style:paragraph-properties fo:margin-top="0.494cm" fo:margin-bottom="0.494cm" style:contextual-spacing="false"/>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loext:linked-style-name="Texto_20_de_20_balão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LO-normal" loext:linked-style-name="Cabeçalho_20_Char"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anguage-asian="en" style:country-asian="US"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 style:next-style-name="LO-norma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nteúdo_20_do_20_quadro" style:display-name="Conteúdo do quadro" style:family="paragraph" style:parent-style-name="Standard"/>
    <style:style style:name="western" style:family="paragraph" style:parent-style-name="Standard">
      <style:paragraph-properties fo:margin-top="0.494cm" fo:margin-bottom="0.25cm" style:contextual-spacing="false" fo:line-height="115%" fo:hyphenation-ladder-count="no-limit" fo:hyphenation-keep="page" loext:hyphenation-keep-type="column" loext:hyphenation-keep-line="false"/>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 fo:font-family="Tahoma" style:font-family-generic="swiss" style:font-pitch="variable" fo:font-size="12pt"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 fo:font-family="Tahoma" style:font-family-generic="swiss" style:font-pitch="variable" fo:font-size="12pt" style:text-underline-style="solid" style:text-underline-width="auto" style:text-underline-color="font-color"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 fo:font-family="Tahoma" style:font-family-generic="swiss"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loext:linked-style-name="Body_20_Text_20_Indent_20_3">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swiss" style:font-pitch="variable" fo:font-size="14pt" fo:language="pt" fo:country="BR" style:font-size-asian="14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NSimSun" style:font-family-asian="NSimSun" style:font-family-generic-asian="system" style:font-pitch-asian="variable" style:font-size-asian="12pt" style:font-style-asian="italic" style:font-weight-asian="bold" style:font-name-complex="Lucida Sans1" style:font-family-complex="'Lucida Sans'" style:font-family-generic-complex="system" style:font-pitch-complex="variable" style:font-size-complex="12pt" style:font-style-complex="italic" style:font-weight-complex="bold">
        <loext:char-complex-color loext:theme-type="accent1"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cm" fo:margin-bottom="0.25cm" fo:margin-left="1cm" fo:margin-right="2.499cm" style:writing-mode="lr-tb" style:layout-grid-color="#c0c0c0" style:layout-grid-lines="1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ui</meta:initial-creator>
    <meta:editing-cycles>226</meta:editing-cycles>
    <meta:print-date>2025-12-01T15:03:21.292789600</meta:print-date>
    <meta:creation-date>2024-10-31T18:45:00</meta:creation-date>
    <dc:date>2026-01-30T15:07:07.316261700</dc:date>
    <dc:language>pt-BR</dc:language>
    <meta:editing-duration>P1DT22H46M44S</meta:editing-duration>
    <meta:generator>LibreOffice/25.8.3.2$Windows_X86_64 LibreOffice_project/8ca8d55c161d602844f5428fa4b58097424e324e</meta:generator>
    <meta:document-statistic meta:table-count="0" meta:image-count="0" meta:object-count="0" meta:page-count="3" meta:paragraph-count="161" meta:word-count="1472" meta:character-count="10166" meta:non-whitespace-character-count="8641"/>
    <meta:user-defined meta:name="AppVersion">16.0000</meta:user-defined>
    <meta:template xlink:type="simple" xlink:actuate="onRequest" xlink:title="Normal.dotm" xlink:href=""/>
  </office:meta>
</office:document-meta>
</file>