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7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8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6" style:family="paragraph" style:parent-style-name="LO-normal">
      <style:paragraph-properties fo:text-align="center" style:justify-single-word="false"/>
    </style:style>
    <style:style style:name="P27" style:family="paragraph" style:parent-style-name="LO-normal" style:master-page-name="Standard">
      <style:paragraph-properties fo:text-align="center" style:justify-single-word="false" style:page-number="1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9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2" style:family="paragraph" style:parent-style-name="LO-normal">
      <style:paragraph-properties fo:text-align="justify" style:justify-single-word="false"/>
    </style:style>
    <style:style style:name="P3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4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5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P37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38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39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40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41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2" style:font-size-complex="13pt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8" style:family="paragraph" style:parent-style-name="Standard">
      <style:text-properties style:font-name="Arial" style:font-name-complex="Arial2"/>
    </style:style>
    <style:style style:name="P49" style:family="paragraph" style:parent-style-name="Text_20_body">
      <style:text-properties style:font-name="Arial" fo:font-size="14pt" style:font-size-asian="14pt" style:font-name-complex="Arial2" style:font-size-complex="14pt"/>
    </style:style>
    <style:style style:name="P50" style:family="paragraph" style:parent-style-name="Title">
      <style:paragraph-properties fo:text-align="justify" style:justify-single-word="false"/>
    </style:style>
    <style:style style:name="P5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name-asian="Arial2" style:font-size-asian="7pt" style:font-name-complex="Arial2"/>
    </style:style>
    <style:style style:name="T4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T5" style:family="text">
      <style:text-properties fo:color="#000000" loext:opacity="100%" style:font-name="Arial" fo:font-size="14pt" style:font-size-asian="14pt" style:font-name-complex="Arial2" style:font-size-complex="14pt"/>
    </style:style>
    <style:style style:name="T6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9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10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2" style:family="text">
      <style:text-properties fo:font-variant="small-caps" fo:color="#ff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5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7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8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9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0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1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22" style:family="text">
      <style:text-properties fo:font-variant="small-caps" fo:color="#000000" loext:opacity="100%" style:font-name="Arial" style:language-asian="pt" style:country-asian="BR" style:font-name-complex="Arial2" style:language-complex="ar" style:country-complex="SA"/>
    </style:style>
    <style:style style:name="T23" style:family="text">
      <style:text-properties fo:font-variant="small-caps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4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26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7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text-transform="uppercase" fo:color="#000000" loext:opacity="100%" style:font-name="Arial Negrito" fo:font-size="14pt" style:font-size-asian="14pt" style:language-asian="pt" style:country-asian="BR" style:font-name-complex="Arial2" style:font-size-complex="14pt" style:language-complex="ar" style:country-complex="SA"/>
    </style:style>
    <style:style style:name="T29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30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31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 style:font-weight-complex="bold"/>
    </style:style>
    <style:style style:name="T32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33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4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5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36" style:family="text">
      <style:text-properties fo:text-transform="uppercase" style:font-name="Arial" fo:font-size="14pt" style:font-size-asian="14pt" style:font-name-complex="Arial2" style:font-size-complex="14pt"/>
    </style:style>
    <style:style style:name="T37" style:family="text">
      <style:text-properties fo:text-transform="uppercase" style:font-name="Arial" fo:font-size="14pt" style:font-size-asian="14pt" style:font-name-complex="Arial2" style:font-size-complex="14pt" style:font-weight-complex="bold"/>
    </style:style>
    <style:style style:name="T38" style:family="text">
      <style:text-properties fo:text-transform="uppercase" style:font-name="Arial" fo:font-size="14pt" style:font-name-asian="Times New Roman1" style:font-size-asian="14pt" style:language-asian="pt" style:country-asian="BR" style:font-name-complex="Arial2" style:font-size-complex="14pt"/>
    </style:style>
    <style:style style:name="T39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40" style:family="text">
      <style:text-properties fo:text-transform="uppercase" style:font-name="Arial" style:text-underline-style="none" style:font-name-asian="Arial2" style:font-name-complex="Arial2"/>
    </style:style>
    <style:style style:name="T41" style:family="text">
      <style:text-properties fo:text-transform="uppercase" style:font-name="Arial" fo:background-color="#ffffff" loext:char-shading-value="0" style:font-name-complex="Arial2"/>
    </style:style>
    <style:style style:name="T42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2" style:language-complex="ar" style:country-complex="SA" style:font-weight-complex="bold"/>
    </style:style>
    <style:style style:name="T43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44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45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46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48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4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50" style:family="text">
      <style:text-properties style:font-name="Arial" style:text-underline-style="none" fo:font-weight="normal" style:font-weight-asian="normal" style:font-name-complex="Arial2" style:font-weight-complex="bold"/>
    </style:style>
    <style:style style:name="T51" style:family="text">
      <style:text-properties style:font-name="Arial" fo:font-size="7pt" style:font-size-asian="7pt" style:font-name-complex="Arial2" style:font-size-complex="7pt"/>
    </style:style>
    <style:style style:name="T52" style:family="text">
      <style:text-properties style:font-name="Arial" style:language-asian="pt" style:country-asian="BR" style:font-name-complex="Arial2"/>
    </style:style>
    <style:style style:name="T53" style:family="text">
      <style:text-properties style:font-name="Arial" fo:font-size="14pt" style:font-size-asian="14pt" style:font-name-complex="Arial2" style:font-size-complex="14pt" style:font-weight-complex="bold"/>
    </style:style>
    <style:style style:name="T54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55" style:family="text">
      <style:text-properties style:font-name="Arial" fo:font-weight="bold" style:font-name-asian="Arial2" style:font-weight-asian="bold" style:font-name-complex="Arial2"/>
    </style:style>
    <style:style style:name="T56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57" style:family="text">
      <style:text-properties fo:color="#212529" loext:opacity="100%" style:font-name="Arial" fo:font-size="14pt" fo:background-color="#f7f7f7" loext:char-shading-value="0" style:font-size-asian="14pt" style:font-name-complex="Arial2" style:font-size-complex="14pt"/>
    </style:style>
    <style:style style:name="T58" style:family="text">
      <style:text-properties fo:language="en" fo:country="US" style:language-asian="en" style:country-asian="US" style:language-complex="ar" style:country-complex="SA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7.644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1" draw:name="Figura1" draw:style-name="gr5" draw:text-style-name="P51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5"/><text:p text:style-name="P20"><text:span text:style-name="T1">Encaminho as comissões permanentes </text:span></text:p><text:p text:style-name="P2"/><text:p text:style-name="P2"/><text:p text:style-name="P5"/><text:p text:style-name="P2"/><text:p text:style-name="P20"><text:span text:style-name="T1">Encaminho as comissões permanentes </text:span></text:p><text:p text:style-name="P2"/><text:p text:style-name="P2"/><text:p text:style-name="P2"/><text:p text:style-name="P5"/><text:p text:style-name="P20"><text:span text:style-name="T1">Encaminho as comissões permanentes </text:span></text:p><text:p text:style-name="P2"/><text:p text:style-name="P2"/><text:p text:style-name="P5"/><text:p text:style-name="P20"><text:span text:style-name="T1">Encaminho as comissões permanentes </text:span></text:p><text:p text:style-name="P2"/><text:p text:style-name="P2"/><text:p text:style-name="P2"/><text:p text:style-name="P2"/><text:p text:style-name="P2"/><text:p text:style-name="P20"><text:span text:style-name="T1">Encaminho as comissões permanentes </text:span></text:p><text:p text:style-name="P2"/><text:p text:style-name="P2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20"><text:span text:style-name="T7">A disposição na Secretária Legislativa e posterior arquivo</text:span></text:p><text:p text:style-name="P2"/><text:p text:style-name="P5"/><text:p text:style-name="P20"><text:span text:style-name="T1">Encaminho as comissões permanentes </text:span></text:p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3"/>P <text:s/>A <text:s/>U <text:s/>T <text:s/>A <text:s/></text:span></text:p>
      <text:p text:style-name="P26"><text:span text:style-name="T25">PRIMEIRA </text:span><text:span text:style-name="T14">SESSÃO ORDINÁRIA 05/02/2024</text:span></text:p>
      <text:p text:style-name="P26"><text:span text:style-name="T47">E <text:s/>X <text:s text:c="2"/>P <text:s text:c="2"/>E <text:s text:c="2"/>D <text:s/>I <text:s text:c="2"/>E <text:s text:c="2"/>N <text:s text:c="2"/>T <text:s text:c="2"/>E</text:span></text:p>
      <text:h text:style-name="P24" text:outline-level="1"/>
      <text:h text:style-name="P25" text:outline-level="1"><text:span text:style-name="T48">DO EXECUTIVO:</text:span></text:h>
      <text:p text:style-name="LO-normal"/>
      <text:p text:style-name="P42"><text:span text:style-name="T19">OFÍCIO Nº 99/2023-DGA</text:span><text:span text:style-name="T20">, DA PREFEITURA MUNICIPAL DE REGISTRO, ENCAMINHANDO O </text:span><text:span text:style-name="T26">veto integral ao autÓgrafo</text:span><text:span text:style-name="T19"> nº 279/2023, </text:span><text:span text:style-name="T28">referente </text:span><text:span text:style-name="T30">ao p</text:span><text:span text:style-name="T20">ROJETO DE LEI Nº 029/2023 QUE “</text:span><text:span text:style-name="T5">ALTERA O ARTIGO 3º, PARA MARJORAR EM 1,6 UFSP POR HORA TRABALHADA A GRATIFICAÇÃO POR DESEMPENHO DE ATIVIDADE DELEGADA</text:span><text:span text:style-name="T20">” </text:span><text:span text:style-name="T31">de autoria do excelentíssimo senhor vereador </text:span><text:span text:style-name="T26">renato souza machado;</text:span></text:p>
      <text:p text:style-name="P28"/>
      <text:p text:style-name="P32"><text:span text:style-name="T33">OFÍCIO Nº 001/2024-DGA</text:span><text:span text:style-name="T30">, DA PREFEITURA MUNICIPAL DE REGISTRO, ENCAMINHANDO O </text:span><text:span text:style-name="T33">PROJETO DE LEI Nº 2114/2024 </text:span><text:span text:style-name="T30">QUE </text:span><text:span text:style-name="T33">“</text:span><text:span text:style-name="T37">DISPÕE SOBRE O PROLONGAMENTO DE RUA, sUA DENOMINAÇÃO E DÁ OUTRAS PROVIDÊNCIAS</text:span><text:span text:style-name="T33">”;</text:span></text:p>
      <text:p text:style-name="Text_20_body"/>
      <text:p text:style-name="P32"><text:span text:style-name="T33">OFÍCIO Nº 002/2024-DGA</text:span><text:span text:style-name="T30">, DA PREFEITURA MUNICIPAL DE REGISTRO, ENCAMINHANDO O </text:span><text:span text:style-name="T33">PROJETO DE LEI Nº 2115/2024 </text:span><text:span text:style-name="T30">QUE </text:span><text:span text:style-name="T33">“</text:span><text:span text:style-name="T36">DISPÕE SOBRE RECEBIMENTO DE IMÓVEL MENDIANTE DOAÇÃO</text:span><text:span text:style-name="T33">”;</text:span></text:p>
      <text:p text:style-name="P49"/>
      <text:p text:style-name="P32"><text:span text:style-name="T33">OFÍCIO Nº 004/2024-DGA</text:span><text:span text:style-name="T30">, DA PREFEITURA MUNICIPAL DE REGISTRO, ENCAMINHANDO O </text:span><text:span text:style-name="T33">PROJETO DE LEI Nº 2116/2024 </text:span><text:span text:style-name="T30">QUE </text:span><text:span text:style-name="T33">“</text:span><text:span text:style-name="T36">CRIA CARGO DE FARMACÊUTICO NA ADMINISTRAÇÃO PÚBLICO MUNICIPAL E DÁ OUTRAS PROVIDÊNCIAS</text:span><text:span text:style-name="T33">”;</text:span></text:p>
      <text:p text:style-name="P49"/>
      <text:p text:style-name="P49"/>
      <text:p text:style-name="P32"><text:span text:style-name="T33">OFÍCIO Nº 005/2024-DGA</text:span><text:span text:style-name="T30">, DA PREFEITURA MUNICIPAL DE REGISTRO, ENCAMINHANDO O </text:span><text:span text:style-name="T33">PROJETO DE LEI Nº 2117/2024 </text:span><text:span text:style-name="T30">QUE </text:span><text:span text:style-name="T33">“</text:span><text:span text:style-name="T37">DISPÕE SOBRE A DENOMINAÇÃO DE VIA PÚBLICA</text:span><text:span text:style-name="T33">”;</text:span></text:p>
      <text:p text:style-name="P28"/>
      <text:p text:style-name="P28"/>
      <text:p text:style-name="P32"><text:span text:style-name="T49">DO LEGISLATIVO:</text:span></text:p>
      <text:p text:style-name="P34"/>
      <text:p text:style-name="P34"/>
      <text:p text:style-name="P33"><text:span text:style-name="T6">RESUMO DAS PROPOSITURAS DOS SENHORES VEREADORES, DA SESSÃO ORDINÁRIA DO DIA 05 DE</text:span><text:span text:style-name="T27"> fevereiro </text:span><text:span text:style-name="T6">DE 2024</text:span><text:span text:style-name="T15">; </text:span><text:span text:style-name="T10">(ANEXO)</text:span></text:p>
      <text:p text:style-name="P36"/>
      <text:p text:style-name="P32"><draw:custom-shape text:anchor-type="char" draw:z-index="0" draw:name="Figura4" draw:style-name="gr6" draw:text-style-name="P51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6"/><text:p text:style-name="P16"/><text:p text:style-name="P21"><text:span text:style-name="T3">Encaminho para promulgação</text:span></text:p><text:p text:style-name="P21"><text:span text:style-name="T3">e posterior publicação </text:span></text:p><text:p text:style-name="P1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6"/><text:p text:style-name="P21"><text:span text:style-name="T3">Encaminho para promulgação</text:span></text:p><text:p text:style-name="P21"><text:span text:style-name="T3">e posterior publicação </text:span></text:p><text:p text:style-name="P17"/><text:p text:style-name="P2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21"><text:span text:style-name="T3">Encaminho para promulgação</text:span></text:p><text:p text:style-name="P21"><text:span text:style-name="T3">e posterior publicação </text:span></text:p><text:p text:style-name="P1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D I V E R S O S:</text:span></text:p>
      <text:p text:style-name="P34"/>
      <text:p text:style-name="P50"><text:span text:style-name="T40">Ofício cgc.arc nº 1393/2023 </text:span><text:span text:style-name="T50">e TC – 6591.989.20 <text:s text:c="2"/>DE AUTORIA DO TRIBUNAL DE CONTAS DO ESTADO DE SÃO PAULO, REFERENTE AS CONTAS ANUAIS DA CÂMARA MUNICIPAL DE REGISTRO DO EXERCÍCIO DE 2021;</text:span></text:p>
      <text:p text:style-name="P35"/>
      <text:p text:style-name="P35"/>
      <text:p text:style-name="P50"><text:span text:style-name="T40">Ofício cgc.arc nº 16/2024 </text:span><text:span text:style-name="T50">TC – 8871/989/20-8 <text:s text:c="2"/>DE AUTORIA DO TRIBUNAL DE CONTAS DO ESTADO DE SÃO PAULO, QUE JULGA IRREGULAR O CONVÊNIO Nº 007/2019 FIRMADO ENTRE A PREFEITURA MUNICIPAL DE REGISTRO E A ASSOCIAÇÃO DE PROTEÇÃO E ASSISTÊNCIA À MATERNIDADE E À INFÂNCIA DE REGISTRO - APAMIR;</text:span></text:p>
      <text:p text:style-name="P34"><text:soft-page-break/></text:p>
      <text:p text:style-name="P34"/>
      <text:p text:style-name="P34"/>
      <text:p text:style-name="P32"><draw:custom-shape text:anchor-type="char" draw:z-index="3" draw:name="Figura1" draw:style-name="gr1" draw:text-style-name="P51" svg:width="2.673cm" svg:height="41.23cm" svg:x="17.812cm" svg:y="0.346cm"><text:p text:style-name="P6"/><text:p text:style-name="P22"><text:span text:style-name="T1">Determino a secretaria legislativa que comunique a rejeição do </text:span><text:span text:style-name="T4">Veto Integral </text:span><text:span text:style-name="T1">ao executivo municipal </text:span></text:p><text:p text:style-name="P10"/><text:p text:style-name="P3"/><text:p text:style-name="P3"/><text:p text:style-name="P3"/><text:p text:style-name="P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9"><text:span text:style-name="T51">Determino a secretaria legislativa que proceda a confecção do respectivo decreto legislativo, e posterior envio para publicação </text:span></text:p><text:p text:style-name="P10"/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DELIBERAÇÕES <text:s/>PARA <text:s text:c="2"/>ORDEM <text:s/>DO <text:s/>DIA</text:span><text:span text:style-name="T21"> </text:span></text:p>
      <text:p text:style-name="P37"/>
      <text:p text:style-name="P43"><text:span text:style-name="T12">VETO</text:span><text:span text:style-name="T42"> INTEGRAL</text:span><text:span text:style-name="T12"> </text:span><text:span text:style-name="T22">AO </text:span><text:span text:style-name="T23">AUTÓGRAFO Nº 269/2023</text:span><text:span text:style-name="T22">, REFERENTE AO </text:span><text:span text:style-name="T24">PROJETO DE LEI</text:span><text:span text:style-name="T29"> </text:span><text:span text:style-name="T24">Nº 023/2023, DE AUTORIA DO VEREADOR BENEDITO HONÓRIO RIBEIRO FILHO QUE</text:span><text:span text:style-name="T23"> “</text:span><text:span text:style-name="T41">DISPÕE SOBRE A OBRIGATORIEDADE DE HAVER APARELHO DESFIBRILADOR EXTERNO AUTOMÁTICO (DEA) EM CAMPEONATOS OFICIAIS REALIZADOS PELA PREFEITURA MUNICIPAL DE REGISTRO</text:span><text:span text:style-name="T23">”</text:span><text:span text:style-name="T22">, (</text:span><text:span text:style-name="T23">PARECER DA COMISSÃO DE JUSTIÇA E REDAÇÃO</text:span><text:span text:style-name="T24"> </text:span><text:span text:style-name="T12">CONTRÁRIO AO VETO </text:span><text:span text:style-name="T42">INTEGRAL</text:span><text:span text:style-name="T22">)</text:span></text:p>
      <text:p text:style-name="P45"/>
      <text:p text:style-name="P47"/>
      <text:p text:style-name="P29"><draw:custom-shape text:anchor-type="char" draw:z-index="4" draw:name="Figura1" draw:style-name="gr3" draw:text-style-name="P51" svg:width="2.673cm" svg:height="47.897cm" svg:x="17.865cm" svg:y="0.399cm"><text:p text:style-name="P7"/><text:p text:style-name="P10"/><text:p text:style-name="P10"/><text:p text:style-name="P19"><text:span text:style-name="T51">Determino a secretaria legislativa que proceda a confecção do respectivo autógrafo e posterior envio ao executivo </text:span></text:p><text:p text:style-name="P10"/><text:p text:style-name="P3"/><text:p text:style-name="P3"/><text:p text:style-name="P3"/><text:p text:style-name="P3"/><text:p text:style-name="P10"/><text:p text:style-name="P10"/><text:p text:style-name="P10"/><text:p text:style-name="P10"/><text:p text:style-name="P12"/><text:p text:style-name="P10"/><text:p text:style-name="P4"/><text:p text:style-name="P19"><text:span text:style-name="T51">Determino a secretaria legislativa que proceda a confecção do respectivo autógrafo e posterior envio ao executivo </text:span></text:p><text:p text:style-name="P10"/><text:p text:style-name="P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9"><text:span text:style-name="T51">Determino a secretaria legislativa que proceda a confecção do respectivo autógrafo e posterior envio ao executivo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3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"/>
      <text:p text:style-name="P32"><text:span text:style-name="T43">projeto de LEI n° 2093/2023</text:span><text:span text:style-name="T36">, que “</text:span><text:span text:style-name="T53">DISPÕE SOBRE A RATIFICAÇÃO DAS RESOLUÇÕES Nº 001/2023 E 002/2023 DA ASSEMBLEIA GERAL DO CONSÓRCIO INTERMUNICIPAL DE SAÚDE DO VALE DO RIBEIRA E LITORAL SUL - CONSAÚDE</text:span><text:span text:style-name="T36">”,</text:span><text:span text:style-name="T32"> de autoria DO </text:span><text:span text:style-name="T34">EXecutivo municipal</text:span><text:span text:style-name="T32">. </text:span></text:p>
      <text:p text:style-name="P46"/>
      <text:p text:style-name="P44"><text:span text:style-name="T32">Com Parecer </text:span><text:span text:style-name="T44">FAVORÁVEL</text:span><text:span text:style-name="T45"> das comissões permanentes</text:span><text:span text:style-name="T44"> no texto ORIGINAL</text:span><text:span text:style-name="T32">.</text:span></text:p>
      <text:p text:style-name="P47"><draw:custom-shape text:anchor-type="char" draw:z-index="6" draw:name="Caixa de Texto 1934682091" draw:style-name="gr2" draw:text-style-name="P52" svg:width="16.825cm" svg:height="1.043cm" svg:x="0.318cm" svg:y="0.228cm"><text:p text:style-name="P23"><text:span text:style-name="T16">Votação: Proc. Simbólico. <text:s/>Quórum:</text:span><text:span text:style-name="T18"> </text:span><text:span text:style-name="T13">maioria simples</text:span><text:span text:style-name="T17">, compreendendo esta a maioria dos vereadores presentes na sessão.</text:span><text:span text:style-name="T16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7"/>
      <text:p text:style-name="P30"/>
      <text:p text:style-name="P32"><text:span text:style-name="T43">projeto de LEI n° 2094/2023</text:span><text:span text:style-name="T36">, que “</text:span><text:span text:style-name="T53">DISPÕE SOBRE A RATIFICAÇÃO DA RESOLUÇÃO Nº 003/2023 DA ASSEMBLEIA GERAL DO CONSÓRCIO INTERMUNICIPAL DE SAÚDE DO VALE DO RIBEIRA E LITORAL SUL - CONSAÚDE</text:span><text:span text:style-name="T36">”,</text:span><text:span text:style-name="T32"> de autoria DO </text:span><text:span text:style-name="T34">EXecutivo municipal</text:span><text:span text:style-name="T32">. </text:span></text:p>
      <text:p text:style-name="P46"/>
      <text:p text:style-name="P44"><text:span text:style-name="T32">Com Parecer </text:span><text:span text:style-name="T44">FAVORÁVEL</text:span><text:span text:style-name="T45"> das comissões permanentes</text:span><text:span text:style-name="T44"> no texto ORIGINAL</text:span><text:span text:style-name="T32">.</text:span></text:p>
      <text:p text:style-name="P47"><draw:custom-shape text:anchor-type="char" draw:z-index="7" draw:name="Caixa de Texto 1523800431" draw:style-name="gr2" draw:text-style-name="P52" svg:width="16.825cm" svg:height="1.043cm" svg:x="0.318cm" svg:y="0.228cm"><text:p text:style-name="P23"><text:span text:style-name="T16">Votação: Proc. Simbólico. <text:s/>Quórum:</text:span><text:span text:style-name="T18"> </text:span><text:span text:style-name="T13">maioria simples</text:span><text:span text:style-name="T17">, compreendendo esta a maioria dos vereadores presentes na sessão.</text:span><text:span text:style-name="T16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7"/>
      <text:p text:style-name="P30"><draw:custom-shape text:anchor-type="char" draw:z-index="5" draw:name="Figura1" draw:style-name="gr1" draw:text-style-name="P51" svg:width="2.673cm" svg:height="41.23cm" svg:x="17.951cm" svg:y="0.081cm"><text:p text:style-name="P1"/><text:p text:style-name="P3"/><text:p text:style-name="P4"><text:span text:style-name="T51">Oficie-se 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46">MOÇÃO DE aplauso N° 001/2024</text:span><text:span text:style-name="T35">, DE AUTORIA DA SENHORA VEREADORA </text:span><text:span text:style-name="T39">INES SATI OKUYAMA KAWAMOTO</text:span><text:span text:style-name="T35">,</text:span><text:span text:style-name="T36"> “À ATLETA ANA VEIGA </text:span><text:span text:style-name="T38">pela EXCELENTE PARTICIPAÇÃO NA CORRIDA INTERNACIONAL DE SÃO SILVESTRE, TRADICIONALMENTE REALIZADA NO DIA 31 DE DEZEMBRO NA CIDADE DE SÃO PAULO, SAGRANDO-SE CAMPEÃ NA CATEGORIA CADEIRANTE COM GUIA DA 98ª (NONAGÉSIMA OITAVA) EDIÇÃO REALIZADA NO DIA 31 DE DEZEMBRO DE 2023</text:span><text:span text:style-name="T36">”</text:span><text:span text:style-name="T35">.;</text:span></text:p>
      <text:p text:style-name="P47"><draw:custom-shape text:anchor-type="char" draw:z-index="8" draw:name="Figura1" draw:style-name="gr1" draw:text-style-name="P51" svg:width="2.673cm" svg:height="41.23cm" svg:x="17.992cm" svg:y="0.601cm"><text:p text:style-name="P1"/><text:p text:style-name="P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2"><draw:custom-shape text:anchor-type="char" draw:z-index="9" draw:name="Figura1" draw:style-name="gr1" draw:text-style-name="P51" svg:width="2.673cm" svg:height="41.23cm" svg:x="17.912cm" svg:y="-0.028cm"><text:p text:style-name="P1"/><text:p text:style-name="P3"/><text:p text:style-name="P4"><text:span text:style-name="T51">Oficie-se 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MOÇÃO DE apoio N° 003/2023</text:span><text:span text:style-name="T35">, DE AUTORIA DO SENHOR VEREADOR </text:span><text:span text:style-name="T39">XAVIER RUFINO DE OLIVEIRA</text:span><text:span text:style-name="T35">,</text:span><text:span text:style-name="T36"> “</text:span><text:span text:style-name="T38">MOÇÃO DE APLAUSO A TÉCNICA DE ENFERMAGEM SAMANTA ESTENDENDO OS NOSSOS CUMPRIMENTOS AOS DEMAIS FUNCIONÁRIOS DA EQUIPE QUE, DE IGUAL MODO, </text:span><text:soft-page-break/><text:span text:style-name="T38">ATENDEM AS PESSOAS QUE, EM SUAS AFLIÇÕES RECORREM ÁQUELA REPARTIÇÃO DE SAÚDE PÚBLICA</text:span><text:span text:style-name="T36">”</text:span><text:span text:style-name="T35">.</text:span></text:p>
      <text:p text:style-name="P47"/>
      <text:p text:style-name="P31"/>
      <text:p text:style-name="P32"><text:span text:style-name="T46">MOÇÃO DE APELO N° 004/2023</text:span><text:span text:style-name="T35">, DE AUTORIA DA </text:span><text:span text:style-name="T39">MESA DIRETORA E DEMAIS VEREADORES</text:span><text:span text:style-name="T35">,</text:span><text:span text:style-name="T36"> <text:s/>PARA </text:span><text:span text:style-name="T57">QUE O SR. PREFEITO ADOTE OS MEIOS LEGAIS JUNTO AO SETOR COMPETENTE NO SENTIDO DE VIABILIZAR A ADEQUAÇÃO DO REAJUSTE ANUAL DE 3,62% (TRÊS INTEIROS E SESSENTA E DOIS CENTÉSIMOS POR CENTO) O PISO SALARIAL PROFISSIONAL PARA O MAGISTÉRIO PÚBLICO DA EDUCAÇÃO BÁSICA DA REDE MUNICIPAL DE REGISTRO, EM CONFORMIDADE COM O DISPOSTO NOS ART. 2º , § 3º, BEM COMO ART. 5º , § 2º, E DEMAIS DISPOSITIVOS DA LEI FEDERAL Nº 11.738/2008, SE POSSÍVEL RETROAGINDO SEUS EFEITOS A JANEIRO DE 2024, QUANDO O REAJUSTE PASSOU A TER VIGÊNCIA, SEM PREJUÍZO DA APLICAÇÃO DO R.G.A. REFERENTE AO ANO DE 2023; AINDA, QUE PROCEDA AÇÕES DE VIABILIZAR OS AJUSTES LEGAIS SOLICITADO PELA CATEGORIA NO PLANO DE CARREIRA, AINDA COM POSSÍVEIS PREVISÕES PARA ESTE ANO E QUE RETROAJA O REAJUSTE DE 2023, EM MEIO ÀS POSSIBILIDADES ORÇAMENTÁRIAS PARA O VIGENTE ANO DE 2024.</text:span></text:p>
      <text:p text:style-name="P38"/>
      <text:p text:style-name="P38"/>
      <text:p text:style-name="P26"><draw:custom-shape text:anchor-type="char" draw:z-index="2" draw:name="Figura1" draw:style-name="gr4" draw:text-style-name="P51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Plenário “VEREADOR </text:span><text:span text:style-name="T15">DANIEL DAS NEVES</text:span><text:span text:style-name="T54">”, 05 de fevereiro de 2024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6"><text:span text:style-name="T55">Heitor Pereira Sansão <text:s text:c="48"/>Renato Souza Machado </text:span></text:p>
      <text:p text:style-name="P26"><text:span text:style-name="T55">Presidente <text:s text:c="73"/>1º <text:s text:c="2"/>Secretário</text:span></text:p>
      <text:p text:style-name="P41"/>
      <text:p text:style-name="P41"/>
      <text:p text:style-name="P41"/>
      <text:p text:style-name="P26"><text:span text:style-name="T55">Xavier Rufino de Oliveira </text:span></text:p>
      <text:p text:style-name="P26"><text:span text:style-name="T55">2º <text:s text:c="2"/>Secretário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LO-normal"><text:span text:style-name="T56">H.P.S. / R.S.M. / X.R.O. / Rui – S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7</meta:editing-cycles>
    <meta:print-date>2024-02-02T17:50:00</meta:print-date>
    <meta:creation-date>2024-02-05T14:39:00</meta:creation-date>
    <dc:date>2024-02-05T14:52:00</dc:date>
    <dc:language>pt-BR</dc:language>
    <meta:editing-duration>PT9M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51" meta:word-count="891" meta:character-count="5952" meta:non-whitespace-character-count="4924"/>
    <meta:user-defined meta:name="AppVersion">16.0000</meta:user-defined>
    <meta:template xlink:type="simple" xlink:actuate="onRequest" xlink:title="Normal" xlink:href=""/>
  </office:meta>
</office:document-meta>
</file>