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, BlinkMacSystemFon" svg:font-family="'apple-system, BlinkMacSystemFon'" style:font-family-generic="roman" style:font-pitch="variable"/>
    <style:font-face style:name="apple-system, BlinkMacSystemFon1" svg:font-family="'apple-system, BlinkMacSystemFo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171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7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5pt" style:font-size-asian="5pt" style:font-name-complex="Arial1" style:font-size-complex="5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7pt" style:font-size-asian="7pt" style:font-size-complex="7pt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2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3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4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5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8" style:family="paragraph" style:parent-style-name="Frame_20_contents">
      <style:paragraph-properties fo:margin-left="-0.25cm" fo:margin-right="0.487cm" fo:text-indent="0cm" style:auto-text-indent="false"/>
    </style:style>
    <style:style style:name="P19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2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4" style:family="paragraph" style:parent-style-name="LO-normal">
      <style:paragraph-properties fo:line-height="115%" fo:text-align="center" style:justify-single-word="false"/>
    </style:style>
    <style:style style:name="P25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6" style:family="paragraph" style:parent-style-name="LO-normal">
      <style:paragraph-properties fo:text-align="justify" style:justify-single-word="false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8" style:family="paragraph" style:parent-style-name="LO-normal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0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2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3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4" style:family="paragraph" style:parent-style-name="LO-normal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_20__28_user_29_">
      <style:paragraph-properties fo:text-align="justify" style:justify-single-word="false"/>
    </style:style>
    <style:style style:name="P40" style:family="paragraph" style:parent-style-name="Standard_20__28_user_29_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1" style:family="paragraph" style:parent-style-name="Standard_20__28_user_29_">
      <style:paragraph-properties fo:text-align="justify" style:justify-single-word="false"/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42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43" style:family="paragraph" style:parent-style-name="Standard_20__28_user_29_">
      <style:paragraph-properties fo:text-align="justify" style:justify-single-word="false" fo:padding-left="0cm" fo:padding-right="0cm" fo:padding-top="0cm" fo:padding-bottom="0.212cm" fo:border-left="none" fo:border-right="none" fo:border-top="none" fo:border-bottom="0.74pt solid #000000"/>
      <style:text-properties style:font-name="Arial" fo:font-size="11pt" style:font-size-asian="11pt" style:font-name-complex="Arial1" style:font-size-complex="11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P4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7pt" style:font-size-asian="7pt" style:font-size-complex="7pt"/>
    </style:style>
    <style:style style:name="T2" style:family="text">
      <style:text-properties fo:color="#000000" loext:opacity="100%" style:font-name="Arial" fo:font-size="8pt" style:font-size-asian="8pt" style:font-name-complex="Arial1" style:font-size-complex="8pt"/>
    </style:style>
    <style:style style:name="T3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4" style:family="text">
      <style:text-properties fo:color="#000000" loext:opacity="100%" style:font-name="Arial" fo:font-size="5pt" style:font-size-asian="5pt" style:font-name-complex="Arial1" style:font-size-complex="5pt"/>
    </style:style>
    <style:style style:name="T5" style:family="text">
      <style:text-properties fo:color="#000000" loext:opacity="100%" style:font-name="Arial" fo:font-size="6pt" style:font-size-asian="6pt" style:font-name-complex="Arial1" style:font-size-complex="6pt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9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10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11" style:family="text">
      <style:text-properties fo:font-variant="small-caps" fo:color="#ff0000" loext:opacity="100%" style:font-name="Arial" style:font-name-asian="Arial1" style:font-name-complex="Arial1"/>
    </style:style>
    <style:style style:name="T12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3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4" style:family="text">
      <style:text-properties fo:font-variant="small-caps" style:font-name="Arial" fo:font-weight="bold" style:font-name-asian="Arial1" style:font-weight-asian="bold" style:font-name-complex="Arial1"/>
    </style:style>
    <style:style style:name="T15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7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8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9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20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1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22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3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24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25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6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27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8" style:family="text">
      <style:text-properties fo:text-transform="uppercase" style:font-name="Arial" fo:font-size="11pt" style:font-size-asian="11pt" style:font-name-complex="Arial1" style:font-size-complex="11pt"/>
    </style:style>
    <style:style style:name="T29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2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3" style:family="text">
      <style:text-properties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36" style:family="text">
      <style:text-properties fo:color="#ff0000" loext:opacity="100%" fo:font-size="7pt" style:font-size-asian="7pt" style:font-size-complex="7pt"/>
    </style:style>
    <style:style style:name="T37" style:family="text">
      <style:text-properties fo:color="#4472c4" loext:opacity="100%" fo:font-size="7pt" style:font-size-asian="7pt" style:font-size-complex="7pt"/>
    </style:style>
    <style:style style:name="T38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39" style:family="text">
      <style:text-properties fo:color="#212529" loext:opacity="100%" style:font-name="Segoe UI" fo:background-color="#f7f7f7" loext:char-shading-value="0" style:font-name-complex="Segoe UI1"/>
    </style:style>
    <style:style style:name="T40" style:family="text">
      <style:text-properties fo:color="#212529" loext:opacity="100%" style:font-name="apple-system, BlinkMacSystemFon" style:font-name-asian="apple-system, BlinkMacSystemFon1" style:font-name-complex="apple-system, BlinkMacSystemFon1"/>
    </style:style>
    <style:style style:name="T41" style:family="text">
      <style:text-properties fo:color="#212529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42" style:family="text">
      <style:text-properties style:font-name="Arial" fo:font-size="11pt" style:font-size-asian="11pt" style:font-name-complex="Arial1" style:font-size-complex="11pt"/>
    </style:style>
    <style:style style:name="T43" style:family="text">
      <style:text-properties style:font-name="Arial" fo:font-size="11pt" style:font-size-asian="11pt" style:language-asian="pt" style:country-asian="BR" style:font-name-complex="Arial1" style:font-size-complex="11pt"/>
    </style:style>
    <style:style style:name="T44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45" style:family="text">
      <style:text-properties style:font-name="Arial" fo:font-size="11pt" style:font-name-asian="Arial1" style:font-size-asian="11pt" style:font-name-complex="Arial1" style:font-size-complex="11pt"/>
    </style:style>
    <style:style style:name="T46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7" style:family="text">
      <style:text-properties style:font-name="Arial" style:font-name-asian="Arial1" style:font-name-complex="Arial1"/>
    </style:style>
    <style:style style:name="T48" style:family="text">
      <style:text-properties style:font-name="Arial" fo:font-weight="bold" style:font-weight-asian="bold" style:font-name-complex="Arial1" style:font-weight-complex="bold"/>
    </style:style>
    <style:style style:name="T49" style:family="text">
      <style:text-properties style:font-name="Arial" style:font-name-complex="Arial1"/>
    </style:style>
    <style:style style:name="T5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52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53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4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T55" style:family="text">
      <style:text-properties style:language-asian="pt" style:country-asian="B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60.609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char" draw:z-index="0" draw:name="Figura1" draw:style-name="gr5" draw:text-style-name="P45" svg:width="3.017cm" svg:height="41.24cm" svg:x="18.209cm" svg:y="0.478cm"><text:p text:style-name="P1"/><text:p text:style-name="P1"/><text:p text:style-name="P1"/><text:p text:style-name="P2"/><text:p text:style-name="P2"/><text:p text:style-name="P2"/><text:p text:style-name="P3"/><text:p text:style-name="P3"/><text:p text:style-name="P4"/><text:p text:style-name="P10"><text:span text:style-name="T1">Encaminho para as Comissões</text:span></text:p><text:p text:style-name="P10"><text:span text:style-name="T1">Permanentes</text:span></text:p><text:p text:style-name="P5"/><text:p text:style-name="P10"><text:span text:style-name="T1">Encaminho para as Comissões</text:span></text:p><text:p text:style-name="P10"><text:span text:style-name="T1">Permanentes</text:span></text:p><text:p text:style-name="P5"/><text:p text:style-name="P10"><text:span text:style-name="T1">Encaminho para as Comissões</text:span></text:p><text:p text:style-name="P10"><text:span text:style-name="T1">Permanentes</text:span></text:p><text:p text:style-name="P5"/><text:p text:style-name="P10"><text:span text:style-name="T1">Encaminho para as Comissões</text:span></text:p><text:p text:style-name="P10"><text:span text:style-name="T1">Permanentes</text:span></text:p><text:p text:style-name="P8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8"><text:s text:c="3"/>P <text:s/>A <text:s/>U <text:s/>T <text:s/>A <text:s/></text:span></text:p>
      <text:p text:style-name="P24"><text:span text:style-name="T20">VIGÉSIMA </text:span><text:span text:style-name="T13">SESSÃO ORDINÁRIA 23/06/2025</text:span></text:p>
      <text:p text:style-name="P24"><text:span text:style-name="T29">E <text:s/>X <text:s text:c="2"/>P <text:s text:c="2"/>E <text:s text:c="2"/>D <text:s/>I <text:s text:c="2"/>E <text:s text:c="2"/>N <text:s text:c="2"/>T <text:s text:c="2"/>E</text:span></text:p>
      <text:p text:style-name="LO-normal"/>
      <text:h text:style-name="P21" text:outline-level="1"><text:span text:style-name="T30">DO EXECUTIVO:</text:span></text:h>
      <text:p text:style-name="P25"/>
      <text:p text:style-name="P26"><text:span text:style-name="T21">OFÍCIO Nº 40/2025- SMA</text:span><text:span text:style-name="T23">, DA PREFEITURA MUNICIPAL DE REGISTRO, ENCAMINHANDO </text:span><text:span text:style-name="T21">Projeto de Lei nº 2266/2025</text:span><text:span text:style-name="T23"> que “DISPÕE SOBRE RATIFICAÇÃO DA RESOLUÇÃO Nº 004/2025 DA ASSEMBLEIA GERAL DO CONSÓRCIO INTERMUNICIPAL DE SAÚDE DO VALE DO RIBEIRA E LITORAL SUL – CONSAÚDE”;</text:span></text:p>
      <text:p text:style-name="P28"/>
      <text:p text:style-name="P26"><text:span text:style-name="T21">OFÍCIO Nº 49/2025- SMA</text:span><text:span text:style-name="T23">, DA PREFEITURA MUNICIPAL DE REGISTRO, ENCAMINHANDO </text:span><text:span text:style-name="T21">Projeto de Lei nº 2269/2025</text:span><text:span text:style-name="T23"> que “DENOMINA ESTRADA MUNICIPAL VALFRIDES LOPES DA SILVA, A VIA PÚBLICA QUE ESPECIFICA”;</text:span></text:p>
      <text:p text:style-name="P28"/>
      <text:p text:style-name="P26"><text:span text:style-name="T21">OFÍCIO Nº 51/2025- SMA</text:span><text:span text:style-name="T23">, DA PREFEITURA MUNICIPAL DE REGISTRO, ENCAMINHANDO </text:span><text:span text:style-name="T21">Projeto de Lei nº 2271/2025</text:span><text:span text:style-name="T23"> que “DISPÕE SOBRE A DENOMINAÇÃO DE VIA PÚBLICA, CONFORME ESPECIFICA”;</text:span></text:p>
      <text:p text:style-name="P28"/>
      <text:p text:style-name="P26"><text:span text:style-name="T21">OFÍCIO Nº 58/2025- SMA</text:span><text:span text:style-name="T23">, DA PREFEITURA MUNICIPAL DE REGISTRO, ENCAMINHANDO </text:span><text:span text:style-name="T21">Projeto de Lei nº 2277/2025</text:span><text:span text:style-name="T23"> que “LTERA DISPOSITIVOS DA LEI Nº 239/2001, PARA REDEFINIR AS ALÍQUOTAS PARA COBERTURA DO DÉFICIT TÉCNICO E DÁ OUTRAS PROVIDÊNCIAS”;</text:span></text:p>
      <text:p text:style-name="P28"/>
      <text:p text:style-name="P25"><draw:custom-shape text:anchor-type="char" draw:z-index="2" draw:name="Figura1" draw:style-name="gr3" draw:text-style-name="P45" svg:width="3.229cm" svg:height="58.031cm" svg:x="17.865cm" svg:y="-0.051cm"><text:p text:style-name="P10"><text:span text:style-name="T2"><text:s text:c="2"/></text:span>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9"/><text:p text:style-name="P14"/><text:p text:style-name="P15"/><text:p text:style-name="P14"/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32">DO LEGISLATIVO:</text:span></text:p>
      <text:p text:style-name="P32"/>
      <text:p text:style-name="P27"><text:span text:style-name="T3">RESUMO DAS PROPOSITURAS DOS SENHORES VEREADORES, DA SESSÃO ORDINÁRIA DO DIA 23 DE</text:span><text:span text:style-name="T25"> JUNHO </text:span><text:span text:style-name="T3">DE 2025</text:span><text:span text:style-name="T14">; </text:span><text:span text:style-name="T10">(ANEXO)</text:span></text:p>
      <text:p text:style-name="P23"><draw:custom-shape text:anchor-type="char" draw:z-index="4" draw:name="Figura1" draw:style-name="gr2" draw:text-style-name="P44" svg:width="2.329cm" svg:height="60.862cm" svg:x="17.865cm" svg:y="0.467cm"><text:p text:style-name="P6"/><text:p text:style-name="P6"/><text:p text:style-name="P6"/><text:p text:style-name="P6"/><text:p text:style-name="P6"/><text:p text:style-name="P6"/><text:p text:style-name="P6"/><text:p text:style-name="P6"/><text:p text:style-name="P18"><text:span text:style-name="T36">Se acatado, arquive-se</text:span></text:p><text:p text:style-name="P18"><text:span text:style-name="T37">Se rejeitado, </text:span><text:span text:style-name="T1">encaminhe-se as demais comissões</text:span></text:p><text:p text:style-name="P6"/><text:p text:style-name="P6"/><text:p text:style-name="P6"/><text:p text:style-name="P6"/><text:p text:style-name="P19"><text:span text:style-name="T4">DETERMINO À SECRETARIA LEGISLATIVA A CONFECÇÃO DO RESPECTIVO AUTÓGRAFO E POSETERIOR ENVIO AO EXECUTIVO</text:span></text:p><text:p text:style-name="P7"/><text:p text:style-name="P6"/><text:p text:style-name="P6"/><text:p text:style-name="P6"/><text:p text:style-name="P6"/><text:p text:style-name="P6"/><text:p text:style-name="P12"><text:span text:style-name="T5">OFICIE-SE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31">D I V E R S O S:</text:span></text:p>
      <text:p text:style-name="P33"/>
      <text:p text:style-name="P26"><text:span text:style-name="T38">NÃO HÁ</text:span><text:span text:style-name="T39">.</text:span></text:p>
      <text:p text:style-name="P33"/>
      <text:p text:style-name="P26"><text:span text:style-name="T31">DELIBERAÇÕES <text:s/>PARA <text:s text:c="2"/>ORDEM <text:s/>DO <text:s/>DIA</text:span><text:span text:style-name="T19"> </text:span></text:p>
      <text:p text:style-name="P35"/>
      <text:p text:style-name="P39"><text:span text:style-name="T26">PARECER Nº 60 DA COMISSÃO DE JUSTIÇA E REDAÇÃO REF. AO projeto de LEI n° 58/2025</text:span><text:span text:style-name="T28">, QUE </text:span><text:span text:style-name="T42">“</text:span><text:span text:style-name="T40">INSTITUI A POLÍTICA MUNICIPAL DE COMBATE AO RACISMO NOS ESTÁDIOS, GINÁSIOS E ARENAS ESPORTIVAS DO MUNICÍPIO DE REGISTRO/SP E DÁ OUTRAS PROVIDÊNCIAS.</text:span><text:span text:style-name="T44">”</text:span><text:span text:style-name="T28">,</text:span><text:span text:style-name="T24"> de autoria DO EXCELENTÍSSIMO SENHOR VEREADOR</text:span><text:span text:style-name="T22"> JEFERSON PECORI VIANA, </text:span><text:span text:style-name="T24">Parecer </text:span><text:span text:style-name="T27">CONTRÁRIO à aprovação PELA CJR</text:span><text:span text:style-name="T24">.</text:span></text:p>
      <text:p text:style-name="P40"/>
      <text:p text:style-name="P41"/>
      <text:p text:style-name="P37"><text:span text:style-name="T33">PROJETO DE LEI N° 61/2025</text:span><text:span text:style-name="T42">, QUE “</text:span><text:span text:style-name="T41">INSTITUI, NO ÂMBITO DO MUNICÍPIO DE REGISTRO, O DIA DA LUTA CONTRA AS MUDANÇAS CLIMÁTICAS, E DÁ OUTRAS PROVIDÊNCIAS.</text:span><text:span text:style-name="T44">”</text:span><text:span text:style-name="T42">,</text:span><text:span text:style-name="T6"> DE AUTORIA DO EXCELENTÍSSIMO SENHOR VEREADOR</text:span><text:span text:style-name="T7"> JEFFERSON PECORI VIANA, </text:span><text:span text:style-name="T6">PARECERES </text:span><text:span text:style-name="T34">FAVORÁVEIS</text:span><text:span text:style-name="T35"> </text:span><text:span text:style-name="T34">À APROVAÇÃO NO TEXTO ORIGINAL</text:span><text:span text:style-name="T6">.</text:span></text:p>
      <text:p text:style-name="P42"/>
      <text:p text:style-name="P43"><draw:custom-shape text:anchor-type="char" draw:z-index="5" draw:name="Caixa de Texto 417090733" draw:style-name="gr1" draw:text-style-name="P44" svg:width="16.825cm" svg:height="1.043cm" svg:x="0cm" svg:y="0cm"><text:p text:style-name="P20"><text:span text:style-name="T15">Votação: Proc. Simbólico Quórum:</text:span><text:span text:style-name="T17"> </text:span><text:span text:style-name="T12">maioria simples</text:span><text:span text:style-name="T16">, compreendendo esta a maioria dos vereadores presentes na sessão.</text:span><text:span text:style-name="T15"> <text:s/>Artigo: 52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/>
      <text:p text:style-name="P43"/>
      <text:p text:style-name="P36"/>
      <text:p text:style-name="P37"><text:span text:style-name="T53">MOÇÃO DE APLAUSOS N° 61/2025</text:span><text:span text:style-name="T45">, DE AUTORIA DO EXCELENTÍSSIMO SENHOR VEREADOR </text:span><text:span text:style-name="T46">LUIS MARCELO COMERON</text:span><text:span text:style-name="T45">, </text:span><text:span text:style-name="T42">AO MOVIMENTO RIDERE, QUE SURGIU DA INICIATIVA DE TRÊS AMIGOS QUE, DE FORMA DESPRETENSIOSA, ESTÁ LEVANDO DEZENAS DE PESSOAS ÀS RUAS DE REGISTRO PARA CORRER’’</text:span><text:span text:style-name="T43">.</text:span></text:p>
      <text:p text:style-name="P37"><text:span text:style-name="T43">_________________________________________________________________________________</text:span></text:p>
      <text:p text:style-name="P36"><draw:custom-shape text:anchor-type="char" draw:z-index="3" draw:name="Figura1" draw:style-name="gr2" draw:text-style-name="P44" svg:width="2.329cm" svg:height="60.862cm" svg:x="17.992cm" svg:y="-0.005cm"><text:p text:style-name="P6"/><text:p text:style-name="P6"/><text:p text:style-name="P6"/><text:p text:style-name="P6"/><text:p text:style-name="P6"/><text:p text:style-name="P12"><text:span text:style-name="T5">OFICIE-SE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37"><text:span text:style-name="T43">_________________________________________________________________________________</text:span></text:p>
      <text:p text:style-name="P38"><text:span text:style-name="T54">MOÇÃO DE APELO N° 77/2025</text:span><text:span text:style-name="T47">, DE AUTORIA DO EXCELENTÍSSIMO SENHOR VEREADOR </text:span><text:span text:style-name="T48">JEFERSON REGINALDO MAGÁRIO</text:span><text:span text:style-name="T47">, </text:span><text:span text:style-name="T49">À EMPRESA ARTERIS PARA ATENDIMENTO E APROVAÇÃO DE PROJETOS DE INTERESSE PÚBLICO E DE FÁCIL EXECUÇÃO NO MUNICÍPIO DE REGISTRO/SP</text:span>;</text:p>
      <text:p text:style-name="P37"><text:span text:style-name="T49">__________________________________________________________________________</text:span></text:p>
      <text:p text:style-name="P29"/>
      <text:p text:style-name="P29"/>
      <text:p text:style-name="P30"/>
      <text:p text:style-name="P34"><draw:custom-shape text:anchor-type="char" draw:z-index="1" draw:name="Figura1" draw:style-name="gr4" draw:text-style-name="P45" svg:width="3.765cm" svg:height="41.558cm" svg:x="0cm" svg:y="-0.146cm"><text:p text:style-name="P1"/><text:p text:style-name="P1"/><text:p text:style-name="P1"/><text:p text:style-name="P16"/><text:p text:style-name="P16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6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0">Plenário “VEREADOR </text:span><text:span text:style-name="T18">DANIEL DAS NEVES</text:span><text:span text:style-name="T50">”, 23 de junho de 2025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4"><text:span text:style-name="T50">Irineu Roberto da Silva <text:s text:c="60"/>Adier Pires da Silva</text:span></text:p>
      <text:p text:style-name="P34"><text:span text:style-name="T50">1º Secretário <text:s text:c="73"/>2º <text:s text:c="2"/>Secretário</text:span></text:p>
      <text:p text:style-name="P30"/>
      <text:p text:style-name="P34"><text:span text:style-name="T50">Heitor Pereira Sansão</text:span></text:p>
      <text:p text:style-name="P34"><text:span text:style-name="T50">Presidente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LO-normal"><text:span text:style-name="T52">H.P.S. / R.S.M. / X.R.O. / sran – SL</text:span></text:p>
      <text:p text:style-name="P31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, BlinkMacSystemFon" svg:font-family="'apple-system, BlinkMacSystemFon'" style:font-family-generic="roman" style:font-pitch="variable"/>
    <style:font-face style:name="apple-system, BlinkMacSystemFon1" svg:font-family="'apple-system, BlinkMacSystemFo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Sandra Regina de Almeida Nunes</dc:creator>
    <meta:editing-cycles>144</meta:editing-cycles>
    <meta:print-date>2025-06-16T18:50:00</meta:print-date>
    <meta:creation-date>2024-10-31T18:45:00</meta:creation-date>
    <dc:date>2025-06-23T14:42:00</dc:date>
    <dc:language>pt-BR</dc:language>
    <meta:editing-duration>P1DT13H31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1" meta:word-count="449" meta:character-count="3268" meta:non-whitespace-character-count="2688"/>
    <meta:user-defined meta:name="AppVersion">16.0000</meta:user-defined>
    <meta:template xlink:type="simple" xlink:actuate="onRequest" xlink:title="Normal.dotm" xlink:href=""/>
  </office:meta>
</office:document-meta>
</file>