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171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fo:font-size="7pt" style:font-size-asian="7pt" style:font-size-complex="7pt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6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7" style:family="paragraph" style:parent-style-name="Frame_20_contents">
      <style:paragraph-properties fo:margin-left="-0.25cm" fo:margin-right="0.642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5pt" style:font-size-asian="5pt" style:font-name-complex="Arial1" style:font-size-complex="5pt"/>
    </style:style>
    <style:style style:name="P8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fo:font-size="8pt" style:font-size-asian="8pt" style:font-size-complex="8pt"/>
    </style:style>
    <style:style style:name="P9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0" style:family="paragraph" style:parent-style-name="Frame_20_contents">
      <style:paragraph-properties fo:margin-left="-0.249cm" fo:margin-right="1.457cm" fo:line-height="0.423cm" fo:text-indent="-0.249cm" style:auto-text-indent="false"/>
    </style:style>
    <style:style style:name="P11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12" style:family="paragraph" style:parent-style-name="Frame_20_contents">
      <style:paragraph-properties fo:margin-left="-0.25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3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4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5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6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7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8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19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1" style:font-name-complex="Arial1"/>
    </style:style>
    <style:style style:name="P20" style:family="paragraph" style:parent-style-name="LO-normal">
      <style:paragraph-properties fo:line-height="115%" fo:text-align="center" style:justify-single-word="false"/>
    </style:style>
    <style:style style:name="P21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P22" style:family="paragraph" style:parent-style-name="LO-normal">
      <style:paragraph-properties fo:text-align="justify" style:justify-single-word="false"/>
    </style:style>
    <style:style style:name="P23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4" style:family="paragraph" style:parent-style-name="LO-normal">
      <style:paragraph-properties fo:text-align="justify" style:justify-single-word="false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25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26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7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8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29" style:family="paragraph" style:parent-style-name="LO-normal">
      <style:paragraph-properties fo:text-align="center" style:justify-single-word="false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31" style:family="paragraph" style:parent-style-name="Standard">
      <style:paragraph-properties fo:margin-left="0.25cm" fo:margin-right="0cm" fo:margin-top="0cm" fo:margin-bottom="0.247cm" style:contextual-spacing="false" fo:line-height="115%" fo:text-align="justify" style:justify-single-word="false" fo:text-indent="0cm" style:auto-text-indent="false" fo:padding="0cm" fo:border="none" style:shadow="none"/>
      <style:text-properties style:font-name="Arial" fo:font-size="11pt" fo:language="pt" fo:country="PT" style:font-size-asian="11pt" style:font-name-complex="Arial1" style:font-size-complex="11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left="0.25cm" fo:margin-right="0cm" fo:margin-top="0cm" fo:margin-bottom="0.247cm" style:contextual-spacing="false" fo:line-height="115%" fo:text-align="justify" style:justify-single-word="false" fo:text-indent="0cm" style:auto-text-indent="false" fo:padding="0cm" fo:border="none" style:shadow="none"/>
    </style:style>
    <style:style style:name="P34" style:family="paragraph" style:parent-style-name="Standard">
      <style:paragraph-properties fo:margin-top="0cm" fo:margin-bottom="0.247cm" style:contextual-spacing="false" fo:line-height="115%" fo:text-align="justify" style:justify-single-word="false" fo:padding="0cm" fo:border="none" style:shadow="none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P3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7pt" style:font-size-asian="7pt" style:font-size-complex="7pt"/>
    </style:style>
    <style:style style:name="T2" style:family="text">
      <style:text-properties fo:color="#000000" loext:opacity="100%" style:font-name="Arial" fo:font-size="8pt" style:font-size-asian="8pt" style:font-name-complex="Arial1" style:font-size-complex="8pt"/>
    </style:style>
    <style:style style:name="T3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4" style:family="text">
      <style:text-properties fo:color="#000000" loext:opacity="100%" style:font-name="Arial" fo:font-size="6pt" style:font-size-asian="6pt" style:font-name-complex="Arial1" style:font-size-complex="6pt"/>
    </style:style>
    <style:style style:name="T5" style:family="text">
      <style:text-properties fo:color="#000000" loext:opacity="100%" style:font-name="Arial" fo:font-size="11pt" style:font-name-asian="Arial1" style:font-size-asian="11pt" style:language-asian="pt" style:country-asian="BR" style:font-name-complex="Arial1" style:font-size-complex="11pt" style:language-complex="ar" style:country-complex="SA"/>
    </style:style>
    <style:style style:name="T6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7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8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9" style:family="text">
      <style:text-properties fo:font-variant="small-caps" fo:color="#ff0000" loext:opacity="100%" style:font-name="Arial" style:font-name-asian="Arial1" style:font-name-complex="Arial1"/>
    </style:style>
    <style:style style:name="T10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1" style:family="text">
      <style:text-properties fo:font-variant="small-caps" style:font-name="Arial" fo:font-weight="bold" style:font-name-asian="Arial1" style:font-weight-asian="bold" style:font-name-complex="Arial1"/>
    </style:style>
    <style:style style:name="T12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13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14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5" style:family="text">
      <style:text-properties fo:text-transform="uppercase" fo:color="#000000" loext:opacity="100%" style:font-name="Arial" fo:font-size="11pt" fo:font-weight="bold" style:font-size-asian="11pt" style:language-asian="pt" style:country-asian="BR" style:font-weight-asian="bold" style:font-name-complex="Arial1" style:font-size-complex="11pt" style:language-complex="ar" style:country-complex="SA" style:font-weight-complex="bold"/>
    </style:style>
    <style:style style:name="T16" style:family="text">
      <style:text-properties fo:text-transform="uppercase" fo:color="#000000" loext:opacity="100%" style:font-name="Arial Negrito" fo:font-weight="bold" style:font-name-asian="Arial1" style:font-weight-asian="bold" style:font-name-complex="Arial1"/>
    </style:style>
    <style:style style:name="T17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18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19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20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1" style:family="text">
      <style:text-properties fo:color="#212529" loext:opacity="100%" style:font-name="Segoe UI" fo:font-weight="bold" fo:background-color="#f7f7f7" loext:char-shading-value="0" style:font-weight-asian="bold" style:font-name-complex="Segoe UI1" style:font-weight-complex="bold"/>
    </style:style>
    <style:style style:name="T22" style:family="text">
      <style:text-properties fo:color="#212529" loext:opacity="100%" style:font-name="Segoe UI" fo:background-color="#f7f7f7" loext:char-shading-value="0" style:font-name-complex="Segoe UI1"/>
    </style:style>
    <style:style style:name="T23" style:family="text">
      <style:text-properties fo:color="#c9211e" loext:opacity="100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11pt" style:font-name-asian="Arial1" style:font-size-asian="11pt" style:font-name-complex="Arial1" style:font-size-complex="11pt"/>
    </style:style>
    <style:style style:name="T25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11pt" fo:language="pt" fo:country="PT" style:font-size-asian="11pt" style:font-name-complex="Arial1" style:font-size-complex="11pt"/>
    </style:style>
    <style:style style:name="T28" style:family="text">
      <style:text-properties style:font-name="Arial" fo:font-size="11pt" style:font-size-asian="11pt" style:font-name-complex="Arial1" style:font-size-complex="11pt"/>
    </style:style>
    <style:style style:name="T29" style:family="text">
      <style:text-properties style:font-name="Arial" fo:font-size="11pt" style:font-size-asian="11pt" style:language-asian="pt" style:country-asian="BR" style:font-name-complex="Arial1" style:font-size-complex="11pt"/>
    </style:style>
    <style:style style:name="T30" style:family="text">
      <style:text-properties style:font-name="Arial" style:font-name-complex="Arial1"/>
    </style:style>
    <style:style style:name="T3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32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33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60.609cm" fo:min-width="1.82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7.778cm" fo:min-width="2.722cm" fo:padding-top="0.127cm" fo:padding-bottom="0.127cm" fo:padding-left="0.254cm" fo:padding-right="0.254cm" fo:wrap-option="wrap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0.987cm" fo:min-width="2.5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custom-shape text:anchor-type="char" draw:z-index="0" draw:name="Figura1" draw:style-name="gr4" draw:text-style-name="P36" svg:width="3.017cm" svg:height="41.24cm" svg:x="18.209cm" svg:y="0.478cm"><text:p text:style-name="P1"/><text:p text:style-name="P1"/><text:p text:style-name="P1"/><text:p text:style-name="P2"/><text:p text:style-name="P2"/><text:p text:style-name="P2"/><text:p text:style-name="P3"/><text:p text:style-name="P3"/><text:p text:style-name="P4"/><text:p text:style-name="P5"/><text:p text:style-name="P9"><text:span text:style-name="T1">Encaminho para as Comissões</text:span></text:p><text:p text:style-name="P9"><text:span text:style-name="T1">Permanentes</text:span></text:p><text:p text:style-name="P5"/><text:p text:style-name="P9"><text:span text:style-name="T1">Encaminho para as Comissões</text:span></text:p><text:p text:style-name="P9"><text:span text:style-name="T1">Permanentes</text:span></text:p><text:p text:style-name="P5"/><text:p text:style-name="P9"><text:span text:style-name="T1">Encaminho para as Comissões</text:span></text:p><text:p text:style-name="P9"><text:span text:style-name="T1">Permanentes</text:span></text:p><text:p text:style-name="P4"/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0"><text:span text:style-name="T6"><text:s text:c="3"/>P <text:s/>A <text:s/>U <text:s/>T <text:s/>A <text:s/></text:span></text:p>
      <text:p text:style-name="P20"><text:span text:style-name="T14">VIGÉSIMA primeira </text:span><text:span text:style-name="T10">SESSÃO ORDINÁRIA 30/06/2025</text:span></text:p>
      <text:p text:style-name="P20"><text:span text:style-name="T17">E <text:s/>X <text:s text:c="2"/>P <text:s text:c="2"/>E <text:s text:c="2"/>D <text:s/>I <text:s text:c="2"/>E <text:s text:c="2"/>N <text:s text:c="2"/>T <text:s text:c="2"/>E</text:span></text:p>
      <text:p text:style-name="LO-normal"/>
      <text:h text:style-name="P17" text:outline-level="1"><text:span text:style-name="T18">DO EXECUTIVO:</text:span></text:h>
      <text:p text:style-name="P21"/>
      <text:p text:style-name="P22"><draw:custom-shape text:anchor-type="char" draw:z-index="2" draw:name="Figura1" draw:style-name="gr2" draw:text-style-name="P36" svg:width="3.229cm" svg:height="58.031cm" svg:x="17.865cm" svg:y="-0.051cm"><text:p text:style-name="P9"><text:span text:style-name="T2"><text:s text:c="2"/></text:span></text:p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8"/><text:p text:style-name="P13"/><text:p text:style-name="P14"/><text:p text:style-name="P13"/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Não há.</text:span></text:p>
      <text:p text:style-name="P21"/>
      <text:p text:style-name="P22"><text:span text:style-name="T20">DO LEGISLATIVO:</text:span></text:p>
      <text:p text:style-name="P24"/>
      <text:p text:style-name="P23"><text:span text:style-name="T3">RESUMO DAS PROPOSITURAS DOS SENHORES VEREADORES, DA SESSÃO ORDINÁRIA DO DIA 30 DE</text:span><text:span text:style-name="T16"> JUNHO </text:span><text:span text:style-name="T3">DE 2025</text:span><text:span text:style-name="T11">; </text:span><text:span text:style-name="T8">(ANEXO)</text:span></text:p>
      <text:p text:style-name="P19"><draw:custom-shape text:anchor-type="char" draw:z-index="3" draw:name="Figura1" draw:style-name="gr1" draw:text-style-name="P35" svg:width="2.329cm" svg:height="60.862cm" svg:x="17.865cm" svg:y="0.467cm"><text:p text:style-name="P6"/><text:p text:style-name="P6"/><text:p text:style-name="P7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11"><text:span text:style-name="T4">OFICIE-SE</text:span></text:p><text:p text:style-name="P6"/><text:p text:style-name="P6"/><text:p text:style-name="P6"/><text:p text:style-name="P6"/><text:p text:style-name="P6"/><text:p text:style-name="P6"/><text:p text:style-name="P6"/><text:p text:style-name="P6"/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><text:span text:style-name="T19">D I V E R S O S:</text:span></text:p>
      <text:p text:style-name="P25"/>
      <text:p text:style-name="P22"><text:span text:style-name="T21">NÃO HÁ</text:span><text:span text:style-name="T22">.</text:span></text:p>
      <text:p text:style-name="P25"/>
      <text:p text:style-name="P22"><text:span text:style-name="T19">DELIBERAÇÕES <text:s/>PARA <text:s text:c="2"/>ORDEM <text:s/>DO <text:s/>DIA</text:span><text:span text:style-name="T13"> </text:span></text:p>
      <text:p text:style-name="P30"/>
      <text:p text:style-name="P32"><text:span text:style-name="T23">MOÇÃO DE APLAUSOS N° 69/2025</text:span><text:span text:style-name="T24">, DE AUTORIA DO EXCELENTÍSSIMO SENHOR VEREADOR </text:span><text:span text:style-name="T25">GERSON TEIXEIRA SILVERIO</text:span><text:span text:style-name="T24">, </text:span><text:span text:style-name="T27">AO SENHOR RYOTI NOGUTI, QUE PARTICIPOU DA DELEGAÇÃO DE REGISTRO NO JOMI (JOGOS DA MELHOR IDADE) NO MUNICÍPIO DE CERQUILHO. NESTE ANO, A DELEGAÇÃO REGISTRENSE ALCANÇOU UM MARCO HISTÓRICO AO PARTICIPAR COM O MAIOR NÚMERO DE ATLETAS DE SUA TRAJETÓRIA: 31 COMPETIDORES, QUE REPRESENTARAM NOSSA CIDADE COM EMPENHO, GARRA E ESPÍRITO ESPORTIVO EM DIVERSAS MODALIDADES. COMO RESULTADO DESSE ESFORÇO COLETIVO, REGISTRO CONQUISTOU A 12ª COLOCAÇÃO GERAL NA COMPETIÇÃO — A MELHOR POSIÇÃO JÁ ALCANÇADA —, SUPERANDO MUNICÍPIOS COM HISTÓRICO CONSOLIDADO DE GRANDES DESEMPENHOS, COMO AVARÉ E SÃO ROQUE</text:span><text:span text:style-name="T28">’’</text:span><text:span text:style-name="T29">.</text:span></text:p>
      <text:p text:style-name="P32"><text:span text:style-name="T29">_________________________________________________________________________________</text:span></text:p>
      <text:p text:style-name="P30"><draw:custom-shape text:anchor-type="char" draw:z-index="4" draw:name="Figura1" draw:style-name="gr1" draw:text-style-name="P35" svg:width="2.329cm" svg:height="60.862cm" svg:x="17.992cm" svg:y="-0.005cm"><text:p text:style-name="P6"/><text:p text:style-name="P6"/><text:p text:style-name="P6"/><text:p text:style-name="P6"/><text:p text:style-name="P6"/><text:p text:style-name="P11"><text:span text:style-name="T4">OFICIE-SE</text:span></text:p><text:p text:style-name="P6"/><text:p text:style-name="P6"/><text:p text:style-name="P6"/><text:p text:style-name="P6"/><text:p text:style-name="P6"/><text:p text:style-name="P6"/><text:p text:style-name="P6"/><text:p text:style-name="P11"><text:span text:style-name="T4">OFICIE-SE</text:span></text:p><text:p text:style-name="P6"/><text:p text:style-name="P6"/><text:p text:style-name="P6"/><text:p text:style-name="P6"/><text:p text:style-name="P6"/><text:p text:style-name="P6"/><text:p text:style-name="P6"/><text:p text:style-name="P11"><text:span text:style-name="T4">OFICIE-SE</text:span></text:p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23">MOÇÃO DE APLAUSOS N° 72/2025</text:span><text:span text:style-name="T24">, DE AUTORIA DO EXCELENTÍSSIMO SENHOR VEREADOR </text:span><text:span text:style-name="T26">JEFERSON PECORI VIANA</text:span><text:span text:style-name="T24">, </text:span><text:span text:style-name="T27">À ASSOCIAÇÃO AMIGOS DO AUTISTA DE REGISTRO – AMAR,</text:span><text:span text:style-name="T5"> EM RECONHECIMENTO AO SEU RELEVANTE TRABALHO EM DEFESA DOS DIREITOS DAS PESSOAS COM TRANSTORNO DO ESPECTRO AUTISTA (TEA) E AO COMPROMISSO COM A INCLUSÃO SOCIAL E A MELHORIA DA QUALIDADE DE VIDA DAS FAMÍLIAS ATENDIDAS.</text:span><text:bookmark text:name="_Hlk201925984"/></text:p>
      <text:p text:style-name="P32"><text:span text:style-name="T30">__________________________________________________________________________</text:span></text:p>
      <text:p text:style-name="P26"/>
      <text:p text:style-name="P33"><text:span text:style-name="T23">MOÇÃO DE APELO N° 79/2025</text:span><text:span text:style-name="T24">, DE AUTORIA DO EXCELENTÍSSIMO SENHOR VEREADOR </text:span><text:span text:style-name="T26">JEFERSON PECORI VIANA</text:span><text:span text:style-name="T24">, </text:span><text:span text:style-name="T27">AO GOVERNADOR DO ESTADO DE SÃO PAULO PARA QUE SUSPENDA A IMPLANTAÇÃO DAS NOVAS PRAÇAS DE PEDÁGIO ATÉ QUE SE PROMOVA UM PROCESSO TRANSPARENTE DE ESCUTA PÚBLICA, COM PARTICIPAÇÃO EFETIVA DA SOCIEDADE CIVIL, DAS CÂMARAS MUNICIPAIS E PREFEITURAS DAS CIDADES ENVOLVIDAS</text:span><text:span text:style-name="T5">.</text:span></text:p>
      <text:p text:style-name="P34"><text:span text:style-name="T30">__________________________________________________________________________</text:span></text:p>
      <text:p text:style-name="P33"><text:span text:style-name="T23">MOÇÃO DE APOIO N° 81/2025</text:span><text:span text:style-name="T24">, DE AUTORIA DO EXCELENTÍSSIMO SENHOR VEREADOR </text:span><text:span text:style-name="T26">JEFERSON PECORI VIANA</text:span><text:span text:style-name="T24">, </text:span><text:span text:style-name="T27">AO PROGRAMA “LUZ DO POVO”, INSTITUÍDO PELA MEDIDA PROVISÓRIA Nº 1.300, DE 21 DE MAIO DE 2025, E COORDENADO PELO MINISTÉRIO DE MINAS E ENERGIA (MME), COM O OBJETIVO DE GARANTIR ACESSO GRATUITO À ENERGIA ELÉTRICA PARA FAMÍLIAS DE BAIXA RENDA QUE VIVEM EM ÁREAS REMOTAS DO PAÍS, ESPECIALMENTE NA AMAZÔNIA LEGAL</text:span><text:span text:style-name="T5">.</text:span></text:p>
      <text:p text:style-name="P22"><text:span text:style-name="T30">__________________________________________________________________________</text:span></text:p>
      <text:p text:style-name="P27"><text:soft-page-break/></text:p>
      <text:p text:style-name="P27"/>
      <text:p text:style-name="P33"><draw:custom-shape text:anchor-type="char" draw:z-index="5" draw:name="Figura1" draw:style-name="gr1" draw:text-style-name="P35" svg:width="2.329cm" svg:height="60.862cm" svg:x="17.859cm" svg:y="-0.319cm"><text:p text:style-name="P6"/><text:p text:style-name="P6"/><text:p text:style-name="P6"/><text:p text:style-name="P6"/><text:p text:style-name="P6"/><text:p text:style-name="P11"><text:span text:style-name="T4">OFICIE-SE</text:span></text:p><text:p text:style-name="P6"/><text:p text:style-name="P6"/><text:p text:style-name="P6"/><text:p text:style-name="P6"/><text:p text:style-name="P6"/><text:p text:style-name="P6"/><text:p text:style-name="P6"/><text:p text:style-name="P11"><text:span text:style-name="T4">OFICIE-SE</text:span></text:p><text:p text:style-name="P6"/><text:p text:style-name="P6"/><text:p text:style-name="P6"/><text:p text:style-name="P6"/><text:p text:style-name="P6"/><text:p text:style-name="P6"/><text:p text:style-name="P6"/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MOÇÃO DE REPÚDIO N° 82/2025</text:span><text:span text:style-name="T24">, DE AUTORIA DO EXCELENTÍSSIMO SENHOR VEREADOR </text:span><text:span text:style-name="T26">JEFERSON PECORI VIANA</text:span><text:span text:style-name="T24">, </text:span><text:span text:style-name="T27">À PROPOSTA PROTOCOLADA PELO DEPUTADO FEDERAL E PRESIDENTE DA CÂMARA DOS DEPUTADOS, HUGO MOTTA, EM 10 DE JUNHO DE 2025, QUE PRETENDE ALTERAR A LEGISLAÇÃO VIGENTE PARA PERMITIR QUE PARLAMENTARES ACUMULEM SALÁRIO INTEGRAL COM APOSENTADORIA PROPORCIONAL, ALÉM DO PAGAMENTO DE GRATIFICAÇÕES NATALINAS.</text:span></text:p>
      <text:p text:style-name="P22"><text:span text:style-name="T30">__________________________________________________________________________</text:span></text:p>
      <text:p text:style-name="P27"/>
      <text:p text:style-name="P33"><text:span text:style-name="T23">MOÇÃO DE APOIO N° 84/2025</text:span><text:span text:style-name="T24">, DE AUTORIA DO EXCELENTÍSSIMO SENHOR VEREADOR </text:span><text:span text:style-name="T26">ADIER PIRES DA SILVA</text:span><text:span text:style-name="T24">, </text:span><text:span text:style-name="T27">À PROPOSTA DE EMENDA À CONSTITUIÇÃO APRESENTADA PELO DEPUTADO FEDERAL LUIZ PHILIPPE DE ORLEANS E BRAGANÇA, QUE PERMITE MAIOR AUTONOMIA ORÇAMENTÁRIA AOS ESTADOS E MUNICÍPIOS QUANTO À VINCULAÇÃO CONSTITUCIONAL DE RECURSOS MÍNIMOS PARA AS ÁREAS DE SAÚDE E EDUCAÇÃO.</text:span></text:p>
      <text:p text:style-name="P31"/>
      <text:p text:style-name="P26"/>
      <text:p text:style-name="P29"><draw:custom-shape text:anchor-type="char" draw:z-index="1" draw:name="Figura1" draw:style-name="gr3" draw:text-style-name="P36" svg:width="3.765cm" svg:height="41.558cm" svg:x="0cm" svg:y="-0.146cm"><text:p text:style-name="P1"/><text:p text:style-name="P1"/><text:p text:style-name="P1"/><text:p text:style-name="P15"/><text:p text:style-name="P15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5"/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1">Plenário “VEREADOR </text:span><text:span text:style-name="T12">DANIEL DAS NEVES</text:span><text:span text:style-name="T31">”, 30 de junho de 2025.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9"><text:span text:style-name="T31">Irineu Roberto da Silva <text:s text:c="60"/>Adier Pires da Silva</text:span></text:p>
      <text:p text:style-name="P29"><text:span text:style-name="T31">1º Secretário <text:s text:c="73"/>2º <text:s text:c="2"/>Secretário</text:span></text:p>
      <text:p text:style-name="P27"/>
      <text:p text:style-name="P26"/>
      <text:p text:style-name="P26"/>
      <text:p text:style-name="P26"/>
      <text:p text:style-name="P29"><text:span text:style-name="T31">Heitor Pereira Sansão</text:span></text:p>
      <text:p text:style-name="P29"><text:span text:style-name="T31">Presidente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LO-normal"><text:span text:style-name="T33">H.P.S. / R.S.M. / X.R.O. / sran – SL</text:span></text:p>
      <text:p text:style-name="P28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Sandra Regina de Almeida Nunes</dc:creator>
    <meta:editing-cycles>153</meta:editing-cycles>
    <meta:print-date>2025-06-16T18:50:00</meta:print-date>
    <meta:creation-date>2024-10-31T18:45:00</meta:creation-date>
    <dc:date>2025-06-27T17:45:00</dc:date>
    <dc:language>pt-BR</dc:language>
    <meta:editing-duration>P1DT13H57M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40" meta:word-count="507" meta:character-count="3740" meta:non-whitespace-character-count="3101"/>
    <meta:user-defined meta:name="AppVersion">16.0000</meta:user-defined>
    <meta:template xlink:type="simple" xlink:actuate="onRequest" xlink:title="Normal.dotm" xlink:href=""/>
  </office:meta>
</office:document-meta>
</file>