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7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5pt" style:font-size-asian="5pt" style:font-name-complex="Arial1" style:font-size-complex="5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0cm" fo:margin-right="0.298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0.48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3" style:family="paragraph" style:parent-style-name="Frame_20_contents">
      <style:paragraph-properties fo:margin-left="-0.25cm" fo:margin-right="0.487cm" fo:line-height="0.423cm" fo:text-indent="0cm" style:auto-text-indent="false"/>
    </style:style>
    <style:style style:name="P1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4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25" style:family="paragraph" style:parent-style-name="LO-normal">
      <style:paragraph-properties fo:line-height="115%" fo:text-align="center" style:justify-single-word="false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29" style:family="paragraph" style:parent-style-name="LO-normal">
      <style:paragraph-properties fo:text-align="justify" style:justify-single-word="false"/>
    </style:style>
    <style:style style:name="P3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3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5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6" style:family="paragraph" style:parent-style-name="LO-normal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top="0cm" fo:margin-bottom="0.247cm" style:contextual-spacing="false" fo:line-height="115%" fo:text-align="justify" style:justify-single-word="false" fo:padding="0cm" fo:border="none" style:shadow="none"/>
    </style:style>
    <style:style style:name="P40" style:family="paragraph" style:parent-style-name="Standard_20__28_user_29_">
      <style:paragraph-properties fo:text-align="justify" style:justify-single-word="false"/>
    </style:style>
    <style:style style:name="P41" style:family="paragraph" style:parent-style-name="Standard_20__28_user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</style:style>
    <style:style style:name="P42" style:family="paragraph" style:parent-style-name="Standard_20__28_user_29_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background-color="#ffff00" style:font-name-asian="Arial1" style:font-name-complex="Arial1"/>
    </style:style>
    <style:style style:name="P43" style:family="paragraph" style:parent-style-name="Standard_20__28_user_29_">
      <style:paragraph-properties fo:text-align="justify" style:justify-single-word="false"/>
      <style:text-properties fo:text-transform="uppercase" style:font-name="Arial" fo:background-color="#ffff00" style:font-name-asian="Arial1" style:font-name-complex="Arial1"/>
    </style:style>
    <style:style style:name="P44" style:family="paragraph" style:parent-style-name="Standard_20__28_user_29_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7pt" style:font-size-asian="7pt" style:font-size-complex="7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5" style:family="text">
      <style:text-properties fo:color="#000000" loext:opacity="100%" style:font-name="Arial" fo:font-size="11pt" style:font-name-asian="Arial1" style:font-size-asian="11pt" style:language-asian="pt" style:country-asian="BR" style:font-name-complex="Arial1" style:font-size-complex="11pt" style:language-complex="ar" style:country-complex="SA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0" style:family="text">
      <style:text-properties fo:font-variant="small-caps" fo:color="#ff0000" loext:opacity="100%" style:font-name="Arial" style:font-name-asian="Arial1" style:font-name-complex="Arial1"/>
    </style:style>
    <style:style style:name="T1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2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3" style:family="text">
      <style:text-properties fo:font-variant="small-caps" style:font-name="Arial" fo:font-weight="bold" style:font-name-asian="Arial1" style:font-weight-asian="bold" style:font-name-complex="Arial1"/>
    </style:style>
    <style:style style:name="T14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7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9" style:family="text">
      <style:text-properties fo:font-variant="small-caps" fo:color="#000000" loext:opacity="100%" style:font-name="Arial" style:language-asian="pt" style:country-asian="BR" style:font-name-complex="Arial1" style:language-complex="ar" style:country-complex="SA"/>
    </style:style>
    <style:style style:name="T20" style:family="text">
      <style:text-properties fo:font-variant="small-caps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1" style:family="text">
      <style:text-properties fo:font-variant="small-caps" fo:color="#000000" loext:opacity="100%" style:font-name="Arial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2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3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4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25" style:family="text">
      <style:text-properties fo:text-transform="uppercase" fo:color="#000000" loext:opacity="100%" style:font-name="Arial" style:font-name-complex="Arial1"/>
    </style:style>
    <style:style style:name="T26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7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8" style:family="text">
      <style:text-properties fo:text-transform="uppercase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9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30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31" style:family="text">
      <style:text-properties fo:text-transform="uppercase" fo:color="#ff0000" loext:opacity="100%" style:font-name="Arial" style:font-name-complex="Arial1"/>
    </style:style>
    <style:style style:name="T32" style:family="text">
      <style:text-properties fo:text-transform="uppercase" style:font-name="Arial" style:font-name-complex="Arial1"/>
    </style:style>
    <style:style style:name="T33" style:family="text">
      <style:text-properties fo:text-transform="uppercase" style:font-name="Arial" style:font-name-complex="Arial1" style:font-weight-complex="bold"/>
    </style:style>
    <style:style style:name="T3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5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6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7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8" style:family="text">
      <style:text-properties fo:color="#c00000" loext:opacity="100%" style:font-name="Arial" fo:font-size="6pt" style:font-size-asian="6pt" style:font-name-complex="Arial1" style:font-size-complex="6pt"/>
    </style:style>
    <style:style style:name="T39" style:family="text">
      <style:text-properties fo:color="#4472c4" loext:opacity="100%" style:font-name="Arial" fo:font-size="6pt" style:font-size-asian="6pt" style:font-name-complex="Arial1" style:font-size-complex="6pt"/>
    </style:style>
    <style:style style:name="T40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41" style:family="text">
      <style:text-properties fo:color="#212529" loext:opacity="100%" style:font-name="Segoe UI" fo:background-color="#f7f7f7" loext:char-shading-value="0" style:font-name-complex="Segoe UI1"/>
    </style:style>
    <style:style style:name="T42" style:family="text">
      <style:text-properties fo:color="#212529" loext:opacity="100%" style:font-name="Segoe UI" style:font-name-asian="NSimSun" style:font-name-complex="Segoe UI1"/>
    </style:style>
    <style:style style:name="T43" style:family="text">
      <style:text-properties fo:color="#212529" loext:opacity="100%" style:font-name="Segoe UI" style:font-name-complex="Segoe UI1"/>
    </style:style>
    <style:style style:name="T44" style:family="text">
      <style:text-properties style:font-name="Arial" style:font-name-complex="Arial1"/>
    </style:style>
    <style:style style:name="T4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6" style:family="text">
      <style:text-properties style:font-name="Arial" fo:font-size="11pt" style:font-name-asian="Arial1" style:font-size-asian="11pt" style:font-name-complex="Arial1" style:font-size-complex="11pt"/>
    </style:style>
    <style:style style:name="T47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9" style:family="text">
      <style:text-properties style:font-name="Arial" fo:font-size="11pt" fo:language="pt" fo:country="PT" style:font-size-asian="11pt" style:font-name-complex="Arial1" style:font-size-complex="11pt"/>
    </style:style>
    <style:style style:name="T50" style:family="text">
      <style:text-properties style:font-name="Arial" fo:font-size="11pt" style:font-size-asian="11pt" style:language-asian="pt" style:country-asian="BR" style:font-name-complex="Arial1" style:font-size-complex="11pt"/>
    </style:style>
    <style:style style:name="T51" style:family="text">
      <style:text-properties style:font-name="Arial" fo:font-size="11pt" style:font-size-asian="11pt" style:font-name-complex="Arial1" style:font-size-complex="11pt"/>
    </style:style>
    <style:style style:name="T5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4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55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72.039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66.615cm" fo:min-width="1.8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0" draw:name="Figura1" draw:style-name="gr6" draw:text-style-name="P46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3"/><text:p text:style-name="P3"/><text:p text:style-name="P4"/><text:p text:style-name="P5"/><text:p text:style-name="P9"><text:span text:style-name="T1">Encaminho para as Comissões</text:span></text:p><text:p text:style-name="P9"><text:span text:style-name="T1">Permanentes</text:span></text:p><text:p text:style-name="P5"/><text:p text:style-name="P9"><text:span text:style-name="T1">Encaminho para as Comissões</text:span></text:p><text:p text:style-name="P9"><text:span text:style-name="T1">Permanentes</text:span></text:p><text:p text:style-name="P5"/><text:p text:style-name="P9"><text:span text:style-name="T1">Encaminho para as Comissões</text:span></text:p><text:p text:style-name="P9"><text:span text:style-name="T1">Permanentes</text:span></text:p><text:p text:style-name="P4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6"><text:s text:c="3"/>P <text:s/>A <text:s/>U <text:s/>T <text:s/>A <text:s/></text:span></text:p>
      <text:p text:style-name="P25"><text:span text:style-name="T22">VIGÉSIMA SEGUNDA </text:span><text:span text:style-name="T12">SESSÃO ORDINÁRIA 04/08/2025</text:span></text:p>
      <text:p text:style-name="P25"><text:span text:style-name="T34">E <text:s/>X <text:s text:c="2"/>P <text:s text:c="2"/>E <text:s text:c="2"/>D <text:s/>I <text:s text:c="2"/>E <text:s text:c="2"/>N <text:s text:c="2"/>T <text:s text:c="2"/>E</text:span></text:p>
      <text:p text:style-name="LO-normal"/>
      <text:h text:style-name="P21" text:outline-level="1"><text:span text:style-name="T35">DO EXECUTIVO:</text:span></text:h>
      <text:p text:style-name="P26"><draw:custom-shape text:anchor-type="char" draw:z-index="5" draw:name="Figura1" draw:style-name="gr2" draw:text-style-name="P45" svg:width="2.329cm" svg:height="72.292cm" svg:x="17.865cm" svg:y="0.432cm"><text:p text:style-name="P10"><text:span text:style-name="T1">Encaminho para as Comissões</text:span></text:p><text:p text:style-name="P10"><text:span text:style-name="T1">Permanentes</text:span></text:p><text:p text:style-name="P6"/><text:p text:style-name="P10"><text:span text:style-name="T1">Encaminho para as Comissões</text:span></text:p><text:p text:style-name="P10"><text:span text:style-name="T1">Permanentes</text:span></text:p><text:p text:style-name="P6"/><text:p text:style-name="P7"/><text:p text:style-name="P10"><text:span text:style-name="T1">Encaminho para as Comissões</text:span></text:p><text:p text:style-name="P10"><text:span text:style-name="T1">Permanentes</text:span></text:p><text:p text:style-name="P6"/><text:p text:style-name="P10"><text:span text:style-name="T1">Encaminho para as Comissões</text:span></text:p><text:p text:style-name="P10"><text:span text:style-name="T1">Permanentes</text:span></text:p><text:p text:style-name="P6"/><text:p text:style-name="P10"><text:span text:style-name="T1">Encaminho para as Comissões</text:span></text:p><text:p text:style-name="P10"><text:span text:style-name="T1">Permanentes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3"><text:span text:style-name="T38">Se acatado, arquive-se</text:span></text:p><text:p text:style-name="P13"><text:span text:style-name="T39">Se rejeitado, encaminhe-se ao executivo para providências</text:span></text:p><text:p text:style-name="P6"/><text:p text:style-name="P6"/><text:p text:style-name="P11"><text:span text:style-name="T2">Determino a Secretaria Legislativa a confecção do respectivo autógrafo e posterior envio ao executivo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pan text:style-name="T2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char" draw:z-index="2" draw:name="Figura1" draw:style-name="gr4" draw:text-style-name="P46" svg:width="3.229cm" svg:height="58.031cm" svg:x="17.865cm" svg:y="-0.051cm"><text:p text:style-name="P9"><text:span text:style-name="T3"><text:s text:c="2"/>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8"/><text:p text:style-name="P16"/><text:p text:style-name="P17"/><text:p text:style-name="P16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OFÍCIO Nº 59/2025- SMA</text:span><text:span text:style-name="T24">, DA PREFEITURA MUNICIPAL DE REGISTRO, ENCAMINHANDO </text:span><text:span text:style-name="T23">Projeto de Lei nº 2278/2025</text:span><text:span text:style-name="T24"> que “DISPÕE SOBRE A CONCESSÃO DE SUBSÍDIO PARA O TRANSPORTE DE PASSAGEIROS DO MUNICÍPIO, E DÁ OUTRAS PROVIDÊNCIAS”;</text:span></text:p>
      <text:p text:style-name="P27"/>
      <text:p text:style-name="P29"><text:span text:style-name="T23">OFÍCIO Nº 60/2025- SMA</text:span><text:span text:style-name="T24">, DA PREFEITURA MUNICIPAL DE REGISTRO, ENCAMINHANDO </text:span><text:span text:style-name="T23">Projeto de Lei nº 2279/2025</text:span><text:span text:style-name="T24"> que “DISPÕE SOBRE ABERTURA DE CRÉDITO ADICIONAL ESPECIAL, ALTERANDO O PPA, LDO E LOA DE 2025 E DÁ OUTRAS PROVIDÊNCIAS”;</text:span></text:p>
      <text:p text:style-name="P28"/>
      <text:p text:style-name="P29"><text:span text:style-name="T23">OFÍCIO Nº 62/2025- SMA</text:span><text:span text:style-name="T24">, DA PREFEITURA MUNICIPAL DE REGISTRO, ENCAMINHANDO </text:span><text:span text:style-name="T23">Projeto de Lei nº 2281/2025</text:span><text:span text:style-name="T24"> que “DISPÕE SOBRE ABERTURA DE CRÉDITO ADICIONAL ESPECIAL, ALTERANDO O PPA, LDO E LOA DE 2025 E DÁ OUTRAS PROVIDÊNCIAS”;</text:span></text:p>
      <text:p text:style-name="P28"/>
      <text:p text:style-name="P29"><text:span text:style-name="T23">OFÍCIO Nº 63/2025- SMA</text:span><text:span text:style-name="T24">, DA PREFEITURA MUNICIPAL DE REGISTRO, ENCAMINHANDO </text:span><text:span text:style-name="T23">Projeto de Lei nº 2282/2025</text:span><text:span text:style-name="T24"> que “DISPÕE SOBRE ABERTURA DE CRÉDITO ADICIONAL ESPECIAL, ALTERANDO O PPA, LDO E LOA DE 2025 E DÁ OUTRAS PROVIDÊNCIAS”;</text:span></text:p>
      <text:p text:style-name="P28"/>
      <text:p text:style-name="P29"><text:span text:style-name="T23">OFÍCIO Nº 64/2025- SMA</text:span><text:span text:style-name="T24">, DA PREFEITURA MUNICIPAL DE REGISTRO, ENCAMINHANDO </text:span><text:span text:style-name="T23">Projeto de Lei nº 2283/2025</text:span><text:span text:style-name="T24"> que “DISPÕE SOBRE ABERTURA DE CRÉDITO ADICIONAL ESPECIAL, ALTERANDO O PPA, LDO E LOA DE 2025 E DÁ OUTRAS PROVIDÊNCIAS”.</text:span></text:p>
      <text:p text:style-name="P26"/>
      <text:p text:style-name="P29"><text:span text:style-name="T37">DO LEGISLATIVO:</text:span></text:p>
      <text:p text:style-name="P31"/>
      <text:p text:style-name="P30"><text:span text:style-name="T4">RESUMO DAS PROPOSITURAS DOS SENHORES VEREADORES, DA SESSÃO ORDINÁRIA DO DIA 04 DE</text:span><text:span text:style-name="T27"> AGOSTO </text:span><text:span text:style-name="T4">DE 2025</text:span><text:span text:style-name="T13">; </text:span><text:span text:style-name="T8">(ANEXO)</text:span></text:p>
      <text:p text:style-name="P23"/>
      <text:p text:style-name="P29"><text:span text:style-name="T36">D I V E R S O S:</text:span></text:p>
      <text:p text:style-name="P32"/>
      <text:p text:style-name="P29"><text:span text:style-name="T40">NÃO HÁ</text:span><text:span text:style-name="T41">.</text:span></text:p>
      <text:p text:style-name="P32"/>
      <text:p text:style-name="P29"><text:span text:style-name="T36">DELIBERAÇÕES <text:s/>PARA <text:s text:c="2"/>ORDEM <text:s/>DO <text:s/>DIA</text:span><text:span text:style-name="T18"> </text:span></text:p>
      <text:p text:style-name="P24"/>
      <text:p text:style-name="P40"><text:span text:style-name="T9">VETO</text:span><text:span text:style-name="T28"> total</text:span><text:span text:style-name="T9"> </text:span><text:span text:style-name="T19">AO </text:span><text:span text:style-name="T20">AUTÓGRAFO Nº 45/2025</text:span><text:span text:style-name="T42"> </text:span><text:span text:style-name="T19">REFERENTE AO PROJETO DE LEI Nº 59/2025 QUE "</text:span><text:span text:style-name="T43"> </text:span><text:span text:style-name="T19">Fica instituído o direito ao teste rápido para a medição de Glicemia Capilar e Aferição da Pressão Arterial em estabelecimentos públicos ou privados de saúde.</text:span><text:span text:style-name="T20">”</text:span><text:span text:style-name="T19">, (</text:span><text:span text:style-name="T20">PARECER DA COMISSÃO DE JUSTIÇA E REDAÇÃO</text:span><text:span text:style-name="T21"> </text:span><text:span text:style-name="T9">FAVORÁVEL <text:s/>AO VETO </text:span><text:span text:style-name="T28">TOTAL</text:span><text:span text:style-name="T19">) (quórum para rejeição: maioria absoluta 7)</text:span></text:p>
      <text:p text:style-name="P42"/>
      <text:p text:style-name="P42"/>
      <text:p text:style-name="P37"/>
      <text:p text:style-name="P40"><text:span text:style-name="T29">projeto de LEI n° 2269/2025</text:span><text:span text:style-name="T32">, QUE </text:span><text:span text:style-name="T44">“</text:span><text:span text:style-name="T43">DENOMINA ESTRADA MUNICIPAL VALFRIDES LOPES DA SILVA, A VIA PÚBLICA QUE ESPECIFICA</text:span><text:span text:style-name="T45">”</text:span><text:span text:style-name="T32">,</text:span><text:span text:style-name="T25"> de autoria DO </text:span><text:span text:style-name="T26">EXECUTIVO MUNICIPAL, </text:span><text:span text:style-name="T25">Pareceres </text:span><text:span text:style-name="T30">favoráveis</text:span><text:span text:style-name="T31"> </text:span><text:span text:style-name="T30">à aprovação no texto original</text:span><text:span text:style-name="T25">.</text:span></text:p>
      <text:p text:style-name="P40"/>
      <text:p text:style-name="P41"><draw:custom-shape text:anchor-type="char" draw:z-index="6" draw:name="Caixa de Texto 920509954" draw:style-name="gr1" draw:text-style-name="P45" svg:width="16.825cm" svg:height="1.043cm" svg:x="0cm" svg:y="0cm"><text:p text:style-name="P20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3"/>
      <text:p text:style-name="P44"/>
      <text:p text:style-name="P44"/>
      <text:p text:style-name="P40"><draw:custom-shape text:anchor-type="char" draw:z-index="3" draw:name="Figura1" draw:style-name="gr3" draw:text-style-name="P45" svg:width="2.329cm" svg:height="66.868cm" svg:x="17.865cm" svg:y="0.108cm"><text:p text:style-name="P6"/><text:p text:style-name="P11"><text:span text:style-name="T2">Determino a Secretaria Legislativa a confecção do respectivo autógrafo e posterior envio ao executivo</text:span></text:p><text:p text:style-name="P6"/><text:p text:style-name="P6"/><text:p text:style-name="P6"/><text:p text:style-name="P6"/><text:p text:style-name="P6"/><text:p text:style-name="P6"/><text:p text:style-name="P6"/><text:p text:style-name="P14"><text:span text:style-name="T2">OFICIE-SE</text:span></text:p><text:p text:style-name="P6"/><text:p text:style-name="P6"/><text:p text:style-name="P6"/><text:p text:style-name="P6"/><text:p text:style-name="P6"/><text:p text:style-name="P6"/><text:p text:style-name="P6"/><text:p text:style-name="P14"><text:span text:style-name="T2">OFICIE-SE</text:span></text:p><text:p text:style-name="P6"/><text:p text:style-name="P6"/><text:p text:style-name="P6"/><text:p text:style-name="P6"/><text:p text:style-name="P6"/><text:p text:style-name="P6"/><text:p text:style-name="P6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3">__________________________________________________________________________</text:span></text:p>
      <text:p text:style-name="P40"><text:span text:style-name="T29">projeto de LEI n° 65/2025</text:span><text:span text:style-name="T32">, QUE </text:span><text:span text:style-name="T44">“</text:span><text:span text:style-name="T43">DISPÕE SOBRE INFORMATIVO LEGÍVEL E VISÍVEL COM A INDICAÇÃO DOS HORÁRIOS E ITINERÁRIOS DO TRANSPORTE COLETIVO URBANO EM TODOS OS TERMINAIS, NO INTERIOR DOS VEÍCULOS, BEM COMO EM TODOS OS PONTOS DE ÔNIBUS NO MUNICÍPIO DE REGISTRO E DÁ OUTRAS PROVIDÊNCIAS</text:span><text:span text:style-name="T45">”</text:span><text:span text:style-name="T32">,</text:span><text:span text:style-name="T25"> de autoria DO EXCELENTÍSSIMO SENHOR VEREADOR</text:span><text:span text:style-name="T26"> EVERTON DE OLIVEIRA ADORNO, </text:span><text:span text:style-name="T25">Pareceres </text:span><text:span text:style-name="T30">favoráveis</text:span><text:span text:style-name="T31"> </text:span><text:span text:style-name="T30">à aprovação no texto original</text:span><text:span text:style-name="T25">.</text:span></text:p>
      <text:p text:style-name="P40"/>
      <text:p text:style-name="P41"><draw:custom-shape text:anchor-type="char" draw:z-index="4" draw:name="Caixa de Texto 300101875" draw:style-name="gr1" draw:text-style-name="P45" svg:width="16.825cm" svg:height="1.043cm" svg:x="0cm" svg:y="0cm"><text:p text:style-name="P20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7"/>
      <text:p text:style-name="P38"><text:span text:style-name="T55">MOÇÃO DE APLAUSOS N° 67/2025</text:span><text:span text:style-name="T46">, DE AUTORIA DO EXCELENTÍSSIMO SENHOR VEREADOR </text:span><text:span text:style-name="T47">JEFERSON REGINALDO MAGÁRIO</text:span><text:span text:style-name="T46">, </text:span><text:span text:style-name="T49">JOVEM PARATLETA EMILY NAMIE TANNO, EM RECONHECIMENTO À SUA TRAJETÓRIA DE SUPERAÇÃO, DEDICAÇÃO E CONQUISTAS NO ESPORTE;</text:span></text:p>
      <text:p text:style-name="P38"><text:span text:style-name="T50">_________________________________________________________________________________</text:span></text:p>
      <text:p text:style-name="P37"/>
      <text:p text:style-name="P39"><text:span text:style-name="T55">MOÇÃO DE APLAUSOS N° 76/2025</text:span><text:span text:style-name="T46">, DE AUTORIA DO EXCELENTÍSSIMO SENHOR VEREADOR </text:span><text:span text:style-name="T48">ADIER PIRES DA SILVA</text:span><text:span text:style-name="T46">, À </text:span><text:span text:style-name="T49">KARINE ALVES DUARTE, NATURAL DE JUQUIÁ-SP, ATLETA DEDICADA E APAIXONADA PELO ESPORTE QUE AOS 22 ANOS JÁ COLECIONA CONQUISTAS EXPRESSIVAS QUE MARCARAM SUA TRAJETÓRIA E CONSOLIDARAM SEU NOME NO CENÁRIO ESPORTIVO BRASILEIRO</text:span><text:span text:style-name="T5">.</text:span><text:bookmark text:name="_Hlk201925984"/></text:p>
      <text:p text:style-name="P38"><text:span text:style-name="T44">__________________________________________________________________________</text:span></text:p>
      <text:p text:style-name="P33"/>
      <text:p text:style-name="P36"><draw:custom-shape text:anchor-type="char" draw:z-index="1" draw:name="Figura1" draw:style-name="gr5" draw:text-style-name="P46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Plenário “VEREADOR </text:span><text:span text:style-name="T17">DANIEL DAS NEVES</text:span><text:span text:style-name="T52">”, 04 de agosto de 2025.</text:span></text:p>
      <text:p text:style-name="P34"/>
      <text:p text:style-name="P34"/>
      <text:p text:style-name="P34"/>
      <text:p text:style-name="P34"/>
      <text:p text:style-name="P34"/>
      <text:p text:style-name="P36"><text:span text:style-name="T52">Irineu Roberto da Silva <text:s text:c="60"/>Adier Pires da Silva</text:span></text:p>
      <text:p text:style-name="P36"><text:span text:style-name="T52">1º Secretário <text:s text:c="73"/>2º <text:s text:c="2"/>Secretário</text:span></text:p>
      <text:p text:style-name="P34"/>
      <text:p text:style-name="P33"/>
      <text:p text:style-name="P33"/>
      <text:p text:style-name="P33"/>
      <text:p text:style-name="P36"><text:span text:style-name="T52">Heitor Pereira Sansão</text:span></text:p>
      <text:p text:style-name="P36"><text:span text:style-name="T52">Presidente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54">H.P.S. / R.S.M. / X.R.O. / sran – SL</text:span></text:p>
      <text:p text:style-name="P35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Sandra Regina de Almeida Nunes</dc:creator>
    <meta:editing-cycles>164</meta:editing-cycles>
    <meta:print-date>2025-06-16T18:50:00</meta:print-date>
    <meta:creation-date>2024-10-31T18:45:00</meta:creation-date>
    <dc:date>2025-08-01T18:03:00</dc:date>
    <dc:language>pt-BR</dc:language>
    <meta:editing-duration>P1DT14H41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54" meta:word-count="611" meta:character-count="4330" meta:non-whitespace-character-count="3598"/>
    <meta:user-defined meta:name="AppVersion">16.0000</meta:user-defined>
    <meta:template xlink:type="simple" xlink:actuate="onRequest" xlink:title="Normal.dotm" xlink:href=""/>
  </office:meta>
</office:document-meta>
</file>