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6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7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5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6" style:family="paragraph" style:parent-style-name="LO-normal">
      <style:paragraph-properties fo:text-align="center" style:justify-single-word="false"/>
    </style:style>
    <style:style style:name="P17" style:family="paragraph" style:parent-style-name="LO-normal" style:master-page-name="Standard">
      <style:paragraph-properties fo:text-align="center" style:justify-single-word="false" style:page-number="1"/>
    </style:style>
    <style:style style:name="P18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19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0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1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2" style:family="paragraph" style:parent-style-name="LO-normal">
      <style:paragraph-properties fo:text-align="justify" style:justify-single-word="false"/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P23" style:family="paragraph" style:parent-style-name="LO-normal">
      <style:paragraph-properties fo:text-align="justify" style:justify-single-word="false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5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26" style:family="paragraph" style:parent-style-name="LO-normal">
      <style:paragraph-properties fo:text-align="justify" style:justify-single-word="false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27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28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29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0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4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35" style:family="paragraph" style:parent-style-name="Standard">
      <style:paragraph-properties fo:line-height="115%"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size-asian="14pt" style:font-name-complex="Arial2" style:font-size-complex="14pt"/>
    </style:style>
    <style:style style:name="P39" style:family="paragraph" style:parent-style-name="Standard">
      <style:paragraph-properties fo:line-height="115%"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P41" style:family="paragraph" style:parent-style-name="Title">
      <style:paragraph-properties fo:text-align="justify" style:justify-single-word="fals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name-asian="Arial2" style:font-size-asian="7pt" style:font-name-complex="Arial2"/>
    </style:style>
    <style:style style:name="T3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5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7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8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9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0" style:family="text">
      <style:text-properties fo:font-variant="small-caps" style:font-name="Arial" fo:font-size="14pt" style:font-name-asian="Arial2" style:font-size-asian="14pt" style:font-name-complex="Arial2" style:font-size-complex="14pt"/>
    </style:style>
    <style:style style:name="T11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6" style:family="text">
      <style:text-properties fo:font-variant="small-caps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17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9" style:family="text">
      <style:text-properties fo:text-transform="uppercase" style:font-name="Arial" fo:font-size="14pt" fo:background-color="#ffffff" loext:char-shading-value="0" style:font-size-asian="14pt" style:font-name-complex="Arial2" style:font-size-complex="14pt" style:font-weight-complex="bold"/>
    </style:style>
    <style:style style:name="T20" style:family="text">
      <style:text-properties fo:text-transform="uppercase" style:font-name="Arial" fo:font-size="14pt" fo:background-color="#ffffff" loext:char-shading-value="0" style:font-size-asian="14pt" style:font-name-complex="Arial2" style:font-size-complex="14pt"/>
    </style:style>
    <style:style style:name="T21" style:family="text">
      <style:text-properties fo:text-transform="uppercase" style:font-name="Arial" fo:font-size="14pt" style:text-underline-style="none" style:font-name-asian="Arial2" style:font-size-asian="14pt" style:font-name-complex="Arial2" style:font-size-complex="14pt"/>
    </style:style>
    <style:style style:name="T22" style:family="text">
      <style:text-properties fo:text-transform="uppercase" style:font-name="Arial" fo:font-size="14pt" style:font-size-asian="14pt" style:font-name-complex="Arial2" style:font-size-complex="14pt"/>
    </style:style>
    <style:style style:name="T23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24" style:family="text">
      <style:text-properties fo:text-transform="uppercase" style:font-name="Arial" fo:font-size="14pt" fo:font-weight="bold" style:font-size-asian="14pt" style:font-weight-asian="bold" style:font-name-complex="Arial2" style:font-size-complex="14pt"/>
    </style:style>
    <style:style style:name="T25" style:family="text">
      <style:text-properties fo:text-transform="uppercase" fo:color="#000000" loext:opacity="100%" style:font-name="Arial" fo:font-size="14pt" fo:background-color="#ffffff" loext:char-shading-value="0" style:font-size-asian="14pt" style:font-name-complex="Arial2" style:font-size-complex="14pt"/>
    </style:style>
    <style:style style:name="T26" style:family="text">
      <style:text-properties fo:text-transform="uppercase" fo:color="#000000" loext:opacity="100%" style:font-name="Arial" fo:font-size="14pt" fo:background-color="#ffffff" loext:char-shading-value="0" style:font-size-asian="14pt" style:font-name-complex="Arial2" style:font-size-complex="14pt" style:font-weight-complex="bold"/>
    </style:style>
    <style:style style:name="T27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28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9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30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31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32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3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4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5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6" style:family="text">
      <style:text-properties fo:color="#333333" loext:opacity="100%" style:font-name="Arial" fo:font-size="14pt" style:font-size-asian="14pt" style:font-name-complex="Arial2" style:font-size-complex="14pt"/>
    </style:style>
    <style:style style:name="T37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38" style:family="text">
      <style:text-properties style:font-name="Arial" fo:font-weight="bold" style:font-name-asian="Arial2" style:font-weight-asian="bold" style:font-name-complex="Arial2"/>
    </style:style>
    <style:style style:name="T39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3" draw:name="Figura1" draw:style-name="gr3" draw:text-style-name="P43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5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2"/><text:p text:style-name="P2"/><text:p text:style-name="P5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3"/><text:p text:style-name="P3"/><text:p text:style-name="P1"/><text:p text:style-name="P1"/><text:p text:style-name="P1"/><text:p text:style-name="P2"/><text:p text:style-name="P5"><text:span text:style-name="T1">Encaminho as comissões permanentes </text:span></text:p><text:p text:style-name="P1"/><text:p text:style-name="P1"/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P <text:s/>A <text:s/>U <text:s/>T <text:s/>A <text:s/></text:span></text:p>
      <text:p text:style-name="P16"><text:span text:style-name="T18">vigésima <text:s/>terceira</text:span><text:span text:style-name="T9"> <text:s/></text:span><draw:custom-shape text:anchor-type="char" draw:z-index="1" draw:name="Figura3" draw:style-name="gr3" draw:text-style-name="P43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3" draw:text-style-name="P43" svg:width="3.765cm" svg:height="41.558cm" svg:x="19.958cm" svg:y="0.247cm"><text:p text:style-name="P6"/><text:p text:style-name="P6"/><text:p text:style-name="P6"/><text:p text:style-name="P5"/><text:p text:style-name="P5"/><text:p text:style-name="P8"/><text:p text:style-name="P8"/><text:p text:style-name="P8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2">Determino a confecção do respectivo autografo e posterior envio ao executivo municipal 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2">Determino a confecção do respectivo autografo e posterior envio ao executivo municipal 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9"/><text:p text:style-name="P9"><text:span text:style-name="T2">Encaminho para Redação Final </text:span></text:p><text:p text:style-name="P5"/><text:p text:style-name="P8"/><text:p text:style-name="P8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/>SESSÃO <text:s text:c="3"/>ORDINÁRIA <text:s text:c="3"/>08/08/2022</text:span></text:p>
      <text:p text:style-name="P18"/>
      <text:p text:style-name="P16"><text:span text:style-name="T33">E <text:s/>X <text:s text:c="2"/>P <text:s text:c="2"/>E <text:s text:c="2"/>D <text:s/>I <text:s text:c="2"/>E <text:s text:c="2"/>N <text:s text:c="2"/>T <text:s text:c="2"/>E</text:span></text:p>
      <text:h text:style-name="P14" text:outline-level="1"/>
      <text:h text:style-name="P14" text:outline-level="1"/>
      <text:h text:style-name="P15" text:outline-level="1"><text:span text:style-name="T34">DO EXECUTIVO:</text:span></text:h>
      <text:p text:style-name="LO-normal"/>
      <text:p text:style-name="P21"/>
      <text:p text:style-name="P31"><text:span text:style-name="T15">OFÍCIO Nº 055/2022-SA</text:span><text:span text:style-name="T16">, DA PREFEITURA MUNICIPAL DE REGISTRO, ENCAMINHANDO O </text:span><text:span text:style-name="T15">PROJETO DE LEI Nº 1997/2022</text:span><text:span text:style-name="T16"> QUE “</text:span><text:span text:style-name="Strong"><text:span text:style-name="T36">DISPÕE SOBRE ABERTURA DE CRÉDITO ADICIONAL SUPLEMENTAR E DÁ OUTRAS PROVIDÊNCIAS</text:span></text:span><text:span text:style-name="T16">”.;</text:span><text:span text:style-name="T10"> </text:span></text:p>
      <text:p text:style-name="P22"/>
      <text:p text:style-name="P22"/>
      <text:p text:style-name="P31"><text:span text:style-name="T15">OFÍCIO Nº 054/2022-SA</text:span><text:span text:style-name="T16">, DA PREFEITURA MUNICIPAL DE REGISTRO, ENCAMINHANDO O </text:span><text:span text:style-name="T15">VETO INTEGRAL AO AUTOGRAFO Nº 134/22, REFERENTE AO PROJETO DE LEI Nº 006/2022</text:span><text:span text:style-name="T16"> QUE “</text:span><text:span text:style-name="T19">Reconhece o risco da atividade de colecionador, de caçador e de atirador desportivo integrante de entidades de desporto legalmente constituídas, </text:span><text:span text:style-name="T20">bem como </text:span><text:span text:style-name="T25">reconhece o risco da atividade profissional, exercida por vigilantes de empresas de segurança privada e/ou possuidoras de serviços orgânicos de segurança privada</text:span><text:span text:style-name="T16">”; DE AUTORIA </text:span><text:span text:style-name="T10"><text:s/>DO EXCELENTISSIMO SENHOR VEREADOR RENATO SOUZA MACHADO</text:span></text:p>
      <text:p text:style-name="P22"/>
      <text:p text:style-name="P22"/>
      <text:p text:style-name="P23"><text:span text:style-name="T15">OFÍCIO Nº 053/2022-SA</text:span><text:span text:style-name="T16">, DA PREFEITURA MUNICIPAL DE REGISTRO, ENCAMINHANDO O </text:span><text:span text:style-name="T15">VETO INTEGRAL AO AUTOGRAFO Nº 135/22, REFERENTE AO PROJETO DE LEI Nº 009/2022</text:span><text:span text:style-name="T16"> QUE “</text:span><text:span text:style-name="T27">Dispõe sobre a cobrança de taxas de ocupação da área utilizada por parte das empresas instaladas no município e que se utilizem de postes ou outras formas de instalações físicas para a prestação do seu serviço e dá outras providencias</text:span><text:span text:style-name="T16">”; DE AUTORIA DO EXCELENTISSIMO SENHOR VEREADOR BENEDITO HONORIO RIBEIRO FILHO. </text:span></text:p>
      <text:p text:style-name="P19"/>
      <text:p text:style-name="P19"/>
      <text:p text:style-name="P23"><text:span text:style-name="T35">DO LEGISLATIVO:</text:span></text:p>
      <text:p text:style-name="P20"/>
      <text:p text:style-name="P24"><text:span text:style-name="T3">RESUMO DAS PROPOSITURAS DOS SENHORES VEREADORES, DA SESSÃO ORDINÁRIA DO DIA 08 DE</text:span><text:span text:style-name="T28"> agosto </text:span><text:span text:style-name="T3">DE 2022</text:span><text:span text:style-name="T11">; </text:span><text:span text:style-name="T6">(ANEXO)</text:span></text:p>
      <text:p text:style-name="P20"/>
      <text:p text:style-name="P19"/>
      <text:p text:style-name="P23"><draw:custom-shape text:anchor-type="char" draw:z-index="0" draw:name="Figura4" draw:style-name="gr4" draw:text-style-name="P43" svg:width="1.731cm" svg:height="41.389cm" svg:x="17.78cm" svg:y="0.002cm"><text:p text:style-name="P6"/><text:p text:style-name="P6"/><text:p text:style-name="P6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D I V E R S O S:</text:span></text:p>
      <text:p text:style-name="P19"/>
      <text:p text:style-name="P41"><text:span text:style-name="T21">não há;</text:span>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23"><text:span text:style-name="T35">DELIBERAÇÕES <text:s/>PARA <text:s text:c="2"/>ORDEM <text:s/>DO <text:s/>DIA</text:span><text:span text:style-name="T17"> </text:span></text:p>
      <text:p text:style-name="P34"/>
      <text:p text:style-name="P34"/>
      <text:p text:style-name="P32"><text:span text:style-name="T29">projeto de LEI n° 1994/2022</text:span><text:span text:style-name="T22">, que “</text:span><text:span text:style-name="T25">Dispõe sobre abertura de crédito adicional suplementar alterando o PPA, a LDO e LOA de 2022 e dá outras providências</text:span><text:span text:style-name="T22">”,</text:span><text:span text:style-name="T27"> de autoria DO EXecutivo municipal. </text:span></text:p>
      <text:p text:style-name="P36"/>
      <text:p text:style-name="P33"><text:span text:style-name="T27">Com Parecer </text:span><text:span text:style-name="T30">FAVORÁVEL</text:span><text:span text:style-name="T31"> das comissões permanentes</text:span><text:span text:style-name="T30"> no texto ORIGINAL</text:span><text:span text:style-name="T27">.</text:span></text:p>
      <text:p text:style-name="P37"><draw:custom-shape text:anchor-type="char" draw:z-index="5" draw:name="Caixa de Texto 8" draw:style-name="gr1" draw:text-style-name="P42" svg:width="16.825cm" svg:height="1.043cm" svg:x="0.318cm" svg:y="0.228cm"><text:p text:style-name="P12"><text:span text:style-name="T12">Votação: Proc. Simbólico. <text:s/>Quórum:</text:span><text:span text:style-name="T14"> </text:span><text:span text:style-name="T8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/>
      <text:p text:style-name="P35"/>
      <text:p text:style-name="P39"><text:span text:style-name="T29">projeto de LEI n° 010/2022</text:span><text:span text:style-name="T22">, que “Altera a Lei Municipal n.º 1.503/2015, que institui o programa “Bolsa Atleta” no município de Registro e dá outras providências”,</text:span><text:span text:style-name="T27"> de autoria DO ECXLENTISSIMO SENHOR VEREADORRENATO SOUZA MACHADO. </text:span></text:p>
      <text:p text:style-name="P36"/>
      <text:p text:style-name="P33"><text:span text:style-name="T27">Com Parecer </text:span><text:span text:style-name="T30">FAVORÁVEL</text:span><text:span text:style-name="T31"> das comissões permanentes</text:span><text:span text:style-name="T30"> no texto ORIGINAL</text:span><text:span text:style-name="T27">.</text:span></text:p>
      <text:p text:style-name="P38"><draw:custom-shape text:anchor-type="char" draw:z-index="6" draw:name="Caixa de Texto 4" draw:style-name="gr1" draw:text-style-name="P42" svg:width="16.825cm" svg:height="1.043cm" svg:x="0.318cm" svg:y="0.228cm"><text:p text:style-name="P12"><text:span text:style-name="T12">Votação: Proc. Simbólico. <text:s/>Quórum:</text:span><text:span text:style-name="T14"> </text:span><text:span text:style-name="T8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/>
      <text:p text:style-name="P25"/>
      <text:p text:style-name="P25"/>
      <text:p text:style-name="P23"><text:span text:style-name="T32">MOÇÃO DE APLAUSO N° 055/2022</text:span><text:span text:style-name="T23">, DE AUTORIA DO SENHOR VEREADOR </text:span><text:span text:style-name="T24">Renato Souza Machado</text:span><text:span text:style-name="T23">, </text:span><text:span text:style-name="T22">aos Cb Pm Cleber e Cb PM Ailton e ao Sd PM Wander, pelo excelente trabalho e por salvarem um recém-nascido utilizando-se da manobra Heimlich para desengasgá-lo</text:span><text:span text:style-name="T23">.;</text:span></text:p>
      <text:p text:style-name="P26"/>
      <text:p text:style-name="P26"/>
      <text:p text:style-name="P23"><text:span text:style-name="T32">MOÇÃO DE APLAUSO N° 056/2022</text:span><text:span text:style-name="T23">, DE AUTORIA DO SENHOR VEREADOR </text:span><text:span text:style-name="T24">Fabio Cardoso Junior</text:span><text:span text:style-name="T23">, </text:span><text:span text:style-name="T22">à equipe de futebol A.D.C CHÁ RIBEIRA, pela conquista da Campeonato Municipal de Futebol Amador – 2ª Divisão 2022;</text:span><text:span text:style-name="T23">.;</text:span></text:p>
      <text:p text:style-name="P26"/>
      <text:p text:style-name="P26"/>
      <text:p text:style-name="P23"><text:span text:style-name="T32">MOÇÃO DE APLAUSO N° 057/2022</text:span><text:span text:style-name="T23">, DE AUTORIA DO SENHOR VEREADOR </text:span><text:span text:style-name="T24">Fabio Cardoso Junior</text:span><text:span text:style-name="T23">, </text:span><text:span text:style-name="T22">à equipe de futebol CRUZEIRINHO ESPORTE CLUBE, pela conquista da Campeonato Municipal de Futebol – Veteranos 35 – 2022</text:span><text:span text:style-name="T23">.;</text:span></text:p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7"/>
      <text:p text:style-name="P23"><text:span text:style-name="T32">MOÇÃO DE APLAUSO N° 059/2022</text:span><text:span text:style-name="T23">, DE AUTORIA DO SENHOR VEREADOR </text:span><text:span text:style-name="T24">Renato Souza Machado</text:span><text:span text:style-name="T23">, </text:span><text:span text:style-name="T22">aos Cb Pm Cleber e Cb PM Ailton e ao Sd PM Wander, pelo excelente trabalho e por salvarem um recém-nascido utilizando-se da manobra Heimlich para desengasgá-lo</text:span><text:span text:style-name="T23">.;</text:span></text:p>
      <text:p text:style-name="P27"/>
      <text:p text:style-name="P27"/>
      <text:p text:style-name="P23"><text:span text:style-name="T32">MOÇÃO DE congratulação </text:span><text:bookmark text:name="_GoBack"/><text:span text:style-name="T32">N° 060/2022</text:span><text:span text:style-name="T23">, DE AUTORIA DO SENHOR VEREADOR </text:span><text:span text:style-name="T24">Fabio Cardoso Junior</text:span><text:span text:style-name="T23">, </text:span><text:span text:style-name="T25">à </text:span><text:span text:style-name="T26">Associação das cidades Irmãs de Registro e Nakatsugawa, </text:span><text:span text:style-name="T25">em nome do presidente Sr.</text:span><text:span text:style-name="T26"> Kunihiko Takahashi</text:span><text:span text:style-name="T25">, extensiva à </text:span><text:span text:style-name="T26">Associação Cultural Nipo Brasileira de Registro</text:span><text:span text:style-name="T25">, em nome do presidente </text:span><text:span text:style-name="T26">Sr. Irineu Makoto Kawajiri</text:span><text:span text:style-name="T25">   por ocasião dos </text:span><text:span text:style-name="T26">42 anos</text:span><text:span text:style-name="T25"> da celebração do </text:span><text:span text:style-name="T26">CONVÊNIO ENTRE AS CIDADES IRMÃS REGISTRO e NAKATSUGAWA</text:span><text:span text:style-name="T23">.;</text:span></text:p>
      <text:p text:style-name="P38"/>
      <text:p text:style-name="P38"/>
      <text:p text:style-name="P38"/>
      <text:p text:style-name="P40"/>
      <text:p text:style-name="P32"><draw:custom-shape text:anchor-type="char" draw:z-index="4" draw:name="Figura1" draw:style-name="gr2" draw:text-style-name="P43" svg:width="3.765cm" svg:height="41.558cm" svg:x="0cm" svg:y="-0.146cm"><text:p text:style-name="P1"/><text:p text:style-name="P1"/><text:p text:style-name="P1"/><text:p text:style-name="P13"/><text:p text:style-name="P13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3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Plenário “VEREADOR </text:span><text:span text:style-name="T11">DANIEL DAS NEVES</text:span><text:span text:style-name="T37">”, 08 de agosto de 2022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6"><text:span text:style-name="T38">Gerson Teixeira Silvério <text:s text:c="48"/>Inês Sati Okuyama Kawamoto</text:span></text:p>
      <text:p text:style-name="P16"><text:span text:style-name="T38">Presidente <text:s text:c="73"/>1º <text:s text:c="2"/>Secretário</text:span></text:p>
      <text:p text:style-name="P30"/>
      <text:p text:style-name="P30"/>
      <text:p text:style-name="P30"/>
      <text:p text:style-name="P30"/>
      <text:p text:style-name="P16"><text:span text:style-name="T38">Irineu Roberto da Silva</text:span></text:p>
      <text:p text:style-name="P16"><text:span text:style-name="T38">2º <text:s text:c="2"/>Secretário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LO-normal"><text:span text:style-name="T39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5</meta:editing-cycles>
    <meta:print-date>2022-06-20T13:05:00</meta:print-date>
    <meta:creation-date>2022-08-05T17:30:00</meta:creation-date>
    <dc:date>2022-08-05T18:25:00</dc:date>
    <dc:language>pt-BR</dc:language>
    <meta:editing-duration>PT2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41" meta:word-count="645" meta:character-count="4381" meta:non-whitespace-character-count="3591"/>
    <meta:user-defined meta:name="AppVersion">16.0000</meta:user-defined>
    <meta:template xlink:type="simple" xlink:actuate="onRequest" xlink:title="Normal" xlink:href=""/>
  </office:meta>
</office:document-meta>
</file>