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0102in"/>
        </style:tab-stops>
      </style:paragraph-properties>
      <style:text-properties fo:font-variant="small-caps"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small-caps" fo:color="#ff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small-caps"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8"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italic" style:text-underline-style="none" fo:font-weight="normal" style:font-name-asian="Arial1" style:font-size-asian="5pt" style:font-style-asian="italic" style:font-weight-asian="normal" style:font-name-complex="Arial1" style:font-size-complex="5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0102in"/>
        </style:tab-stops>
      </style:paragraph-properties>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74pt solid #000000" fo:keep-with-next="auto"/>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left="0in" fo:padding-right="0in" fo:padding-top="0in" fo:padding-bottom="0.0417in" fo:border-left="none" fo:border-right="none" fo:border-top="none" fo:border-bottom="0.74pt solid #000000"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in" fo:padding-bottom="0.0417in" fo:border-left="none" fo:border-right="none" fo:border-top="none" fo:border-bottom="0.74pt solid #000000"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left="0in" fo:padding-right="0in" fo:padding-top="0in" fo:padding-bottom="0.0417in" fo:border-left="none" fo:border-right="none" fo:border-top="none" fo:border-bottom="0.74pt solid #000000"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text-properties fo:font-variant="small-caps" fo:color="#ff0000"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P25" style:family="paragraph" style:parent-style-name="Heading_20_1">
      <style:paragraph-properties>
        <style:tab-stops>
          <style:tab-stop style:position="3.8543in"/>
        </style:tab-stops>
      </style:paragraph-properties>
    </style:style>
    <style:style style:name="P26" style:family="paragraph" style:parent-style-name="Frame_20_contents">
      <style:paragraph-properties fo:margin-left="-0.098in" fo:margin-right="0.6772in" fo:margin-top="0in" fo:margin-bottom="0in" loext:contextual-spacing="false" fo:line-height="0.1665in" fo:text-align="center" style:justify-single-word="false" fo:text-indent="-0.1957in" style:auto-text-indent="false"/>
    </style:style>
    <style:style style:name="P27" style:family="paragraph" style:parent-style-name="Frame_20_contents">
      <style:paragraph-properties fo:margin-left="-0.098in" fo:margin-right="0.6772in" fo:margin-top="0in" fo:margin-bottom="0in" loext:contextual-spacing="false" fo:line-height="0.1665in" fo:text-align="center" style:justify-single-word="false" fo:text-indent="-0.1957in" style:auto-text-indent="false"/>
      <style:text-properties style:use-window-font-color="true"/>
    </style:style>
    <style:style style:name="P28" style:family="paragraph" style:parent-style-name="Frame_20_contents">
      <style:paragraph-properties fo:margin-left="-0.098in" fo:margin-right="0.5728in" fo:margin-top="0in" fo:margin-bottom="0in" loext:contextual-spacing="false" fo:line-height="0.1665in" fo:text-align="center" style:justify-single-word="false" fo:text-indent="-0.1957in" style:auto-text-indent="false"/>
    </style:style>
    <style:style style:name="P29" style:family="paragraph" style:parent-style-name="Frame_20_contents">
      <style:paragraph-properties fo:margin-left="-0.098in" fo:margin-right="0.5728in" fo:margin-top="0in" fo:margin-bottom="0in" loext:contextual-spacing="false" fo:line-height="0.1665in" fo:text-align="start" style:justify-single-word="false" fo:text-indent="-0.1957in" style:auto-text-indent="false"/>
    </style:style>
    <style:style style:name="P30" style:family="paragraph" style:parent-style-name="Frame_20_contents">
      <style:paragraph-properties fo:margin-left="-0.098in" fo:margin-right="0.5728in" fo:margin-top="0in" fo:margin-bottom="0in" loext:contextual-spacing="false" fo:line-height="0.1665in" fo:text-align="center" style:justify-single-word="false" fo:text-indent="-0.1957in" style:auto-text-indent="false"/>
      <style:text-properties style:use-window-font-color="true"/>
    </style:style>
    <style:style style:name="P31" style:family="paragraph" style:parent-style-name="Frame_20_contents">
      <style:paragraph-properties fo:margin-left="0in" fo:margin-right="0.461in" fo:margin-top="0in" fo:margin-bottom="0in" loext:contextual-spacing="false" fo:line-height="0.1665in" fo:text-align="start" style:justify-single-word="false" fo:text-indent="0in" style:auto-text-indent="false"/>
    </style:style>
    <style:style style:name="P32" style:family="paragraph" style:parent-style-name="Frame_20_contents">
      <style:paragraph-properties fo:margin-left="0in" fo:margin-right="0.5728in" fo:margin-top="0in" fo:margin-bottom="0in" loext:contextual-spacing="false" fo:line-height="0.1665in" fo:text-align="start" style:justify-single-word="false" fo:text-indent="0in" style:auto-text-indent="false"/>
    </style:style>
    <style:style style:name="P33" style:family="paragraph" style:parent-style-name="Frame_20_contents">
      <style:paragraph-properties fo:margin-left="-0.098in" fo:margin-right="0.2528in" fo:margin-top="0in" fo:margin-bottom="0in" loext:contextual-spacing="false" fo:line-height="0.1665in" fo:text-align="start" style:justify-single-word="false" fo:text-indent="-0.098in" style:auto-text-indent="false"/>
    </style:style>
    <style:style style:name="P34" style:family="paragraph" style:parent-style-name="Frame_20_contents">
      <style:paragraph-properties fo:margin-left="-0.098in" fo:margin-right="0.2528in" fo:margin-top="0in" fo:margin-bottom="0in" loext:contextual-spacing="false" fo:line-height="0.1665in" fo:text-align="center" style:justify-single-word="false" fo:text-indent="-0.098in" style:auto-text-indent="false"/>
    </style:style>
    <style:style style:name="P35" style:family="paragraph" style:parent-style-name="Frame_20_contents">
      <style:paragraph-properties fo:margin-left="0in" fo:margin-right="0.2528in" fo:margin-top="0in" fo:margin-bottom="0in" loext:contextual-spacing="false" fo:line-height="0.1665in" fo:text-align="start" style:justify-single-word="false" fo:text-indent="0in" style:auto-text-indent="false"/>
    </style:style>
    <style:style style:name="P36" style:family="paragraph" style:parent-style-name="Frame_20_contents">
      <style:paragraph-properties fo:margin-left="0in" fo:margin-right="0.2528in" fo:margin-top="0in" fo:margin-bottom="0in" loext:contextual-spacing="false" fo:line-height="0.1665in" fo:text-align="start" style:justify-single-word="false" fo:text-indent="0in" style:auto-text-indent="false"/>
      <style:text-properties style:use-window-font-color="true"/>
    </style:style>
    <style:style style:name="P37" style:family="paragraph" style:parent-style-name="Frame_20_contents">
      <style:paragraph-properties fo:margin-left="0in" fo:margin-right="0.1165in" fo:margin-top="0in" fo:margin-bottom="0in" loext:contextual-spacing="false" fo:line-height="0.1665in" fo:text-align="center" style:justify-single-word="false" fo:text-indent="-0.098in" style:auto-text-indent="false"/>
    </style:style>
    <style:style style:name="P38"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P3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40" style:family="paragraph" style:parent-style-name="Frame_20_contents">
      <style:paragraph-properties fo:margin-left="-0.098in" fo:margin-right="0.6917in" fo:margin-top="0in" fo:margin-bottom="0in" loext:contextual-spacing="false" fo:line-height="0.1665in" fo:text-align="center" style:justify-single-word="false" fo:text-indent="-0.098in" style:auto-text-indent="false"/>
      <style:text-properties style:use-window-font-color="true"/>
    </style:style>
    <style:style style:name="P41"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7pt" fo:font-style="normal" fo:font-weight="normal" style:font-name-asian="Arial1" style:font-size-asian="7pt" style:font-style-asian="normal" style:font-weight-asian="normal" style:font-name-complex="Arial1"/>
    </style:style>
    <style:style style:name="T2"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3" style:family="text">
      <style:text-properties fo:font-variant="normal" fo:text-transform="none" fo:color="#000000" style:text-line-through-style="none" style:text-line-through-type="none" style:text-position="0% 100%" style:font-name="Arial" fo:font-size="6pt" fo:font-style="normal" fo:font-weight="normal" style:font-name-asian="Arial1" style:font-size-asian="6pt" style:font-style-asian="normal" style:font-weight-asian="normal" style:font-name-complex="Arial1"/>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5pt" fo:font-style="italic" style:text-underline-style="none" fo:font-weight="normal" style:font-name-asian="Arial1" style:font-size-asian="5pt" style:font-style-asian="italic" style:font-weight-asian="normal" style:font-name-complex="Arial1" style:font-size-complex="5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ff0000" style:text-line-through-style="none" style:text-line-through-type="none" style:text-position="0% 100%" style:font-name="Arial" fo:font-size="15pt" fo:font-style="normal" style:text-underline-style="solid" style:text-underline-width="auto" style:text-underline-color="font-color" fo:font-weight="bold" style:font-name-asian="Arial1" style:font-size-asian="15pt" style:font-style-asian="normal" style:font-weight-asian="bold" style:font-name-complex="Arial1" style:font-size-complex="15pt"/>
    </style:style>
    <style:style style:name="T12" style:family="text">
      <style:text-properties fo:font-variant="normal" fo:text-transform="none" fo:color="#ff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13" style:family="text">
      <style:text-properties fo:font-variant="normal" fo:text-transform="none" fo:color="#ff0000" style:text-line-through-style="none" style:text-line-through-type="none" style:text-position="0% 100%" style:font-name="Arial" fo:font-size="14pt"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style>
    <style:style style:name="T14" style:family="text">
      <style:text-properties fo:font-variant="normal" fo:text-transform="none" fo:color="#212529" style:text-line-through-style="none" style:text-line-through-type="none" style:text-position="0% 100%" style:font-name="Quattrocento Sans" fo:font-size="12pt" fo:font-style="normal" style:text-underline-style="none" fo:font-weight="bold" fo:background-color="#f7f7f7" loext:char-shading-value="0" style:font-name-asian="Quattrocento Sans1" style:font-size-asian="12pt" style:font-style-asian="normal" style:font-weight-asian="bold" style:font-name-complex="Quattrocento Sans1" style:font-size-complex="12pt"/>
    </style:style>
    <style:style style:name="T15" style:family="text">
      <style:text-properties fo:font-variant="normal" fo:text-transform="none" fo:color="#212529" style:text-line-through-style="none" style:text-line-through-type="none" style:text-position="0% 100%" style:font-name="Quattrocento Sans" fo:font-size="11pt" fo:font-style="normal" style:text-underline-style="none" fo:font-weight="normal" style:font-name-asian="Quattrocento Sans1" style:font-size-asian="11pt" style:font-style-asian="normal" style:font-weight-asian="normal" style:font-name-complex="Quattrocento Sans1" style:font-size-complex="11pt"/>
    </style:style>
    <style:style style:name="T16" style:family="text">
      <style:text-properties fo:font-variant="small-caps" fo:color="#ff0000"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17" style:family="text">
      <style:text-properties fo:font-variant="small-caps" fo:color="#ff0000" style:text-line-through-style="none" style:text-line-through-type="none" style:text-position="0% 100%" style:font-name="Arial" fo:font-size="5pt" fo:font-style="normal" style:text-underline-style="solid" style:text-underline-width="auto" style:text-underline-color="font-color" fo:font-weight="bold" style:font-name-asian="Arial1" style:font-size-asian="5pt" style:font-style-asian="normal" style:font-weight-asian="bold" style:font-name-complex="Arial1" style:font-size-complex="5pt"/>
    </style:style>
    <style:style style:name="T18" style:family="text">
      <style:text-properties fo:font-variant="small-caps" fo:color="#ff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9" style:family="text">
      <style:text-properties fo:font-variant="small-caps"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small-caps"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1" style:family="text">
      <style:text-properties fo:font-variant="small-caps" fo:color="#ff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2" style:family="text">
      <style:text-properties fo:font-variant="small-caps" fo:color="#ff0000" style:text-line-through-style="none" style:text-line-through-type="none" style:text-position="0% 100%" style:font-name="Arial" fo:font-size="10pt" fo:font-style="italic" fo:font-weight="normal" style:font-name-asian="Arial1" style:font-size-asian="10pt" style:font-style-asian="italic" style:font-weight-asian="normal" style:font-name-complex="Arial1"/>
    </style:style>
    <style:style style:name="T23" style:family="text">
      <style:text-properties fo:font-variant="small-caps" fo:color="#000000" style:text-line-through-style="none" style:text-line-through-type="none" style:text-position="0% 100%" style:font-name="Arial" fo:font-size="17pt" fo:font-style="normal" style:text-underline-style="solid" style:text-underline-width="auto" style:text-underline-color="font-color" fo:font-weight="bold" style:font-name-asian="Arial1" style:font-size-asian="17pt" style:font-style-asian="normal" style:font-weight-asian="bold" style:font-name-complex="Arial1" style:font-size-complex="17pt"/>
    </style:style>
    <style:style style:name="T24" style:family="text">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5" style:family="text">
      <style:text-properties fo:font-variant="small-caps"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6"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7" style:family="text">
      <style:text-properties fo:font-variant="small-caps"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8" style:family="text">
      <style:text-properties fo:font-variant="small-caps" fo:color="#000000" style:text-line-through-style="none" style:text-line-through-type="none" style:text-position="0% 100%" style:font-name="Arial" fo:font-size="10pt" fo:font-style="italic" fo:font-weight="normal" style:font-name-asian="Arial1" style:font-size-asian="10pt" style:font-style-asian="italic" style:font-weight-asian="normal" style:font-name-complex="Arial1"/>
    </style:style>
    <style:style style:name="T29"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0" style:family="text">
      <style:text-properties fo:color="#ff0000" style:font-name="Arial" fo:font-size="14pt" style:text-underline-style="solid" style:text-underline-width="auto" style:text-underline-color="font-color" style:font-name-asian="Arial1" style:font-size-asian="14pt" style:font-name-complex="Arial1" style:font-size-complex="14pt"/>
    </style:style>
    <style:style style:name="T31" style:family="text">
      <style:text-properties fo:color="#c9211e" style:font-name="Arial" fo:font-size="11pt" fo:font-weight="bold" style:font-name-asian="Arial1" style:font-size-asian="11pt" style:font-weight-asian="bold" style:font-name-complex="Arial1" style:font-size-complex="11pt"/>
    </style:style>
    <style:style style:name="T32" style:family="text">
      <style:text-properties style:font-name="Arial" fo:font-size="11pt" style:font-name-asian="Arial1" style:font-size-asian="11pt" style:font-name-complex="Arial1" style:font-size-complex="11pt"/>
    </style:style>
    <style:style style:name="T33" style:family="text">
      <style:text-properties style:font-name="Arial" fo:font-size="11pt" fo:font-weight="bold" style:font-name-asian="Arial1" style:font-size-asian="11pt" style:font-weight-asian="bold" style:font-name-complex="Arial1" style:font-size-complex="11pt"/>
    </style:style>
    <style:style style:name="T34" style:family="text">
      <style:text-properties fo:color="#000000" style:font-name="Arial" fo:font-size="11pt" style:font-name-asian="Arial1" style:font-size-asian="11pt" style:font-name-complex="Arial1" style:font-size-complex="11pt"/>
    </style:style>
    <style:style style:name="gr1" style:family="graphic" style:parent-style-name="Frame">
      <style:graphic-properties draw:stroke="none" svg:stroke-width="0in" draw:fill="solid" draw:fill-color="#ffffff" draw:textarea-vertical-align="top" draw:auto-grow-height="false" fo:min-height="16.272in" fo:min-width="1.2929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28.372in" fo:min-width="0.72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false" fo:min-height="26.2366in" fo:min-width="0.72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0.3217in" fo:min-width="6.434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solid" draw:fill-color="#ffffff" draw:textarea-vertical-align="top" draw:auto-grow-height="false" fo:min-height="22.7575in" fo:min-width="1.0819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false" fo:min-height="16.1472in" fo:min-width="0.9984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8" draw:name="Image1" draw:style-name="gr6" draw:text-style-name="P41" svg:width="1.198in" svg:height="16.2469in" svg:x="7.1528in" svg:y="0.1807in"><text:p text:style-name="P26"/><text:p text:style-name="P26"/><text:p text:style-name="P26"/><text:p text:style-name="P28"/><text:p text:style-name="P28"/><text:p text:style-name="P28"/><text:p text:style-name="P31"/><text:p text:style-name="P31"/><text:p text:style-name="P28"/><text:p text:style-name="P32"/><text:p text:style-name="P28"><text:span text:style-name="T1">Encaminho para as Comissões</text:span></text:p><text:p text:style-name="P28"><text:span text:style-name="T1">Permanentes</text:span></text:p><text:p text:style-name="P32"/><text:p text:style-name="P28"><text:span text:style-name="T1">Encaminho para as Comissões</text:span></text:p><text:p text:style-name="P28"><text:span text:style-name="T1">Permanentes</text:span></text:p><text:p text:style-name="P32"/><text:p text:style-name="P28"><text:span text:style-name="T1">Encaminho para as Comissões</text:span></text:p><text:p text:style-name="P28"><text:span text:style-name="T1">Permanentes</text:span></text:p><text:p text:style-name="P28"/><text:p text:style-name="P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6"><text:s text:c="3"/>P <text:s/>A <text:s/>U <text:s/>T <text:s/>A <text:s/></text:span></text:p>
      <text:p text:style-name="P8"><text:span text:style-name="T23">VIGÉSIMA TERCEIRA SESSÃO ORDINÁRIA 11/08/2025</text:span></text:p>
      <text:p text:style-name="P8"><text:span text:style-name="T11">E <text:s/>X <text:s text:c="2"/>P <text:s text:c="2"/>E <text:s text:c="2"/>D <text:s/>I <text:s text:c="2"/>E <text:s text:c="2"/>N <text:s text:c="2"/>T <text:s text:c="2"/>E</text:span></text:p>
      <text:p text:style-name="P9"/>
      <text:p text:style-name="P25"><text:span text:style-name="T30">DO EXECUTIVO:</text:span></text:p>
      <text:p text:style-name="P5"><draw:custom-shape text:anchor-type="paragraph" draw:z-index="7" draw:name="Image2" draw:style-name="gr5" draw:text-style-name="P41" svg:width="1.2815in" svg:height="22.8571in" svg:x="7.028in" svg:y="-0.0138in"><text:p text:style-name="P28"><text:span text:style-name="T2"><text:s text:c="2"/></text:span></text:p><text:p text:style-name="P33"/><text:p text:style-name="P33"/><text:p text:style-name="P33"/><text:p text:style-name="P33"/><text:p text:style-name="P33"/><text:p text:style-name="P33"/><text:p text:style-name="P33"/><text:p text:style-name="P33"/><text:p text:style-name="P33"/><text:p text:style-name="P33"/><text:p text:style-name="P33"/><text:p text:style-name="P33"/><text:p text:style-name="P32"/><text:p text:style-name="P35"/><text:p text:style-name="P34"/><text:p text:style-name="P35"/><text:p text:style-name="P3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Image3" draw:style-name="gr2" draw:text-style-name="P41" svg:width="0.9276in" svg:height="28.4717in" svg:x="7.028in" svg:y="0.1528in"><text:p text:style-name="P37"><text:span text:style-name="T1">Encaminho para as Comissões</text:span></text:p><text:p text:style-name="P37"><text:span text:style-name="T1">Permanentes</text:span></text:p><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span text:style-name="T3">À disposição na Secretaria Legislativa e posterior arquivo</text:span></text:p><text:p text:style-name="P35"/><text:p text:style-name="P35"/><text:p text:style-name="P35"/><text:p text:style-name="P35"/><text:p text:style-name="P35"/><text:p text:style-name="P35"><text:span text:style-name="T3">Determino à Secretaria Legislativa que proceda com a confeção do respectivo autógrado e posterior envio ao executivo</text:span></text:p><text:p text:style-name="P35"/><text:p text:style-name="P35"/><text:p text:style-name="P35"/><text:p text:style-name="P35"/><text:p text:style-name="P35"><text:span text:style-name="T3">Determino à Secretaria Legislativa que proceda com a confeção do respectivo autógrado e posterior envio ao executivo</text:span></text:p><text:p text:style-name="P35"/><text:p text:style-name="P35"/><text:p text:style-name="P35"/><text:p text:style-name="P35"><text:span text:style-name="T3">Determino à Secretaria Legislativa que proceda com a confeção do respectivo autógrado e posterior envio ao executivo</text:span></text:p><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16"><text:span text:style-name="T24">OFÍCIO Nº 66/2025- SMA</text:span><text:span text:style-name="T25">, DA PREFEITURA MUNICIPAL DE REGISTRO, ENCAMINHANDO </text:span><text:span text:style-name="T24">PROJETO DE LEI Nº 2285/2025</text:span><text:span text:style-name="T25"> QUE “DISPÕE SOBRE ABERTURA DE CRÉDITO ADICIONAL ESPECIAL, ALTERANDO O PPA, LDO E LOA DE 2025 E DÁ OUTRAS PROVIDÊNCIAS”;</text:span></text:p>
      <text:p text:style-name="P7"/>
      <text:p text:style-name="P5"/>
      <text:p text:style-name="P16"><text:span text:style-name="T12">DO LEGISLATIVO:</text:span></text:p>
      <text:p text:style-name="P14"/>
      <text:p text:style-name="P17"><text:span text:style-name="T4">RESUMO DAS PROPOSITURAS DOS SENHORES VEREADORES, DA SESSÃO ORDINÁRIA DO DIA 11 DE</text:span><text:span text:style-name="T26"> AGOSTO </text:span><text:span text:style-name="T4">DE 2025</text:span><text:span text:style-name="T26">; </text:span><text:span text:style-name="T18">(ANEXO)</text:span></text:p>
      <text:p text:style-name="P3"/>
      <text:p text:style-name="P16"><text:span text:style-name="T13">D I V E R S O S:</text:span></text:p>
      <text:p text:style-name="P15"/>
      <text:p text:style-name="P16"><text:span text:style-name="T14">OFÍCIO Nº 2268-O/2025-psp. DE AUTORIA DO TRIBUNAL DE JUSTIÇA DO ESTADO DE SÃO PAULO, ENCAMINHANDO AÇÃO DIRETA DE INCOSTITUCIONALIDADE Nº 2204892-60.2025.8.26.0000, EM FACE DE DISPOSITIVOS DA LEI N. 1.837, DE 13 DE AGOSTO DE 2019, DO MUNICÍPIO DE REGISTRO, QUE DISPÕE SOBRE A ESTRUTURA ADMINISTRATIVA ORGANIZACIONAL DO PODER EXECUTIVO MUNICIPAL E DÁ OUTRAS PROVIDÊNCIAS.</text:span></text:p>
      <text:p text:style-name="P15"/>
      <text:p text:style-name="P16"><text:span text:style-name="T13">DELIBERAÇÕES <text:s/>PARA <text:s text:c="2"/>ORDEM <text:s/>DO <text:s/>DIA</text:span><text:span text:style-name="T27"> </text:span></text:p>
      <text:p text:style-name="P20"/>
      <text:p text:style-name="P1"/>
      <text:p text:style-name="P16"><text:span text:style-name="T20">PROJETO DE LEI N° 64/2025</text:span><text:span text:style-name="T25">, QUE </text:span><text:span text:style-name="T5">“</text:span><text:span text:style-name="T15">CRIA NO MUNICÍPIO DE REGISTRO, O EVENTO DENOMINADO “REGISTRO VERÃO</text:span><text:span text:style-name="T6">”</text:span><text:span text:style-name="T25">, DE AUTORIA DO </text:span><text:span text:style-name="T24">EXCELENTÍSSIMO SENHOR VEREADOR AMARILDO CARLOS SIMONI, </text:span><text:span text:style-name="T25">PARECERES </text:span><text:span text:style-name="T20">FAVORÁVEIS</text:span><text:span text:style-name="T21"> </text:span><text:span text:style-name="T20">À APROVAÇÃO NO TEXTO ORIGINAL</text:span><text:span text:style-name="T25">.</text:span></text:p>
      <text:p text:style-name="P10"/>
      <text:p text:style-name="P21"><draw:custom-shape text:anchor-type="paragraph" draw:z-index="5" draw:name="Image4" draw:style-name="gr4" draw:text-style-name="P41" svg:width="6.6343in" svg:height="0.4213in" svg:x="0in" svg:y="0in"><text:p text:style-name="P38"><text:span text:style-name="T28">Votação: Proc. Simbólico. <text:s/>Quórum: </text:span><text:span text:style-name="T22">maioria simples</text:span><text:span text:style-name="T28">, compreendendo esta a maioria dos vereadores presentes na sessão. <text:s/>Artigo: 52.</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1"/>
      <text:p text:style-name="P16"><text:span text:style-name="T20">PROJETO DE LEI N° 66/2025</text:span><text:span text:style-name="T25">, QUE </text:span><text:span text:style-name="T5">“</text:span><text:span text:style-name="T15">INCLUI NO CALENDÁRIO OFICIAL DE EVENTOS DO MUNICÍPIO DE REGISTRO A ‘EXPOBEER VR – ENCONTRO DOS CERVEJEIROS ARTESANAIS’ E DÁ OUTRAS PROVIDÊNCIAS</text:span><text:span text:style-name="T6">”</text:span><text:span text:style-name="T25">, DE AUTORIA DO </text:span><text:span text:style-name="T24">EXCELENTÍSSIMO SENHOR VEREADOR JEFERSON REGINALDO MAGÁRIO, </text:span><text:span text:style-name="T25">PARECERES </text:span><text:span text:style-name="T20">FAVORÁVEIS</text:span><text:span text:style-name="T21"> </text:span><text:span text:style-name="T20">À APROVAÇÃO NO TEXTO ORIGINAL</text:span><text:span text:style-name="T25">.</text:span></text:p>
      <text:p text:style-name="P10"/>
      <text:p text:style-name="P21"><draw:custom-shape text:anchor-type="paragraph" draw:z-index="4" draw:name="Image5" draw:style-name="gr4" draw:text-style-name="P41" svg:width="6.6343in" svg:height="0.4213in" svg:x="0in" svg:y="0in"><text:p text:style-name="P38"><text:span text:style-name="T28">Votação: Proc. Simbólico. <text:s/>Quórum: </text:span><text:span text:style-name="T22">maioria simples</text:span><text:span text:style-name="T28">, compreendendo esta a maioria dos vereadores presentes na sessão. <text:s/>Artigo: 52.</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16"><text:span text:style-name="T20">PROJETO DE LEI N° 2266/2025</text:span><text:span text:style-name="T25">, QUE </text:span><text:span text:style-name="T5">“</text:span><text:span text:style-name="T15">DISPÕE SOBRE RATIFICAÇÃO DA RESOLUÇÃO Nº 004/2025 DA ASSEMBLEIA GERAL DO CONSÓRCIO INTERMUNICIPAL DE SAÚDE DO VALE DO RIBEIRA E LITORAL SUL – CONSAÚDE</text:span><text:span text:style-name="T6">”</text:span><text:span text:style-name="T25">, DE AUTORIA DO </text:span><text:span text:style-name="T24">EXECUTIVO MUNICIPAL, </text:span><text:span text:style-name="T25">PARECERES </text:span><text:span text:style-name="T20">FAVORÁVEIS</text:span><text:span text:style-name="T21"> </text:span><text:span text:style-name="T20">À APROVAÇÃO NO TEXTO ORIGINAL</text:span><text:span text:style-name="T25">.</text:span></text:p>
      <text:p text:style-name="P10"><draw:custom-shape text:anchor-type="paragraph" draw:z-index="3" draw:name="Image6" draw:style-name="gr4" draw:text-style-name="P41" svg:width="6.6343in" svg:height="0.4213in" svg:x="0.0693in" svg:y="0.1252in"><text:p text:style-name="P38"><text:span text:style-name="T28">Votação: Proc. Simbólico. <text:s/>Quórum: </text:span><text:span text:style-name="T22">maioria simples</text:span><text:span text:style-name="T28">, compreendendo esta a maioria dos vereadores presentes na sessão. <text:s/>Artigo: 52.</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21"/>
      <text:p text:style-name="P4"><draw:custom-shape text:anchor-type="paragraph" draw:z-index="2" draw:name="Image7" draw:style-name="gr3" draw:text-style-name="P41" svg:width="0.9276in" svg:height="26.3362in" svg:x="7.028in" svg:y="0.028in"><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custom-shape text:anchor-type="paragraph" draw:z-index="1" draw:name="Image8" draw:style-name="gr2" draw:text-style-name="P41" svg:width="0.9276in" svg:height="28.4717in" svg:x="6.972in" svg:y="0.1252in"><text:p text:style-name="P35"/><text:p text:style-name="P35"/><text:p text:style-name="P35"/><text:p text:style-name="P35"><text:span text:style-name="T1">Oficie-se</text:span></text:p><text:p text:style-name="P35"/><text:p text:style-name="P35"/><text:p text:style-name="P35"/><text:p text:style-name="P35"/><text:p text:style-name="P35"/><text:p text:style-name="P35"/><text:p text:style-name="P35"/><text:p text:style-name="P35"/><text:p text:style-name="P35"><text:span text:style-name="T1">Oficie-se</text:span></text:p><text:p text:style-name="P35"/><text:p text:style-name="P35"/><text:p text:style-name="P35"/><text:p text:style-name="P35"/><text:p text:style-name="P35"/><text:p text:style-name="P35"/><text:p text:style-name="P35"><text:span text:style-name="T1">Oficie-se</text:span></text:p><text:p text:style-name="P35"/><text:p text:style-name="P35"/><text:p text:style-name="P35"/><text:p text:style-name="P35"/><text:p text:style-name="P35"/><text:p text:style-name="P35"/><text:p text:style-name="P35"><text:span text:style-name="T1">Oficie-se</text:span></text:p><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2"><text:span text:style-name="T31">MOÇÃO DE APLAUSOS N° 73/2025</text:span><text:span text:style-name="T32">, DE AUTORIA DO EXCELENTÍSSIMO SENHOR VEREADOR </text:span><text:span text:style-name="T33">JEFFERSON PECORI VIANA</text:span><text:span text:style-name="T32"> À</text:span><text:span text:style-name="T34"> ESCOLA ESTADUAL JOSÉ PACHECO LOMBA, LOCALIZADA NO BAIRRO ARAPONGAL, EM REGISTRO/SP, EM RECONHECIMENTO AO SEU COMPROMETIDO TRABALHO EDUCACIONAL E SOCIAL JUNTO À COMUNIDADE, QUE TEM RESULTADO EM IMPORTANTES CONQUISTAS E NA FORMAÇÃO CIDADÃ DE SEUS ALUNOS</text:span><text:span text:style-name="T32">;</text:span></text:p>
      <text:p text:style-name="P2"><text:span text:style-name="T32">_________________________________________________________________________________</text:span></text:p>
      <text:p text:style-name="P1"/>
      <text:p text:style-name="P2"><text:span text:style-name="T31">MOÇÃO DE APLAUSOS N° 83/2025</text:span><text:span text:style-name="T32">, DE AUTORIA DO EXCELENTÍSSIMO SENHOR VEREADOR </text:span><text:span text:style-name="T33">AMARILDO CARLOS SIMONI LOPES</text:span><text:span text:style-name="T32"> À</text:span><text:span text:style-name="T34"> EMPRESA SOM DA ILHA COMÉRCIO E PRODUÇÕES LTDA, EM VIRTUDE DO SEU VALIOSO APOIO AO EVENTO BENEFICENTE PROMOVIDO PELO GRUPO MOTOCLUBE BANANA’S DO ASFALTO, QUE REALIZA AÇÕES VOLUNTÁRIAS DE ASSISTÊNCIA SOCIAL ÀS COMUNIDADES CARENTES DO MUNICÍPIO DE REGISTRO, SENDO ESSE APOIO FUNDAMENTAL PARA O SUCESSO DO EVENTO E PARA O BEM-ESTAR DA COMUNIDADE</text:span><text:span text:style-name="T32">;</text:span></text:p>
      <text:p text:style-name="P2"><text:span text:style-name="T32">_________________________________________________________________________________</text:span></text:p>
      <text:p text:style-name="P1"/>
      <text:p text:style-name="P2"><text:span text:style-name="T31">MOÇÃO DE APOIO N° 92/2025</text:span><text:span text:style-name="T32">, DE AUTORIA DO EXCELENTÍSSIMO SENHOR VEREADOR </text:span><text:span text:style-name="T33">JEFFERSON PECORI VIANA</text:span><text:span text:style-name="T32"> À</text:span><text:span text:style-name="T34"> PROPOSTA DO CENTRO DE PROFESSORADO PAULISTA (CPP) PELA REDUÇÃO DA JORNADA DOS PROFESSORES DA REDE PÚBLICA DE 40 PARA 30 HORAS SEMANAIS, SEM PREJUÍZO SALARIAL;</text:span></text:p>
      <text:p text:style-name="P2"><text:span text:style-name="T32">_________________________________________________________________________________</text:span></text:p>
      <text:p text:style-name="P1"/>
      <text:p text:style-name="P2"><text:span text:style-name="T31">MOÇÃO DE APELO N° 94/2025</text:span><text:span text:style-name="T32">, DE AUTORIA DO EXCELENTÍSSIMO SENHOR VEREADOR </text:span><text:span text:style-name="T33">LUIS MARCELO COMERON</text:span><text:span text:style-name="T34"> AO GOVERNADOR DO ESTADO DE SÃO PAULO, SR. TARCÍSIO GOMES DE FREITAS E À SECRETÁRIA DE MEIO AMBIENTE, INFRAESTRUTURA E LOGÍSTICA, NATÁLIA RESENDE, PARA QUE REVISE O LIMITE DE VELOCIDADE DO RADAR ELETRÔNICO INSTALADO NA RODOVIA SP-139, NO MUNICÍPIO DE REGISTRO/SP OU RETIRE-O;</text:span></text:p>
      <text:p text:style-name="P2"><text:span text:style-name="T32">_________________________________________________________________________________</text:span></text:p>
      <text:p text:style-name="P1"/>
      <text:p text:style-name="P1"><text:soft-page-break/></text:p>
      <text:p text:style-name="P1"/>
      <text:p text:style-name="P18"><draw:custom-shape text:anchor-type="paragraph" draw:z-index="0" draw:name="Image9" draw:style-name="gr1" draw:text-style-name="P41" svg:width="1.4925in" svg:height="16.3717in" svg:x="0in" svg:y="-0.0555in"><text:p text:style-name="P27"/><text:p text:style-name="P27"/><text:p text:style-name="P27"/><text:p text:style-name="P40"/><text:p text:style-name="P40"/><text:p text:style-name="P27"/><text:p text:style-name="P27"/><text:p text:style-name="P27"/><text:p text:style-name="P27"/><text:p text:style-name="P27"/><text:p text:style-name="P27"/><text:p text:style-name="P27"/><text:p text:style-name="P27"/><text:p text:style-name="P27"/><text:p text:style-name="P27"/><text:p text:style-name="P27"/><text:p text:style-name="P40"/><text:p text:style-name="P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Plenário “VEREADOR </text:span><text:span text:style-name="T29">DANIEL DAS NEVES</text:span><text:span text:style-name="T7">”, 11 de agosto de 2025.</text:span></text:p>
      <text:p text:style-name="P11"/>
      <text:p text:style-name="P11"/>
      <text:p text:style-name="P11"/>
      <text:p text:style-name="P18"><text:span text:style-name="T7">Irineu Roberto da Silva <text:s text:c="60"/>Adier Pires da Silva</text:span></text:p>
      <text:p text:style-name="P18"><text:span text:style-name="T7">1º Secretário <text:s text:c="73"/>2º <text:s text:c="2"/>Secretário</text:span></text:p>
      <text:p text:style-name="P11"/>
      <text:p text:style-name="P12"/>
      <text:p text:style-name="P12"/>
      <text:p text:style-name="P12"/>
      <text:p text:style-name="P18"><text:span text:style-name="T7">Heitor Pereira Sansão</text:span></text:p>
      <text:p text:style-name="P18"><text:span text:style-name="T7">Presidente</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pan text:style-name="T9">H.P.S. / R.S.M. / X.R.O. / sran – SL</text:span></text:p>
      <text:p text:style-name="P1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 style:class="text">
      <style:paragraph-properties fo:text-align="justify" style:justify-single-word="false"/>
      <style:text-properties style:font-name="Tahoma" fo:font-family="Tahoma" style:font-family-generic="roman" style:font-pitch="variable"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ahoma" fo:font-family="Tahoma" style:font-family-generic="roman" style:font-pitch="variable" fo:font-size="11pt" fo:font-style="normal" style:text-underline-style="none" fo:font-weight="bold" style:font-name-asian="Tahoma1" style:font-family-asian="Tahoma" style:font-family-generic-asian="system" style:font-pitch-asian="variable" style:font-size-asian="11pt" style:font-style-asian="normal" style:font-weight-asian="bold" style:font-name-complex="Tahoma1" style:font-family-complex="Tahoma"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ahoma" fo:font-family="Tahoma" style:font-family-generic="roman" style:font-pitch="variable" fo:font-size="12pt" fo:font-style="normal" style:text-underline-style="solid" style:text-underline-width="auto" style:text-underline-color="font-color" fo:font-weight="bold" style:font-name-asian="Tahoma1" style:font-family-asian="Tahoma" style:font-family-generic-asian="system" style:font-pitch-asian="variable" style:font-size-asian="12pt" style:font-style-asian="normal" style:font-weight-asian="bold" style:font-name-complex="Tahoma1" style:font-family-complex="Tahoma"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normal" style:text-underline-style="none" fo:font-weight="bold" style:font-name-asian="Cambria1" style:font-family-asian="Cambria" style:font-family-generic-asian="system" style:font-pitch-asian="variable" style:font-size-asian="12pt" style:font-style-asian="normal" style:font-weight-asian="bold" style:font-name-complex="Cambria1" style:font-family-complex="Cambria"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caption" style:family="paragraph" style:parent-style-name="normal"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LO-normal"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LO-normal" style:default-outline-level="">
      <style:paragraph-properties fo:margin-left="0.4917in" fo:margin-right="0in" fo:text-indent="0in" style:auto-text-indent="false"/>
    </style:style>
    <style:style style:name="Body_20_Text_20_Indent_20_3" style:display-name="Body Text Indent 3" style:family="paragraph" style:parent-style-name="LO-normal"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Parágrafo_20_da_20_Lista1" style:display-name="Parágrafo da Lista1" style:family="paragraph" style:parent-style-name="LO-normal" style:default-outline-level="">
      <style:paragraph-properties fo:margin-left="0.4917in" fo:margin-right="0in" fo:text-indent="0in" style:auto-text-indent="false"/>
      <style:text-properties style:font-name-asian="Calibri1" style:font-family-asian="Calibri" style:font-family-generic-asian="system" style:font-pitch-asian="variable"/>
    </style:style>
    <style:style style:name="Text_20_body_20_indent" style:display-name="Text body indent" style:family="paragraph" style:parent-style-name="LO-normal" style:default-outline-level="" style:class="text">
      <style:paragraph-properties fo:margin-left="0.1965in" fo:margin-right="0in" fo:margin-top="0in" fo:margin-bottom="0.0835in" loext:contextual-spacing="false" fo:text-indent="0in" style:auto-text-indent="false"/>
    </style:style>
    <style:style style:name="Normal_20__28_Web_29_" style:display-name="Normal (Web)" style:family="paragraph" style:parent-style-name="LO-normal"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e_20_Rodapé" style:display-name="Cabeçalho e Rodapé" style:family="paragraph" style:parent-style-name="normal" style:default-outline-level=""/>
    <style:style style:name="Header" style:family="paragraph" style:parent-style-name="LO-normal" style:default-outline-level="" style:class="extra">
      <style:paragraph-properties>
        <style:tab-stops>
          <style:tab-stop style:position="3.0689in" style:type="center"/>
          <style:tab-stop style:position="6.1374in"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style>
    <style:style style:name="Conteúdo_20_do_20_quadro" style:display-name="Conteúdo do quadro" style:family="paragraph" style:parent-style-name="normal" style:default-outline-level=""/>
    <style:style style:name="western" style:family="paragraph" style:parent-style-name="normal" style:default-outline-level="">
      <style:paragraph-properties fo:margin-top="0.1945in" fo:margin-bottom="0.0984in" loext:contextual-spacing="false" fo:line-height="115%" fo:hyphenation-ladder-count="no-limit"/>
      <style:text-properties fo:color="#000000" fo:font-size="10pt"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Tahoma" fo:font-family="Tahoma" style:font-family-generic="roman" style:font-pitch="variable" fo:font-size="12pt"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 fo:font-family="Tahoma" style:font-family-generic="roman" style:font-pitch="variable" fo:font-size="12pt" style:text-underline-style="solid" style:text-underline-width="auto" style:text-underline-color="font-color" fo:font-weight="bold" style:font-size-asian="12pt" style:language-asian="pt" style:country-asian="BR" style:font-weight-asian="bold" style:font-name-complex="Tahoma1"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fo:color="#4f81bd" style:font-name="Cambria" fo:font-family="Cambria" style:font-family-generic="roman" style:font-pitch="variable" fo:font-size="12pt" fo:font-weight="bold"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Corpo_20_de_20_texto_20_Char" style:display-name="Corpo de texto Char" style:family="text" style:parent-style-name="Default_20_Paragraph_20_Font">
      <style:text-properties style:font-name="Tahoma" fo:font-family="Tahoma"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language-asian="pt" style:country-asian="BR" style:font-name-complex="Times New Roman1" style:font-family-complex="'Times New Roman'" style:font-family-generic-complex="system" style:font-pitch-complex="variable" style:font-size-complex="8pt"/>
    </style:style>
    <style:style style:name="N" style:family="text">
      <style:text-properties fo:font-weight="bold" style:font-weight-asian="bold"/>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mphasis" style:family="text" style:parent-style-name="Default_20_Paragraph_20_Font">
      <style:text-properties fo:font-style="italic" style:font-style-asian="italic" style:font-style-complex="italic"/>
    </style:style>
    <style:style style:name="Caracteres_20_de_20_Nota_20_de_20_Fim" style:display-name="Caracteres de Nota de Fim" style:family="text">
      <style:text-properties style:font-name="Arial" fo:font-family="Arial" style:font-family-generic="roman" style:font-pitch="variable" fo:font-size="14pt" fo:language="pt" fo:country="BR" style:font-size-asian="14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Strong" style:family="text" style:parent-style-name="Default_20_Paragraph_20_Font">
      <style:text-properties fo:font-weight="bold" style:font-weight-asian="bold" style:font-weight-complex="bold"/>
    </style:style>
    <style:style style:name="apple-tab-span" style:family="text"/>
    <style:style style:name="Título_20_Char" style:display-name="Título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style>
    <style:style style:name="hgkelc"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_5f_-5933951845903651641nanospell-typo" style:display-name="m_-5933951845903651641nanospell-typo" style:family="text" style:parent-style-name="Default_20_Paragraph_20_Font"/>
    <style:style style:name="m_5f_-8156764645304192652nanospell-typo" style:display-name="m_-8156764645304192652nanospell-typo" style:family="text" style:parent-style-name="Default_20_Paragraph_20_Font"/>
    <style:style style:name="markedcontent"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0984in" fo:margin-left="0.3937in" fo:margin-right="0.9839in" style:writing-mode="lr-tb" style:layout-grid-color="#c0c0c0" style:layout-grid-lines="289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31T18:45:00</meta:creation-date>
    <meta:initial-creator>Rui</meta:initial-creator>
    <meta:document-statistic meta:table-count="0" meta:image-count="0" meta:object-count="0" meta:page-count="2" meta:paragraph-count="47" meta:word-count="648" meta:character-count="4730" meta:non-whitespace-character-count="3951"/>
    <meta:generator>LibreOfficeDev/6.0.5.2$Linux_X86_64 LibreOffice_project/</meta:generator>
  </office:meta>
</office:document-meta>
</file>