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5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text-align="center" style:justify-single-word="false"/>
    </style:style>
    <style:style style:name="P16" style:family="paragraph" style:parent-style-name="LO-normal" style:master-page-name="Standard">
      <style:paragraph-properties fo:text-align="center" style:justify-single-word="false" style:page-number="1"/>
    </style:style>
    <style:style style:name="P17" style:family="paragraph" style:parent-style-name="LO-normal">
      <style:paragraph-properties fo:text-align="center" style:justify-single-word="false"/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18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LO-normal">
      <style:paragraph-properties fo:text-align="justify" style:justify-single-word="false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3" style:family="paragraph" style:parent-style-name="LO-normal">
      <style:paragraph-properties fo:text-align="justify" style:justify-single-word="false"/>
      <style:text-properties fo:color="#c9211e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4" style:family="paragraph" style:parent-style-name="LO-normal">
      <style:paragraph-properties fo:text-align="justify" style:justify-single-word="false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222222" loext:opacity="100%" style:font-name="Arial1" fo:font-size="14pt" fo:language="pt" fo:country="PT" fo:background-color="#ffffff" style:font-size-asian="14pt" style:font-name-complex="Arial2" style:font-size-complex="14pt"/>
    </style:style>
    <style:style style:name="P26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9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30" style:family="paragraph" style:parent-style-name="Standard">
      <style:paragraph-properties fo:line-height="115%"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size-asian="14pt" style:font-name-complex="Arial2" style:font-size-complex="14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74pt solid #000000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40" style:family="paragraph" style:parent-style-name="Title">
      <style:paragraph-properties fo:text-align="justify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5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6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7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8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1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2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3" style:family="text">
      <style:text-properties fo:font-variant="small-caps" fo:color="#000000" loext:opacity="100%" style:font-name="Arial1" fo:font-size="14pt" style:font-size-asian="14pt" style:language-asian="pt" style:country-asian="BR" style:font-name-complex="Arial2" style:font-size-complex="14pt" style:language-complex="ar" style:country-complex="SA"/>
    </style:style>
    <style:style style:name="T14" style:family="text">
      <style:text-properties fo:font-variant="small-caps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5" style:family="text">
      <style:text-properties fo:font-variant="small-caps" fo:color="#000000" loext:opacity="100%" style:font-name="Arial Negrito" fo:font-size="14pt" fo:font-weight="bold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16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7" style:family="text">
      <style:text-properties fo:text-transform="uppercase" style:font-name="Arial1" fo:font-size="14pt" style:text-underline-style="none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1" fo:font-size="14pt" style:font-size-asian="14pt" style:font-name-complex="Arial2" style:font-size-complex="14pt"/>
    </style:style>
    <style:style style:name="T19" style:family="text">
      <style:text-properties fo:text-transform="uppercase" style:font-name="Arial1" fo:font-size="14pt" fo:background-color="#ffffff" loext:char-shading-value="0" style:font-size-asian="14pt" style:font-name-complex="Arial2" style:font-size-complex="14pt"/>
    </style:style>
    <style:style style:name="T20" style:family="text"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T21" style:family="text">
      <style:text-properties fo:text-transform="uppercase" style:font-name="Arial1" fo:font-size="14pt" fo:font-weight="bold" style:font-size-asian="14pt" style:font-weight-asian="bold" style:font-name-complex="Arial2" style:font-size-complex="14pt"/>
    </style:style>
    <style:style style:name="T22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4" style:family="text">
      <style:text-properties fo:text-transform="uppercase" fo:color="#00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fo:text-transform="uppercase" fo:color="#000000" loext:opacity="100%" style:font-name="Arial1" fo:font-size="14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26" style:family="text">
      <style:text-properties fo:text-transform="uppercase" fo:color="#000000" loext:opacity="100%" style:font-name="Arial1" fo:font-size="14pt" fo:background-color="#ffffff" loext:char-shading-value="0" style:font-size-asian="14pt" style:font-name-complex="Arial2" style:font-size-complex="14pt"/>
    </style:style>
    <style:style style:name="T27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28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9" style:family="text">
      <style:text-properties fo:text-transform="uppercase" fo:color="#ff0000" loext:opacity="100%" style:font-name="Arial1" fo:font-size="14pt" style:font-size-asian="14pt" style:font-name-complex="Arial2" style:font-size-complex="14pt"/>
    </style:style>
    <style:style style:name="T30" style:family="text">
      <style:text-properties fo:text-transform="uppercase" fo:color="#c9211e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222222" loext:opacity="100%" style:font-name="Arial1" fo:font-size="14pt" fo:language="pt" fo:country="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32" style:family="text">
      <style:text-properties fo:text-transform="uppercase" fo:color="#222222" loext:opacity="100%" style:font-name="Arial1" fo:font-size="14pt" fo:language="pt" fo:country="PT" fo:background-color="#ffffff" loext:char-shading-value="0" style:font-size-asian="14pt" style:font-name-complex="Arial2" style:font-size-complex="14pt"/>
    </style:style>
    <style:style style:name="T33" style:family="text">
      <style:text-properties fo:text-transform="uppercase" fo:color="#222222" loext:opacity="100%" style:font-name="Arial1" fo:font-size="14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34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5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7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8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9" style:family="text">
      <style:text-properties fo:color="#ff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40" style:family="text">
      <style:text-properties fo:color="#ff0000" loext:opacity="100%" style:font-name="Arial1" fo:font-size="14pt" fo:language="pt" fo:country="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41" style:family="text">
      <style:text-properties style:language-asian="pt" style:country-asian="BR" style:font-name-complex="Times New Roman1" style:language-complex="ar" style:country-complex="SA"/>
    </style:style>
    <style:style style:name="T42" style:family="text">
      <style:text-properties fo:color="#222222" loext:opacity="100%" style:font-name="Arial1" fo:language="pt" fo:country="PT" fo:font-weight="bold" fo:background-color="#ffffff" loext:char-shading-value="0" style:font-weight-asian="bold" style:font-name-complex="Arial2" style:font-weight-complex="bold"/>
    </style:style>
    <style:style style:name="T43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44" style:family="text">
      <style:text-properties style:font-name="Arial1" fo:font-weight="bold" style:font-name-asian="Arial2" style:font-weight-asian="bold" style:font-name-complex="Arial2"/>
    </style:style>
    <style:style style:name="T45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3" draw:name="Figura1" draw:style-name="gr3" draw:text-style-name="P4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15"><text:span text:style-name="T16">vigésima <text:s/>quarta</text:span><text:span text:style-name="T7"> <text:s/></text:span><draw:custom-shape text:anchor-type="char" draw:z-index="1" draw:name="Figura3" draw:style-name="gr3" draw:text-style-name="P4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42" svg:width="3.765cm" svg:height="41.558cm" svg:x="19.958cm" svg:y="0.247cm"><text:p text:style-name="P6"/><text:p text:style-name="P6"/><text:p text:style-name="P6"/><text:p text:style-name="P4"/><text:p text:style-name="P4"/><text:p text:style-name="P7"/><text:p text:style-name="P7"/><text:p text:style-name="P7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34">Determino a confecção do respectivo autografo e posterior envio ao executivo municipal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34">Determino a confecção do respectivo autografo e posterior envio ao executivo municipal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8"><text:span text:style-name="T34">Encaminho para Redação Final </text:span></text:p><text:p text:style-name="P4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SESSÃO <text:s text:c="3"/>ORDINÁRIA <text:s text:c="3"/>15/08/2022</text:span></text:p>
      <text:p text:style-name="P17"/>
      <text:p text:style-name="P15"><text:span text:style-name="T36">E <text:s/>X <text:s text:c="2"/>P <text:s text:c="2"/>E <text:s text:c="2"/>D <text:s/>I <text:s text:c="2"/>E <text:s text:c="2"/>N <text:s text:c="2"/>T <text:s text:c="2"/>E</text:span></text:p>
      <text:h text:style-name="P13" text:outline-level="1"/>
      <text:h text:style-name="P14" text:outline-level="1"><text:span text:style-name="T37">DO EXECUTIVO:</text:span></text:h>
      <text:p text:style-name="P20"/>
      <text:p text:style-name="P40"><text:span text:style-name="T17">não há;</text:span></text:p>
      <text:p text:style-name="P18"/>
      <text:p text:style-name="P21"><text:span text:style-name="T38">DO LEGISLATIVO:</text:span></text:p>
      <text:p text:style-name="P19"/>
      <text:p text:style-name="P22"><text:span text:style-name="T35">RESUMO DAS PROPOSITURAS DOS SENHORES VEREADORES, DA SESSÃO ORDINÁRIA DO DIA 15 DE</text:span><text:span text:style-name="T22"> agosto </text:span><text:span text:style-name="T35">DE 2022</text:span><text:span text:style-name="T8">; </text:span><text:span text:style-name="T3">(ANEXO)</text:span></text:p>
      <text:p text:style-name="P19"/>
      <text:p text:style-name="P21"><draw:custom-shape text:anchor-type="char" draw:z-index="0" draw:name="Figura4" draw:style-name="gr4" draw:text-style-name="P42" svg:width="1.731cm" svg:height="41.389cm" svg:x="17.78cm" svg:y="0.002cm"><text:p text:style-name="P6"/><text:p text:style-name="P6"/><text:p text:style-name="P6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9"/><text:p text:style-name="P9"/><text:p text:style-name="P9"><text:span text:style-name="T34">Encaminho para promulgação</text:span></text:p><text:p text:style-name="P9"><text:span text:style-name="T34">e posterior publicação </text:span></text:p><text:p text:style-name="P10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9"/><text:p text:style-name="P9"><text:span text:style-name="T34">Encaminho para promulgação</text:span></text:p><text:p text:style-name="P9"><text:span text:style-name="T34">e posterior publicação </text:span></text:p><text:p text:style-name="P10"/><text:p text:style-name="P4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><text:span text:style-name="T34">Encaminho para promulgação</text:span></text:p><text:p text:style-name="P9"><text:span text:style-name="T34">e posterior publicação </text:span></text:p><text:p text:style-name="P10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D I V E R S O S:</text:span></text:p>
      <text:p text:style-name="P18"/>
      <text:p text:style-name="P40"><text:span text:style-name="T17">não há;</text:span></text:p>
      <text:p text:style-name="P18"/>
      <text:p text:style-name="P21"><text:span text:style-name="T38">DELIBERAÇÕES <text:s/>PARA <text:s text:c="2"/>ORDEM <text:s/>DO <text:s/>DIA</text:span><text:span text:style-name="T12"> </text:span></text:p>
      <text:p text:style-name="P29"/>
      <text:p text:style-name="P34"><text:span text:style-name="T4">VETO INTEGRAL </text:span><text:span text:style-name="T13">AO AUTOGRAFO Nº 134/2021, REFERENTE AO </text:span><text:span text:style-name="T15">PROJETO DE LEI Nº 006/2021 QUE</text:span><text:span text:style-name="T14"> “</text:span><text:span text:style-name="T23">Reconhece o risco da atividade de colecionador, de caçador e de atirador desportivo integrante de entidades de desporto legalmente constituídas, bem como reconhece o risco da atividade profissional, exercida por vigilantes de empresas de segurança privada e/ou possuidoras de serviços orgânicos de segurança privada</text:span><text:span text:style-name="T14">”</text:span><text:span text:style-name="T13">, (</text:span><text:span text:style-name="T14">PARECER DA COMISSÃO DE JUSTIÇA E REDAÇÃO</text:span><text:span text:style-name="T15"> </text:span><text:span text:style-name="T4">CONTRÁRIO AO VETO INTEGRAL</text:span><text:span text:style-name="T13">);</text:span><text:span text:style-name="T39"> </text:span></text:p>
      <text:p text:style-name="P35"><text:span text:style-name="T41"> </text:span></text:p>
      <text:p text:style-name="P29"/>
      <text:p text:style-name="P34"><text:span text:style-name="T4">VETO INTEGRAL </text:span><text:span text:style-name="T13">AO AUTOGRAFO Nº 135/2021, REFERENTE AO </text:span><text:span text:style-name="T15">PROJETO DE LEI Nº 009/2021 QUE</text:span><text:span text:style-name="T14"> “</text:span><text:span text:style-name="T23">Dispõe sobre a cobrança de taxas de ocupação da área utilizada por parte das empresas ELEKTRO, VIVO, e dá outras providências</text:span><text:span text:style-name="T14">”</text:span><text:span text:style-name="T13">, (</text:span><text:span text:style-name="T14">PARECER DA COMISSÃO DE JUSTIÇA E REDAÇÃO</text:span><text:span text:style-name="T15"> </text:span><text:span text:style-name="T4">CONTRÁRIO AO VETO INTEGRAL</text:span><text:span text:style-name="T13">);</text:span><text:span text:style-name="T39"> </text:span></text:p>
      <text:p text:style-name="P35"><text:span text:style-name="T41"> </text:span></text:p>
      <text:p text:style-name="P30"/>
      <text:p text:style-name="P38"><text:span text:style-name="T27">projeto de LEI n° 012/2022</text:span><text:span text:style-name="T18">, que “Dispõe sobre a garantia de acesso à triagem precoce para diagnóstico do Transtorno do Espectro do Autismo (TEA) aos nascituros do município de Registro, através da aplicação do questionário M-CHAT ou similar”,</text:span><text:span text:style-name="T23"> de autoria DO ECXLENTISSIMO SENHOR VEREADOR</text:span><text:span text:style-name="T24"> FABIO CARDOSO JUNIOR</text:span><text:span text:style-name="T23">. </text:span></text:p>
      <text:p text:style-name="P31"/>
      <text:p text:style-name="P36"><text:span text:style-name="T23">Com Parecer </text:span><text:span text:style-name="T28">FAVORÁVEL</text:span><text:span text:style-name="T29"> das comissões permanentes</text:span><text:span text:style-name="T28"> no texto ORIGINAL</text:span><text:span text:style-name="T23">.</text:span></text:p>
      <text:p text:style-name="P32"><draw:custom-shape text:anchor-type="char" draw:z-index="6" draw:name="Caixa de Texto 6" draw:style-name="gr1" draw:text-style-name="P41" svg:width="16.825cm" svg:height="1.043cm" svg:x="0.318cm" svg:y="0.228cm"><text:p text:style-name="P11"><text:span text:style-name="T9">Votação: Proc. Simbólico. <text:s/>Quórum:</text:span><text:span text:style-name="T11"> </text:span><text:span text:style-name="T6">maioria simples</text:span><text:span text:style-name="T10">, compreendendo esta a maioria dos vereadores presentes na sessão.</text:span><text:span text:style-name="T9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oft-page-break/></text:p>
      <text:p text:style-name="P33"/>
      <text:p text:style-name="P23"/>
      <text:p text:style-name="P29"/>
      <text:p text:style-name="P37"><text:span text:style-name="T27">projeto de LEI n° 1984/2022</text:span><text:span text:style-name="T18">, que “</text:span><text:span text:style-name="T19">Dispõe sobre as diretrizes orçamentárias para a elaboração e execução da lei orçamentária para o exercício financeiro de 2023, e dá outras providências</text:span><text:span text:style-name="T18">”,</text:span><text:span text:style-name="T23"> de autoria DO EXecutivo municipal. </text:span></text:p>
      <text:p text:style-name="P31"/>
      <text:p text:style-name="P36"><text:span text:style-name="T23">Com Parecer </text:span><text:span text:style-name="T28">FAVORÁVEL</text:span><text:span text:style-name="T29"> das comissões permanentes</text:span><text:span text:style-name="T28"> no texto ORIGINAL</text:span><text:span text:style-name="T23">.</text:span></text:p>
      <text:p text:style-name="P33"><draw:custom-shape text:anchor-type="char" draw:z-index="5" draw:name="Caixa de Texto 8" draw:style-name="gr1" draw:text-style-name="P41" svg:width="16.825cm" svg:height="1.043cm" svg:x="0.318cm" svg:y="0.228cm"><text:p text:style-name="P11"><text:span text:style-name="T9">Votação: Proc. Simbólico. <text:s/>Quórum:</text:span><text:span text:style-name="T11"> </text:span><text:span text:style-name="T6">maioria simples</text:span><text:span text:style-name="T10">, compreendendo esta a maioria dos vereadores presentes na sessão.</text:span><text:span text:style-name="T9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23"/>
      <text:p text:style-name="P21"><text:span text:style-name="T30">MOÇÃO DE CONGRATULAÇÃO N° 061/2022</text:span><text:span text:style-name="T20">, DE AUTORIA DO SENHOR VEREADOR </text:span><text:span text:style-name="T21">BeNEDITO HONORIO RIBEIRO FILHO</text:span><text:span text:style-name="T20">, </text:span><text:span text:style-name="T18">pelos 58 anos de aniversário da Agremiação Esportiva A. D.C. Chá Ribeira</text:span><text:span text:style-name="T20">.;</text:span></text:p>
      <text:p text:style-name="P24"/>
      <text:p text:style-name="P21"><text:span text:style-name="T30">MOÇÃO DE APLAUSO N° 063/2022</text:span><text:span text:style-name="T20">, DE AUTORIA DO SENHOR VEREADOR </text:span><text:span text:style-name="T21">RENATO SOUZA MACHADO</text:span><text:span text:style-name="T20">, </text:span><text:span text:style-name="T18">ao </text:span><text:span text:style-name="T23">Rotaract Club de Registro</text:span><text:span text:style-name="T24">, </text:span><text:span text:style-name="T23">por todas as ações desenvolvidas em nosso município</text:span><text:span text:style-name="T20">.;</text:span></text:p>
      <text:p text:style-name="P24"/>
      <text:p text:style-name="P21"><text:span text:style-name="T30">MOÇÃO DE congratulação N° </text:span><text:span text:style-name="T40">64/2022</text:span><text:span text:style-name="T42"> – </text:span><text:span text:style-name="T31">Ver. Irineu Roberto da Silva</text:span><text:span text:style-name="T33"> e Gerson Teixeira Silverio</text:span><text:span text:style-name="T31">, “Moção de CONGRATULAÇÃO” À LOJAS CEM </text:span><text:span text:style-name="T32">que completa</text:span><text:span text:style-name="T31"> 70 anos </text:span><text:span text:style-name="T32">de história e pelo notável trabalho de destaque realizado em nossa Cidade.</text:span></text:p>
      <text:p text:style-name="P25"/>
      <text:p text:style-name="P21"><text:span text:style-name="T30">MOÇÃO DE aplauso N° </text:span><text:span text:style-name="T40">65/2022</text:span><text:span text:style-name="T42"> – </text:span><text:span text:style-name="T31">Ver. </text:span><text:span text:style-name="T33">Gerson Teixeira Silverio</text:span><text:span text:style-name="T31">, “Moção de CONGRATULAÇÃO” </text:span><text:span text:style-name="T26">à Escola de Música e Produtora Cultural </text:span><text:span text:style-name="T25">ISET MUSIC </text:span><text:span text:style-name="T26">pelos serviços prestados no campo da Educação Musical de jovens e crianças da cidade de Registro e do Vale do Ribeira em geral, revelando novos talentos e projetando-os em rede nacional</text:span><text:span text:style-name="T32">.</text:span></text:p>
      <text:p text:style-name="P32"/>
      <text:p text:style-name="P39"/>
      <text:p text:style-name="P37"><draw:custom-shape text:anchor-type="char" draw:z-index="4" draw:name="Figura1" draw:style-name="gr2" draw:text-style-name="P42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8">DANIEL DAS NEVES</text:span><text:span text:style-name="T43">”, 15 de agosto de 2022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span text:style-name="T44">Gerson Teixeira Silvério <text:s text:c="48"/>Inês Sati Okuyama Kawamoto</text:span></text:p>
      <text:p text:style-name="P15"><text:span text:style-name="T44">Presidente <text:s text:c="73"/>1º <text:s text:c="2"/>Secretário</text:span></text:p>
      <text:p text:style-name="P28"/>
      <text:p text:style-name="P28"/>
      <text:p text:style-name="P28"/>
      <text:p text:style-name="P28"/>
      <text:p text:style-name="P15"><text:span text:style-name="T44">Irineu Roberto da Silva</text:span></text:p>
      <text:p text:style-name="P15"><text:span text:style-name="T44">2º <text:s text:c="2"/>Secretário</text:span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LO-normal"><text:span text:style-name="T45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8</meta:editing-cycles>
    <meta:print-date>2022-06-20T13:05:00</meta:print-date>
    <meta:creation-date>2022-08-12T17:00:00</meta:creation-date>
    <dc:date>2022-08-12T18:26:00</dc:date>
    <dc:language>pt-BR</dc:language>
    <meta:editing-duration>PT25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39" meta:word-count="526" meta:character-count="3550" meta:non-whitespace-character-count="2880"/>
    <meta:user-defined meta:name="AppVersion">16.0000</meta:user-defined>
    <meta:template xlink:type="simple" xlink:actuate="onRequest" xlink:title="Normal" xlink:href=""/>
  </office:meta>
</office:document-meta>
</file>