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" style:family="paragraph" style:parent-style-name="Conteúdo_20_do_20_quadro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Conteúdo_20_do_20_quadro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Conteúdo_20_do_20_quadro">
      <style:paragraph-properties fo:margin-right="1.171cm" fo:line-height="0.423cm"/>
      <style:text-properties fo:color="#000000" loext:opacity="100%"/>
    </style:style>
    <style:style style:name="P5" style:family="paragraph" style:parent-style-name="Conteúdo_20_do_20_quadro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6" style:family="paragraph" style:parent-style-name="Conteúdo_20_do_20_quadro">
      <style:paragraph-properties fo:margin-right="1.457cm" fo:line-height="0.423cm"/>
      <style:text-properties fo:color="#000000" loext:opacity="100%" style:font-name="Arial1" fo:font-size="7pt" style:font-size-asian="7pt" style:font-name-complex="Arial2" style:font-size-complex="7pt"/>
    </style:style>
    <style:style style:name="P7" style:family="paragraph" style:parent-style-name="Conteúdo_20_do_20_quadro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Conteúdo_20_do_20_quadro">
      <style:paragraph-properties fo:margin-left="-0.249cm" fo:margin-right="1.457cm" fo:line-height="0.423cm" fo:text-indent="-0.249cm" style:auto-text-indent="false"/>
      <style:text-properties fo:color="#000000" loext:opacity="100%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0" style:family="paragraph" style:parent-style-name="LO-normal">
      <style:paragraph-properties fo:line-height="115%" fo:text-align="center" style:justify-single-word="false"/>
    </style:style>
    <style:style style:name="P1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P13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1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1" fo:font-size="6pt" style:font-size-asian="6pt" style:font-name-complex="Arial2" style:font-size-complex="6pt"/>
    </style:style>
    <style:style style:name="P15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1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 style:parent-style-name="Conteúdo_20_do_20_quadro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19" style:family="paragraph" style:parent-style-name="Frame_20_contents">
      <style:paragraph-properties fo:margin-left="-0.25cm" fo:margin-right="0.642cm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20" style:family="paragraph" style:parent-style-name="Conteúdo_20_do_20_quadro">
      <style:paragraph-properties fo:margin-right="1.457cm" fo:line-height="0.423cm"/>
      <style:text-properties fo:color="#000000" loext:opacity="100%" fo:font-size="8pt" style:font-size-asian="8pt" style:font-size-complex="8pt"/>
    </style:style>
    <style:style style:name="P21" style:family="paragraph" style:parent-style-name="Frame_20_contents">
      <style:paragraph-properties fo:margin-right="0.642cm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22" style:family="paragraph" style:parent-style-name="Frame_20_contents">
      <style:paragraph-properties fo:margin-left="-0.25cm" fo:margin-right="0.642cm" fo:text-align="center" style:justify-single-word="false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23" style:family="paragraph" style:parent-style-name="Frame_20_contents">
      <style:paragraph-properties fo:margin-left="-0.25cm" fo:margin-right="0.642cm" fo:text-align="center" style:justify-single-word="false">
        <style:tab-stops>
          <style:tab-stop style:position="1.208cm"/>
        </style:tab-stops>
      </style:paragraph-properties>
      <style:text-properties fo:color="#000000" loext:opacity="100%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1pt" style:font-size-asian="11pt" style:language-asian="pt" style:country-asian="BR" style:font-name-complex="Arial2" style:font-size-complex="11pt" style:language-complex="ar" style:country-complex="SA"/>
    </style:style>
    <style:style style:name="P25" style:family="paragraph" style:parent-style-name="LO-normal">
      <style:paragraph-properties fo:text-align="justify" style:justify-single-word="false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0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  <style:text-properties fo:font-size="11pt" style:font-size-asian="11pt" style:font-size-complex="11pt"/>
    </style:style>
    <style:style style:name="P31" style:family="paragraph" style:parent-style-name="Standard_20__28_WW_29_">
      <style:paragraph-properties fo:text-align="justify" style:justify-single-word="false"/>
      <style:text-properties fo:text-transform="uppercase" fo:color="#ff0000" loext:opacity="100%" style:font-name="Arial1" fo:font-size="11pt" fo:font-weight="bold" style:font-size-asian="11pt" style:font-weight-asian="bold" style:font-name-complex="Arial2" style:font-size-complex="11pt"/>
    </style:style>
    <style:style style:name="P32" style:family="paragraph" style:parent-style-name="Standard_20__28_WW_29_">
      <style:paragraph-properties fo:text-align="justify" style:justify-single-word="false"/>
    </style:style>
    <style:style style:name="P33" style:family="paragraph" style:parent-style-name="Standard_20__28_WW_29_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Frame_20_contents">
      <style:paragraph-properties fo:text-align="justify" style:justify-single-word="false"/>
    </style:style>
    <style:style style:name="P3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fo:font-size="7pt" style:font-size-asian="7pt" style:font-size-complex="7pt"/>
    </style:style>
    <style:style style:name="P36" style:family="paragraph" style:parent-style-name="Standard_20__28_WW_29_">
      <style:paragraph-properties fo:text-align="justify" style:justify-single-word="false"/>
      <style:text-properties fo:text-transform="uppercase" fo:color="#ff0000" loext:opacity="100%" style:font-name="Arial1" fo:font-weight="bold" style:font-weight-asian="bold" style:font-name-complex="Arial2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LO-normal">
      <style:paragraph-properties fo:text-align="center" style:justify-single-word="false"/>
    </style:style>
    <style:style style:name="P40" style:family="paragraph" style:parent-style-name="Frame_20_contents">
      <style:paragraph-properties fo:margin-left="-0.25cm" fo:margin-right="1.759cm" fo:text-align="center" style:justify-single-word="false">
        <style:tab-stops>
          <style:tab-stop style:position="1.24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41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42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43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1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1" fo:font-size="7pt" style:font-size-asian="7pt" style:font-name-complex="Arial2" style:font-size-complex="7pt"/>
    </style:style>
    <style:style style:name="T5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7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8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9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10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11" style:family="text">
      <style:text-properties fo:color="#000000" loext:opacity="100%" style:font-name="Arial1" fo:font-size="6pt" style:font-size-asian="6pt" style:font-name-complex="Arial2" style:font-size-complex="6pt"/>
    </style:style>
    <style:style style:name="T12" style:family="text">
      <style:text-properties fo:color="#000000" loext:opacity="100%" style:font-name="Arial1" fo:font-size="8pt" style:font-size-asian="8pt" style:font-name-complex="Arial2" style:font-size-complex="8pt"/>
    </style:style>
    <style:style style:name="T13" style:family="text">
      <style:text-properties style:font-name="Arial1" fo:font-size="7pt" style:font-size-asian="7pt" style:font-name-complex="Arial2" style:font-size-complex="7pt"/>
    </style:style>
    <style:style style:name="T14" style:family="text">
      <style:text-properties fo:color="#000000" loext:opacity="100%" fo:font-size="8pt" style:font-size-asian="8pt" style:font-size-complex="8pt"/>
    </style:style>
    <style:style style:name="T15" style:family="text">
      <style:text-properties fo:text-transform="uppercase" fo:color="#000000" loext:opacity="100%" style:font-name="Arial1" fo:font-size="11pt" style:font-size-asian="11pt" style:language-asian="pt" style:country-asian="BR" style:font-name-complex="Arial2" style:font-size-complex="11pt" style:language-complex="ar" style:country-complex="SA"/>
    </style:style>
    <style:style style:name="T16" style:family="text">
      <style:text-properties fo:text-transform="uppercase" fo:color="#000000" loext:opacity="100%" style:font-name="Arial1" fo:font-size="11pt" fo:font-weight="bold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17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8" style:family="text">
      <style:text-properties fo:font-variant="small-caps" fo:color="#ff0000" loext:opacity="100%" style:font-name="Arial1" style:font-name-asian="Arial2" style:font-name-complex="Arial2"/>
    </style:style>
    <style:style style:name="T19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20" style:family="text">
      <style:text-properties fo:text-transform="uppercase" fo:color="#000000" loext:opacity="100%" fo:font-family="'Arial Negrito'" style:font-family-generic="roman" style:font-pitch="variable" fo:font-weight="bold" style:font-name-asian="Arial2" style:font-weight-asian="bold" style:font-name-complex="Arial2"/>
    </style:style>
    <style:style style:name="T21" style:family="text">
      <style:text-properties fo:font-variant="small-caps" style:font-name="Arial1" fo:font-weight="bold" style:font-name-asian="Arial2" style:font-weight-asian="bold" style:font-name-complex="Arial2"/>
    </style:style>
    <style:style style:name="T22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23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4" style:family="text">
      <style:text-properties fo:color="#212529" loext:opacity="100%" fo:font-family="'Segoe UI'" style:font-family-generic="swiss" style:font-pitch="variable" fo:font-weight="bold" fo:background-color="#f7f7f7" loext:char-shading-value="0" style:font-weight-asian="bold" style:font-family-complex="'Segoe UI'" style:font-family-generic-complex="system" style:font-pitch-complex="variable" style:font-weight-complex="bold"/>
    </style:style>
    <style:style style:name="T25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text-transform="uppercase" fo:color="#ff0000" loext:opacity="100%" style:font-name="Arial1" fo:font-size="11pt" fo:font-weight="bold" style:font-size-asian="11pt" style:font-weight-asian="bold" style:font-name-complex="Arial2" style:font-size-complex="11pt"/>
    </style:style>
    <style:style style:name="T28" style:family="text">
      <style:text-properties fo:text-transform="uppercase" fo:color="#000000" loext:opacity="100%" style:font-name="Arial1" fo:font-size="11pt" style:font-size-asian="11pt" style:font-name-complex="Arial2" style:font-size-complex="11pt"/>
    </style:style>
    <style:style style:name="T29" style:family="text">
      <style:text-properties fo:text-transform="uppercase" style:font-name="Arial1" fo:font-size="11pt" style:font-size-asian="11pt" style:font-name-complex="Arial2" style:font-size-complex="11pt"/>
    </style:style>
    <style:style style:name="T30" style:family="text">
      <style:text-properties style:font-name="Arial1" fo:font-size="11pt" style:font-size-asian="11pt" style:font-name-complex="Arial2" style:font-size-complex="11pt"/>
    </style:style>
    <style:style style:name="T31" style:family="text">
      <style:text-properties fo:color="#212529" loext:opacity="100%" fo:font-family="'Segoe UI'" style:font-family-generic="swiss" style:font-pitch="variable" fo:font-size="11pt" style:font-size-asian="11pt" style:font-family-complex="'Segoe UI'" style:font-family-generic-complex="system" style:font-pitch-complex="variable" style:font-size-complex="11pt"/>
    </style:style>
    <style:style style:name="T32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33" style:family="text">
      <style:text-properties fo:text-transform="uppercase" fo:color="#000000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34" style:family="text">
      <style:text-properties fo:text-transform="uppercase" fo:color="#ff0000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35" style:family="text">
      <style:text-properties fo:text-transform="uppercase" fo:color="#ff0000" loext:opacity="100%" style:font-name="Arial1" fo:font-size="11pt" style:font-size-asian="11pt" style:font-name-complex="Arial2" style:font-size-complex="11pt"/>
    </style:style>
    <style:style style:name="T36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37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38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39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40" style:family="text">
      <style:text-properties style:font-name="Arial1" fo:font-size="10.5pt" fo:font-style="italic" style:font-name-asian="Calibri" style:font-size-asian="10.5pt" style:font-style-asian="italic" style:font-name-complex="Arial2" style:font-size-complex="10.5pt" style:font-style-complex="italic"/>
    </style:style>
    <style:style style:name="T41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42" style:family="text">
      <style:text-properties style:font-name="Arial1" fo:font-size="11pt" fo:language="pt" fo:country="PT" style:font-size-asian="11pt" style:font-name-complex="Arial2" style:font-size-complex="11pt"/>
    </style:style>
    <style:style style:name="T43" style:family="text">
      <style:text-properties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4" style:family="text">
      <style:text-properties style:font-name="Arial1" fo:font-size="11pt" style:font-name-asian="Arial2" style:font-size-asian="11pt" style:font-name-complex="Arial2" style:font-size-complex="11pt"/>
    </style:style>
    <style:style style:name="T4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6" style:family="text">
      <style:text-properties fo:color="#000000" loext:opacity="100%" style:font-name="Arial1" fo:font-size="11pt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anguage="pt" fo:country="PT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T48" style:family="text">
      <style:text-properties style:font-name="Arial1" fo:font-size="11pt" fo:language="pt" fo:country="PT" fo:font-weight="bold" style:font-size-asian="11pt" style:font-weight-asian="bold" style:font-name-complex="Arial2" style:font-size-complex="11pt"/>
    </style:style>
    <style:style style:name="T49" style:family="text">
      <style:text-properties style:font-name="Arial1" fo:font-size="11pt" style:font-size-asian="11pt" style:language-asian="pt" style:country-asian="BR" style:font-name-complex="Arial2" style:font-size-complex="11pt"/>
    </style:style>
    <style:style style:name="T50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51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52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53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54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72.03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loext:decorative="false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84.818cm" fo:min-width="1.822cm" fo:padding-top="0.127cm" fo:padding-bottom="0.127cm" fo:padding-left="0.254cm" fo:padding-right="0.254cm" fo:wrap-option="wrap" loext:decorative="false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66.615cm" fo:min-width="1.822cm" fo:padding-top="0.127cm" fo:padding-bottom="0.127cm" fo:padding-left="0.254cm" fo:padding-right="0.254cm" fo:wrap-option="wrap" loext:decorative="false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Figura1" draw:style-name="gr1" draw:text-style-name="P9" svg:width="3.017cm" svg:height="41.24cm" svg:x="18.209cm" svg:y="0.478cm"><text:p text:style-name="P2" loext:marker-style-name="T2"/><text:p text:style-name="P2" loext:marker-style-name="T2"/><text:p text:style-name="P2" loext:marker-style-name="T2"/><text:p text:style-name="P3" loext:marker-style-name="T2"/><text:p text:style-name="P3" loext:marker-style-name="T2"/><text:p text:style-name="P3" loext:marker-style-name="T2"/><text:p text:style-name="P4" loext:marker-style-name="T2"/><text:p text:style-name="P4" loext:marker-style-name="T2"/><text:p text:style-name="P5" loext:marker-style-name="T3"/><text:p text:style-name="P6" loext:marker-style-name="T4"/><text:p text:style-name="P7" loext:marker-style-name="T3"><text:span text:style-name="T3">Encaminho para as Comissões</text:span><text:span text:style-name="T3"/></text:p><text:p text:style-name="P7" loext:marker-style-name="T3"><text:span text:style-name="T3">Permanentes</text:span><text:span text:style-name="T3"/></text:p><text:p text:style-name="P6" loext:marker-style-name="T4"/><text:p text:style-name="P7" loext:marker-style-name="T3"><text:span text:style-name="T3">Encaminho para as Comissões</text:span><text:span text:style-name="T3"/></text:p><text:p text:style-name="P7" loext:marker-style-name="T3"><text:span text:style-name="T3">Permanentes</text:span><text:span text:style-name="T3"/></text:p><text:p text:style-name="P6" loext:marker-style-name="T4"/><text:p text:style-name="P7" loext:marker-style-name="T3"><text:span text:style-name="T3">Encaminho para as Comissões</text:span><text:span text:style-name="T3"/></text:p><text:p text:style-name="P7" loext:marker-style-name="T3"><text:span text:style-name="T3">Permanentes</text:span><text:span text:style-name="T3"/></text:p><text:p text:style-name="P5" loext:marker-style-name="T3"/><text:p text:style-name="P8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 loext:marker-style-name="T1"><text:span text:style-name="T1"><text:s text:c="3"/>P <text:s/>A <text:s/>U <text:s/>T <text:s/>A <text:s/></text:span><text:span text:style-name="T1"/></text:p>
      <text:p text:style-name="P10" loext:marker-style-name="T5"><text:span text:style-name="T6">VIGÉSIMA quarta </text:span><text:span text:style-name="T7">SESSÃO ORDINÁRIA 18/08/2025</text:span></text:p>
      <text:p text:style-name="P10" loext:marker-style-name="T8"><text:span text:style-name="T8">E <text:s/>X <text:s text:c="2"/>P <text:s text:c="2"/>E <text:s text:c="2"/>D <text:s/>I <text:s text:c="2"/>E <text:s text:c="2"/>N <text:s text:c="2"/>T <text:s text:c="2"/>E</text:span><text:span text:style-name="T8"/></text:p>
      <text:p text:style-name="LO-normal"/>
      <text:h text:style-name="P11" text:outline-level="1" loext:marker-style-name="T9"><text:span text:style-name="T9">DO EXECUTIVO:</text:span><text:span text:style-name="T9"/></text:h>
      <text:p text:style-name="P12" loext:marker-style-name="T10"><draw:custom-shape text:anchor-type="char" draw:z-index="3" draw:name="Figura1" draw:style-name="gr2" draw:text-style-name="P17" svg:width="2.329cm" svg:height="72.292cm" svg:x="17.865cm" svg:y="0.432cm"><text:p text:style-name="P13" loext:marker-style-name="T3"><text:span text:style-name="T3">Encaminho para as Comissões</text:span><text:span text:style-name="T3"/></text:p><text:p text:style-name="P13" loext:marker-style-name="T3"><text:span text:style-name="T3">Permanentes</text:span><text:span text:style-name="T3"/></text:p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5" loext:marker-style-name="T11"><text:span text:style-name="T11">Determino à Secretaria Legislativa que proceda com a confeção do respectivo autógrado e posterior envio ao executivo</text:span><text:span text:style-name="T11"/></text:p><text:p text:style-name="P14" loext:marker-style-name="T11"/><text:p text:style-name="P14" loext:marker-style-name="T11"/><text:p text:style-name="P15" loext:marker-style-name="T11"><text:span text:style-name="T11">Determino à Secretaria Legislativa que proceda com a confeção do respectivo autógrado e posterior envio ao executivo</text:span><text:span text:style-name="T11"/></text:p><text:p text:style-name="P14" loext:marker-style-name="T11"/><text:p text:style-name="P14" loext:marker-style-name="T11"/><text:p text:style-name="P14" loext:marker-style-name="T11"/><text:p text:style-name="P15" loext:marker-style-name="T11"><text:span text:style-name="T11">Determino à Secretaria Legislativa que proceda com a confeção do respectivo autógrado e posterior envio ao executivo</text:span><text:span text:style-name="T11"/></text:p><text:p text:style-name="P14" loext:marker-style-name="T11"/><text:p text:style-name="P14" loext:marker-style-name="T11"/><text:p text:style-name="P14" loext:marker-style-name="T11"/><text:p text:style-name="P15" loext:marker-style-name="T11"><text:span text:style-name="T11">Determino à Secretaria Legislativa que proceda com a confeção do respectivo autógrado e posterior envio ao executivo</text:span><text:span text:style-name="T11"/></text:p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6" loext:marker-style-name="T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1" draw:style-name="gr3" draw:text-style-name="P9" svg:width="3.229cm" svg:height="58.031cm" svg:x="17.865cm" svg:y="-0.051cm"><text:p text:style-name="P18" loext:marker-style-name="T12"/><text:p text:style-name="P7" loext:marker-style-name="T12"><text:span text:style-name="T12"><text:s text:c="2"/></text:span><text:span text:style-name="T12"/></text:p><text:p text:style-name="P18" loext:marker-style-name="T12"/><text:p text:style-name="P18" loext:marker-style-name="T12"/><text:p text:style-name="P18" loext:marker-style-name="T12"/><text:p text:style-name="P18" loext:marker-style-name="T12"/><text:p text:style-name="P19" loext:marker-style-name="T13"/><text:p text:style-name="P19" loext:marker-style-name="T13"/><text:p text:style-name="P19" loext:marker-style-name="T13"/><text:p text:style-name="P19" loext:marker-style-name="T13"/><text:p text:style-name="P19" loext:marker-style-name="T13"/><text:p text:style-name="P19" loext:marker-style-name="T13"/><text:p text:style-name="P19" loext:marker-style-name="T13"/><text:p text:style-name="P19" loext:marker-style-name="T13"/><text:p text:style-name="P19" loext:marker-style-name="T13"/><text:p text:style-name="P19" loext:marker-style-name="T13"/><text:p text:style-name="P19" loext:marker-style-name="T13"/><text:p text:style-name="P19" loext:marker-style-name="T13"/><text:p text:style-name="P20" loext:marker-style-name="T14"/><text:p text:style-name="P21" loext:marker-style-name="T13"/><text:p text:style-name="P22" loext:marker-style-name="T13"/><text:p text:style-name="P21" loext:marker-style-name="T13"/><text:p text:style-name="P23" loext:marker-style-name="T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5"/>
      <text:p text:style-name="P25"><text:span text:style-name="T16">OFÍCIO Nº 67/2025- SMA</text:span><text:span text:style-name="T15">, DA PREFEITURA MUNICIPAL DE REGISTRO, ENCAMINHANDO </text:span><text:span text:style-name="T16">Projeto de Lei nº 2286/2025</text:span><text:span text:style-name="T15"> que “AUTORIZA O PODER EXECUTIVO A CONTRATAR OPERAÇÃO DE CRÉDITO COM A CAIXA ECONÔMICA FEDERAL, COM OU SEM GARANTIA DA UNIÃO E DÁ OUTRAS PROVIDÊNCIAS”;</text:span></text:p>
      <text:p text:style-name="P12" loext:marker-style-name="T10"/>
      <text:p text:style-name="P25" loext:marker-style-name="T17"><text:span text:style-name="T17">DO LEGISLATIVO:</text:span><text:span text:style-name="T17"/></text:p>
      <text:p text:style-name="P26" loext:marker-style-name="T17"/>
      <text:p text:style-name="P27" loext:marker-style-name="T18"><text:span text:style-name="T19">RESUMO DAS PROPOSITURAS DOS SENHORES VEREADORES, DA SESSÃO ORDINÁRIA DO DIA 18 DE</text:span><text:span text:style-name="T20"> AGOSTO </text:span><text:span text:style-name="T19">DE 2025</text:span><text:span text:style-name="T21">; </text:span><text:span text:style-name="T22">(ANEXO)</text:span></text:p>
      <text:p text:style-name="P28" loext:marker-style-name="T18"/>
      <text:p text:style-name="P25" loext:marker-style-name="T23"><text:span text:style-name="T23">D I V E R S O S:</text:span><text:span text:style-name="T23"/></text:p>
      <text:p text:style-name="P29" loext:marker-style-name="T23"/>
      <text:p text:style-name="P25" loext:marker-style-name="T24"><text:span text:style-name="T24">NÃO HÁ.</text:span><text:span text:style-name="T24"/></text:p>
      <text:p text:style-name="P29" loext:marker-style-name="T23"/>
      <text:p text:style-name="P25" loext:marker-style-name="T25"><text:span text:style-name="T23">DELIBERAÇÕES <text:s/>PARA <text:s text:c="2"/>ORDEM <text:s/>DO <text:s/>DIA</text:span><text:span text:style-name="T25"> </text:span></text:p>
      <text:p text:style-name="P30" loext:marker-style-name="T26"/>
      <text:p text:style-name="P31" loext:marker-style-name="T27"/>
      <text:p text:style-name="P32" loext:marker-style-name="T28"><text:span text:style-name="T27">projeto de LEI n° 2273/2025</text:span><text:span text:style-name="T29">, QUE </text:span><text:span text:style-name="T30">“</text:span><text:span text:style-name="T31">DISPÕE SOBRE O PLANO PLURIANUAL DO MUNICÍPIO DE REGISTRO PARA O PERÍODO DE 2026 A 2029, E DÁ OUTRAS PROVIDÊNCIAS</text:span><text:span text:style-name="T32">”</text:span><text:span text:style-name="T29">,</text:span><text:span text:style-name="T28"> de autoria DO </text:span><text:span text:style-name="T33">EXecutivo municipal, </text:span><text:span text:style-name="T28">Pareceres </text:span><text:span text:style-name="T34">favoráveis</text:span><text:span text:style-name="T35"> </text:span><text:span text:style-name="T34">à aprovação no texto original</text:span><text:span text:style-name="T28">.</text:span></text:p>
      <text:p text:style-name="P33" loext:marker-style-name="T26"><draw:custom-shape text:anchor-type="char" draw:z-index="5" draw:name="Caixa de Texto 839663459" draw:style-name="gr4" draw:text-style-name="P17" svg:width="16.825cm" svg:height="1.043cm" svg:x="0.185cm" svg:y="0.349cm"><text:p text:style-name="P34" loext:marker-style-name="T36"><text:span text:style-name="T36">Votação: Proc. Simbólico. <text:s/>Quórum:</text:span><text:span text:style-name="T37"> </text:span><text:span text:style-name="T38">maioria simples</text:span><text:span text:style-name="T39">, compreendendo esta a maioria dos vereadores presentes na sessão.</text:span><text:span text:style-name="T36"> <text:s/>Artigo: 52.</text:span></text:p><text:p text:style-name="Frame_20_contents" loext:marker-style-name="T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26"/>
      <text:p text:style-name="P30" loext:marker-style-name="T26"/>
      <text:p text:style-name="P30" loext:marker-style-name="T26"/>
      <text:p text:style-name="P31" loext:marker-style-name="T27"/>
      <text:p text:style-name="P32" loext:marker-style-name="T28"><text:span text:style-name="T27">projeto de LEI n° 2274/2025</text:span><text:span text:style-name="T29">, QUE </text:span><text:span text:style-name="T30">“</text:span><text:span text:style-name="T31">DISPÕE SOBRE AS DIRETRIZES ORÇAMENTÁRIAS PARA ELABORAÇÃO E EXECUÇÃO DA LEI ORÇAMENTÁRIA DO EXERCÍCIO DE 2026 E DÁ OUTRAS PROVIDÊNCIAS</text:span><text:span text:style-name="T32">”</text:span><text:span text:style-name="T29">,</text:span><text:span text:style-name="T28"> de autoria DO </text:span><text:span text:style-name="T33">EXecutivo municipal, </text:span><text:span text:style-name="T28">Pareceres </text:span><text:span text:style-name="T34">favoráveis</text:span><text:span text:style-name="T35"> </text:span><text:span text:style-name="T34">à aprovação no texto original</text:span><text:span text:style-name="T28">.</text:span></text:p>
      <text:p text:style-name="P33" loext:marker-style-name="T26"><draw:custom-shape text:anchor-type="char" draw:z-index="7" draw:name="Caixa de Texto 1791683339" draw:style-name="gr4" draw:text-style-name="P17" svg:width="16.825cm" svg:height="1.043cm" svg:x="0.185cm" svg:y="0.349cm"><text:p text:style-name="P34" loext:marker-style-name="T36"><text:span text:style-name="T36">Votação: Proc. Simbólico. <text:s/>Quórum:</text:span><text:span text:style-name="T37"> </text:span><text:span text:style-name="T38">maioria simples</text:span><text:span text:style-name="T39">, compreendendo esta a maioria dos vereadores presentes na sessão.</text:span><text:span text:style-name="T36"> <text:s/>Artigo: 52.</text:span></text:p><text:p text:style-name="Frame_20_contents" loext:marker-style-name="T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26"/>
      <text:p text:style-name="P30" loext:marker-style-name="T26"/>
      <text:p text:style-name="P30" loext:marker-style-name="T26"/>
      <text:p text:style-name="P31" loext:marker-style-name="T27"/>
      <text:p text:style-name="P32" loext:marker-style-name="T28"><text:span text:style-name="T27">projeto de LEI n° 2278/2025</text:span><text:span text:style-name="T29">, QUE </text:span><text:span text:style-name="T30">“</text:span><text:span text:style-name="T31">DISPÕE SOBRE A CONCESSÃO DE SUBSÍDIO PARA O TRANSPORTE DE PASSAGEIROS DO MUNICÍPIO, E DÁ OUTRAS PROVIDÊNCIAS</text:span><text:span text:style-name="T32">”</text:span><text:span text:style-name="T29">,</text:span><text:span text:style-name="T28"> de autoria DO </text:span><text:span text:style-name="T33">EXecutivo municipal, </text:span><text:span text:style-name="T28">Pareceres </text:span><text:span text:style-name="T34">favoráveis</text:span><text:span text:style-name="T35"> </text:span><text:span text:style-name="T34">à aprovação no texto original</text:span><text:span text:style-name="T28">.</text:span></text:p>
      <text:p text:style-name="P33" loext:marker-style-name="T26"><draw:custom-shape text:anchor-type="char" draw:z-index="8" draw:name="Caixa de Texto 1830925449" draw:style-name="gr4" draw:text-style-name="P17" svg:width="16.825cm" svg:height="1.043cm" svg:x="0.185cm" svg:y="0.349cm"><text:p text:style-name="P34" loext:marker-style-name="T36"><text:span text:style-name="T36">Votação: Proc. Simbólico. <text:s/>Quórum:</text:span><text:span text:style-name="T37"> </text:span><text:span text:style-name="T38">maioria simples</text:span><text:span text:style-name="T39">, compreendendo esta a maioria dos vereadores presentes na sessão.</text:span><text:span text:style-name="T36"> <text:s/>Artigo: 52.</text:span></text:p><text:p text:style-name="Frame_20_contents" loext:marker-style-name="T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26"/>
      <text:p text:style-name="P30" loext:marker-style-name="T26"/>
      <text:p text:style-name="P30" loext:marker-style-name="T26"/>
      <text:p text:style-name="P31" loext:marker-style-name="T27"/>
      <text:p text:style-name="P32" loext:marker-style-name="T28"><text:span text:style-name="T27">projeto de LEI n° 2279/2025</text:span><text:span text:style-name="T29">, QUE </text:span><text:span text:style-name="T30">“</text:span><text:span text:style-name="T31">DISPÕE SOBRE ABERTURA DE CRÉDITO ADICIONAL ESPECIAL, ALTERANDO O PPA, LDO E LOA DE 2025 E DÁ OUTRAS PROVIDÊNCIAS</text:span><text:span text:style-name="T32">”</text:span><text:span text:style-name="T29">,</text:span><text:span text:style-name="T28"> de autoria DO </text:span><text:span text:style-name="T33">EXecutivo municipal, </text:span><text:span text:style-name="T28">Pareceres </text:span><text:span text:style-name="T34">favoráveis</text:span><text:span text:style-name="T35"> </text:span><text:span text:style-name="T34">à aprovação no texto original</text:span><text:span text:style-name="T28">.</text:span></text:p>
      <text:p text:style-name="P33" loext:marker-style-name="T26"><draw:custom-shape text:anchor-type="char" draw:z-index="9" draw:name="Caixa de Texto 1327073048" draw:style-name="gr4" draw:text-style-name="P17" svg:width="16.825cm" svg:height="1.043cm" svg:x="0.185cm" svg:y="0.349cm"><text:p text:style-name="P34" loext:marker-style-name="T36"><text:span text:style-name="T36">Votação: Proc. Simbólico. <text:s/>Quórum:</text:span><text:span text:style-name="T37"> </text:span><text:span text:style-name="T38">maioria simples</text:span><text:span text:style-name="T39">, compreendendo esta a maioria dos vereadores presentes na sessão.</text:span><text:span text:style-name="T36"> <text:s/>Artigo: 52.</text:span></text:p><text:p text:style-name="Frame_20_contents" loext:marker-style-name="T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26"/>
      <text:p text:style-name="P30" loext:marker-style-name="T26"/>
      <text:p text:style-name="P30" loext:marker-style-name="T26"><draw:custom-shape text:anchor-type="char" draw:z-index="6" draw:name="Figura1" draw:style-name="gr5" draw:text-style-name="P17" svg:width="2.329cm" svg:height="85.071cm" svg:x="17.759cm" svg:y="0.161cm"><text:p text:style-name="P14" loext:marker-style-name="T11"/><text:p text:style-name="P15" loext:marker-style-name="T11"><text:span text:style-name="T11">Determino à Secretaria Legislativa que proceda com a confeção do respectivo autógrado e posterior envio ao executivo</text:span><text:span text:style-name="T11"/></text:p><text:p text:style-name="P35" loext:marker-style-name="T3"/><text:p text:style-name="P35" loext:marker-style-name="T3"/><text:p text:style-name="P14" loext:marker-style-name="T11"/><text:p text:style-name="P15" loext:marker-style-name="T11"><text:span text:style-name="T11">Determino à Secretaria Legislativa que proceda com a confeção do respectivo autógrado e posterior envio ao executivo</text:span><text:span text:style-name="T11"/></text:p><text:p text:style-name="P35" loext:marker-style-name="T3"/><text:p text:style-name="P35" loext:marker-style-name="T3"/><text:p text:style-name="P14" loext:marker-style-name="T11"/><text:p text:style-name="P15" loext:marker-style-name="T11"><text:span text:style-name="T11">Determino à Secretaria Legislativa que proceda com a confeção do respectivo autógrado e posterior envio ao executivo</text:span><text:span text:style-name="T11"/></text:p><text:p text:style-name="P35" loext:marker-style-name="T3"/><text:p text:style-name="P35" loext:marker-style-name="T3"/><text:p text:style-name="P35" loext:marker-style-name="T3"/><text:p text:style-name="P16" loext:marker-style-name="T3"><text:span text:style-name="T3">Oficie-se</text:span><text:span text:style-name="T3"/></text:p><text:p text:style-name="P35" loext:marker-style-name="T3"/><text:p text:style-name="P35" loext:marker-style-name="T3"/><text:p text:style-name="P35" loext:marker-style-name="T3"/><text:p text:style-name="P35" loext:marker-style-name="T3"/><text:p text:style-name="P35" loext:marker-style-name="T3"/><text:p text:style-name="P35" loext:marker-style-name="T3"/><text:p text:style-name="P35" loext:marker-style-name="T3"/><text:p text:style-name="P35" loext:marker-style-name="T3"/><text:p text:style-name="P16" loext:marker-style-name="T3"><text:span text:style-name="T3">Oficie-se</text:span><text:span text:style-name="T3"/></text:p><text:p text:style-name="P35" loext:marker-style-name="T3"/><text:p text:style-name="P35" loext:marker-style-name="T3"/><text:p text:style-name="P35" loext:marker-style-name="T3"/><text:p text:style-name="P35" loext:marker-style-name="T3"/><text:p text:style-name="P35" loext:marker-style-name="T3"/><text:p text:style-name="P35" loext:marker-style-name="T3"/><text:p text:style-name="P16" loext:marker-style-name="T3"><text:span text:style-name="T3">Oficie-se</text:span><text:span text:style-name="T3"/></text:p><text:p text:style-name="P35" loext:marker-style-name="T3"/><text:p text:style-name="P35" loext:marker-style-name="T3"/><text:p text:style-name="P35" loext:marker-style-name="T3"/><text:p text:style-name="P35" loext:marker-style-name="T3"/><text:p text:style-name="P35" loext:marker-style-name="T3"/><text:p text:style-name="P35" loext:marker-style-name="T3"/><text:p text:style-name="P16" loext:marker-style-name="T11"><text:span text:style-name="T3">Oficie-se</text:span><text:span text:style-name="T11"/></text:p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6" loext:marker-style-name="T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1" loext:marker-style-name="T27"/>
      <text:p text:style-name="P32" loext:marker-style-name="T28"><text:span text:style-name="T27">projeto de LEI n° 2281/2025</text:span><text:span text:style-name="T29">, QUE </text:span><text:span text:style-name="T30">“</text:span><text:span text:style-name="T31">DISPÕE SOBRE ABERTURA DE CRÉDITO ADICIONAL ESPECIAL, ALTERANDO O PPA, LDO E LOA DE 2025 E DÁ OUTRAS PROVIDÊNCIAS</text:span><text:span text:style-name="T32">”</text:span><text:span text:style-name="T29">,</text:span><text:span text:style-name="T28"> de autoria DO </text:span><text:span text:style-name="T33">EXecutivo municipal, </text:span><text:span text:style-name="T28">Pareceres </text:span><text:span text:style-name="T34">favoráveis</text:span><text:span text:style-name="T35"> </text:span><text:span text:style-name="T34">à aprovação no texto original</text:span><text:span text:style-name="T28">.</text:span></text:p>
      <text:p text:style-name="P33" loext:marker-style-name="T26"><draw:custom-shape text:anchor-type="char" draw:z-index="10" draw:name="Caixa de Texto 1894881167" draw:style-name="gr4" draw:text-style-name="P17" svg:width="16.825cm" svg:height="1.043cm" svg:x="0.185cm" svg:y="0.349cm"><text:p text:style-name="P34" loext:marker-style-name="T36"><text:span text:style-name="T36">Votação: Proc. Simbólico. <text:s/>Quórum:</text:span><text:span text:style-name="T37"> </text:span><text:span text:style-name="T38">maioria simples</text:span><text:span text:style-name="T39">, compreendendo esta a maioria dos vereadores presentes na sessão.</text:span><text:span text:style-name="T36"> <text:s/>Artigo: 52.</text:span></text:p><text:p text:style-name="Frame_20_contents" loext:marker-style-name="T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26"/>
      <text:p text:style-name="P30" loext:marker-style-name="T26"/>
      <text:p text:style-name="P30" loext:marker-style-name="T26"/>
      <text:p text:style-name="P31" loext:marker-style-name="T27"/>
      <text:p text:style-name="P32" loext:marker-style-name="T28"><text:span text:style-name="T27">projeto de LEI n° 2282/2025</text:span><text:span text:style-name="T29">, QUE </text:span><text:span text:style-name="T30">“</text:span><text:span text:style-name="T31">DISPÕE SOBRE ABERTURA DE CRÉDITO ADICIONAL ESPECIAL, ALTERANDO O PPA, LDO E LOA DE 2025 E DÁ OUTRAS PROVIDÊNCIAS</text:span><text:span text:style-name="T32">”</text:span><text:span text:style-name="T29">,</text:span><text:span text:style-name="T28"> de autoria DO </text:span><text:span text:style-name="T33">EXecutivo municipal, </text:span><text:span text:style-name="T28">Pareceres </text:span><text:span text:style-name="T34">favoráveis</text:span><text:span text:style-name="T35"> </text:span><text:span text:style-name="T34">à aprovação no texto original</text:span><text:span text:style-name="T28">.</text:span></text:p>
      <text:p text:style-name="P33" loext:marker-style-name="T26"><draw:custom-shape text:anchor-type="char" draw:z-index="11" draw:name="Caixa de Texto 1850709900" draw:style-name="gr4" draw:text-style-name="P17" svg:width="16.825cm" svg:height="1.043cm" svg:x="0.185cm" svg:y="0.349cm"><text:p text:style-name="P34" loext:marker-style-name="T36"><text:span text:style-name="T36">Votação: Proc. Simbólico. <text:s/>Quórum:</text:span><text:span text:style-name="T37"> </text:span><text:span text:style-name="T38">maioria simples</text:span><text:span text:style-name="T39">, compreendendo esta a maioria dos vereadores presentes na sessão.</text:span><text:span text:style-name="T36"> <text:s/>Artigo: 52.</text:span></text:p><text:p text:style-name="Frame_20_contents" loext:marker-style-name="T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26"/>
      <text:p text:style-name="P30" loext:marker-style-name="T26"/>
      <text:p text:style-name="P30" loext:marker-style-name="T26"/>
      <text:p text:style-name="P31" loext:marker-style-name="T27"/>
      <text:p text:style-name="P32" loext:marker-style-name="T28"><text:span text:style-name="T27">projeto de LEI n° 2283/2025</text:span><text:span text:style-name="T29">, QUE </text:span><text:span text:style-name="T30">“</text:span><text:span text:style-name="T31">DISPÕE SOBRE ABERTURA DE CRÉDITO ADICIONAL ESPECIAL, ALTERANDO O PPA, LDO E LOA DE 2025 E DÁ OUTRAS PROVIDÊNCIAS</text:span><text:span text:style-name="T32">”</text:span><text:span text:style-name="T29">,</text:span><text:span text:style-name="T28"> de autoria DO </text:span><text:span text:style-name="T33">EXecutivo municipal, </text:span><text:span text:style-name="T28">Pareceres </text:span><text:span text:style-name="T34">favoráveis</text:span><text:span text:style-name="T35"> </text:span><text:span text:style-name="T34">à aprovação no texto original</text:span><text:span text:style-name="T28">.</text:span></text:p>
      <text:p text:style-name="P33" loext:marker-style-name="T26"><draw:custom-shape text:anchor-type="char" draw:z-index="12" draw:name="Caixa de Texto 21049935" draw:style-name="gr4" draw:text-style-name="P17" svg:width="16.825cm" svg:height="1.043cm" svg:x="0.185cm" svg:y="0.349cm"><text:p text:style-name="P34" loext:marker-style-name="T36"><text:span text:style-name="T36">Votação: Proc. Simbólico. <text:s/>Quórum:</text:span><text:span text:style-name="T37"> </text:span><text:span text:style-name="T38">maioria simples</text:span><text:span text:style-name="T39">, compreendendo esta a maioria dos vereadores presentes na sessão.</text:span><text:span text:style-name="T36"> <text:s/>Artigo: 52.</text:span></text:p><text:p text:style-name="Frame_20_contents" loext:marker-style-name="T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26"/>
      <text:p text:style-name="P30" loext:marker-style-name="T26"/>
      <text:p text:style-name="P30" loext:marker-style-name="T26"/>
      <text:p text:style-name="P36" loext:marker-style-name="T41"><draw:custom-shape text:anchor-type="char" draw:z-index="4" draw:name="Figura1" draw:style-name="gr6" draw:text-style-name="P17" svg:width="2.329cm" svg:height="66.868cm" svg:x="17.865cm" svg:y="0.108cm"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6" loext:marker-style-name="T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 loext:marker-style-name="T42"><text:span text:style-name="T43">MOÇÃO DE APLAUSOS N° 73/2025</text:span><text:span text:style-name="T44">, DE AUTORIA DO EXCELENTÍSSIMO SENHOR VEREADOR </text:span><text:span text:style-name="T45">JEFFERSON PECORI VIANA</text:span><text:span text:style-name="T44"> À</text:span><text:span text:style-name="T46"> ESCOLA ESTADUAL JOSÉ PACHECO LOMBA, LOCALIZADA NO BAIRRO ARAPONGAL, EM REGISTRO/SP, EM RECONHECIMENTO AO SEU COMPROMETIDO TRABALHO EDUCACIONAL E SOCIAL JUNTO À COMUNIDADE, QUE TEM RESULTADO EM IMPORTANTES CONQUISTAS E NA FORMAÇÃO CIDADÃ DE SEUS ALUNOS</text:span><text:span text:style-name="T42">;</text:span></text:p>
      <text:p text:style-name="P37" loext:marker-style-name="T42"><text:span text:style-name="T42">_________________________________________________________________________________</text:span><text:span text:style-name="T42"/></text:p>
      <text:p text:style-name="P37"><text:span text:style-name="T43">MOÇÃO DE APLAUSOS N° 86/2025</text:span><text:span text:style-name="T44">, DE AUTORIA DO EXCELENTÍSSIMO SENHOR VEREADOR </text:span><text:span text:style-name="T45">EVERTON DE OLIVEIRA ADORNO</text:span><text:span text:style-name="T44"> </text:span>AO “<text:span text:style-name="T30">CLUBE DE DESBRAVADORES PORTAL DO VALE</text:span><text:span text:style-name="T47"> </text:span><text:span text:style-name="T42">CLUBE QUE ACOLHE JOVENS DE </text:span><text:span text:style-name="T48">DIFERENTES REALIDADES SOCIAIS</text:span><text:span text:style-name="T42">, PROMOVENDO ATIVIDADES QUE UNEM DISCIPLINA, RECREAÇÃO, DESENVOLVIMENTO DE HABILIDADES, CIVISMO E VALORES ESPIRITUAIS</text:span>”.</text:p>
      <text:p text:style-name="P37">__________________________________________________________________________________</text:p>
      <text:p text:style-name="P37" loext:marker-style-name="T47"><text:span text:style-name="T43">MOÇÃO DE APLAUSOS N° 87/2025</text:span><text:span text:style-name="T44">, DE AUTORIA DO EXCELENTÍSSIMO SENHOR VEREADOR </text:span><text:span text:style-name="T45">JEFERSON REGINALDO MAGÁRIO</text:span><text:span text:style-name="T44"> </text:span><text:span text:style-name="T47">À COOPERATIVA CENTRAL DOS PRODUTORES RURAIS E DA AGRICULTURA FAMILIAR DO VALE DO RIBEIRA – COOPERCENTRAL VR, PELO RELEVANTE TRABALHO QUE VEM DESEMPENHANDO EM PROL DA AGRICULTURA FAMILIAR E DO DESENVOLVIMENTO SUSTENTÁVEL DA REGIÃO;</text:span></text:p>
      <text:p text:style-name="P37" loext:marker-style-name="T42"><text:span text:style-name="T42">_________________________________________________________________________________</text:span><text:span text:style-name="T42"/></text:p>
      <text:p text:style-name="P37" loext:marker-style-name="T30"><text:span text:style-name="T43">MOÇÃO DE APOIO N° 92/2025</text:span><text:span text:style-name="T44">, DE AUTORIA DO EXCELENTÍSSIMO SENHOR VEREADOR </text:span><text:span text:style-name="T45">JEFFERSON PECORI VIANA</text:span><text:span text:style-name="T44"> </text:span><text:span text:style-name="T30">À PROPOSTA DO CENTRO DE PROFESSORADO PAULISTA (CPP) PELA REDUÇÃO DA JORNADA DOS PROFESSORES DA REDE PÚBLICA DE 40 PARA 30 HORAS SEMANAIS, SEM PREJUÍZO SALARIAL.</text:span></text:p>
      <text:p text:style-name="P37" loext:marker-style-name="T30"><text:span text:style-name="T49">_________________________________________________________________________________</text:span><text:span text:style-name="T49"/></text:p>
      <text:p text:style-name="P38" loext:marker-style-name="T30"/>
      <text:p text:style-name="P39" loext:marker-style-name="T50"><draw:custom-shape text:anchor-type="char" draw:z-index="1" draw:name="Figura1" draw:style-name="gr7" draw:text-style-name="P9" svg:width="3.765cm" svg:height="41.558cm" svg:x="0cm" svg:y="-0.146cm"><text:p text:style-name="P2" loext:marker-style-name="T2"/><text:p text:style-name="P2" loext:marker-style-name="T2"/><text:p text:style-name="P2" loext:marker-style-name="T2"/><text:p text:style-name="P40" loext:marker-style-name="T13"/><text:p text:style-name="P40" loext:marker-style-name="T13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40" loext:marker-style-name="T13"/><text:p text:style-name="P3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0">Plenário “VEREADOR </text:span><text:span text:style-name="T51">DANIEL DAS NEVES</text:span><text:span text:style-name="T50">”, 18 de agosto de 2025.</text:span></text:p>
      <text:p text:style-name="P41" loext:marker-style-name="T50"/>
      <text:p text:style-name="P41" loext:marker-style-name="T50"/>
      <text:p text:style-name="P39" loext:marker-style-name="T50"><text:span text:style-name="T50">Irineu Roberto da Silva <text:s text:c="60"/>Adier Pires da Silva</text:span><text:span text:style-name="T50"/></text:p>
      <text:p text:style-name="P39" loext:marker-style-name="T50"><text:span text:style-name="T50">1º Secretário <text:s text:c="73"/>2º <text:s text:c="2"/>Secretário</text:span><text:span text:style-name="T50"/></text:p>
      <text:p text:style-name="P41" loext:marker-style-name="T50"/>
      <text:p text:style-name="P42" loext:marker-style-name="T50"/>
      <text:p text:style-name="P42" loext:marker-style-name="T50"/>
      <text:p text:style-name="P42" loext:marker-style-name="T50"/>
      <text:p text:style-name="P39" loext:marker-style-name="T50"><text:span text:style-name="T50">Heitor Pereira Sansão</text:span><text:span text:style-name="T50"/></text:p>
      <text:p text:style-name="P39" loext:marker-style-name="T52"><text:span text:style-name="T50">Presidente</text:span><text:span text:style-name="T53"/></text:p>
      <text:p text:style-name="P43" loext:marker-style-name="T54"/>
      <text:p text:style-name="P43" loext:marker-style-name="T54"/>
      <text:p text:style-name="LO-normal" loext:marker-style-name="T54"><text:span text:style-name="T54">H.P.S. / R.S.M. / X.R.O. / sran – SL</text:span><text:span text:style-name="T54"/></text:p>
      <text:p text:style-name="P43" loext:marker-style-name="T54"/>
      <text:p text:style-name="P43" loext:marker-style-name="T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dc:creator>Sandra Regina de Almeida Nunes</dc:creator>
    <meta:editing-cycles>178</meta:editing-cycles>
    <meta:print-date>2025-06-16T18:50:00</meta:print-date>
    <meta:creation-date>2024-10-31T18:45:00</meta:creation-date>
    <dc:date>2025-08-15T18:21:00</dc:date>
    <dc:language>pt-BR</dc:language>
    <meta:editing-duration>P1DT15H58M</meta:editing-duration>
    <meta:generator>LibreOffice/25.2.5.2$Windows_X86_64 LibreOffice_project/03d19516eb2e1dd5d4ccd751a0d6f35f35e08022</meta:generator>
    <meta:document-statistic meta:table-count="0" meta:image-count="0" meta:object-count="0" meta:page-count="2" meta:paragraph-count="58" meta:word-count="836" meta:character-count="6022" meta:non-whitespace-character-count="5059"/>
    <meta:user-defined meta:name="AppVersion">16.0000</meta:user-defined>
    <meta:template xlink:type="simple" xlink:actuate="onRequest" xlink:title="Normal.dotm" xlink:href=""/>
  </office:meta>
</office:document-meta>
</file>