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2" style:family="paragraph" style:parent-style-name="Conteúdo_20_do_20_quadro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Conteúdo_20_do_20_quadro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Conteúdo_20_do_20_quadro">
      <style:paragraph-properties fo:margin-right="1.171cm" fo:line-height="0.423cm"/>
      <style:text-properties fo:color="#000000" loext:opacity="100%"/>
    </style:style>
    <style:style style:name="P5" style:family="paragraph" style:parent-style-name="Conteúdo_20_do_20_quadro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7pt" style:font-size-asian="7pt" style:font-size-complex="7pt"/>
    </style:style>
    <style:style style:name="P6" style:family="paragraph" style:parent-style-name="Conteúdo_20_do_20_quadro">
      <style:paragraph-properties fo:margin-right="1.457cm" fo:line-height="0.423cm"/>
      <style:text-properties fo:color="#000000" loext:opacity="100%" style:font-name="Arial1" fo:font-size="7pt" style:font-size-asian="7pt" style:font-name-complex="Arial2" style:font-size-complex="7pt"/>
    </style:style>
    <style:style style:name="P7" style:family="paragraph" style:parent-style-name="Conteúdo_20_do_20_quadro">
      <style:paragraph-properties fo:margin-left="-0.249cm" fo:margin-right="1.457cm" fo:line-height="0.423cm" fo:text-align="center" style:justify-single-word="false" fo:text-indent="-0.249cm" style:auto-text-indent="false"/>
    </style:style>
    <style:style style:name="P8" style:family="paragraph" style:parent-style-name="Conteúdo_20_do_20_quadro">
      <style:paragraph-properties fo:margin-left="-0.249cm" fo:margin-right="1.457cm" fo:line-height="0.423cm" fo:text-indent="-0.249cm" style:auto-text-indent="false"/>
      <style:text-properties fo:color="#000000" loext:opacity="100%"/>
    </style:style>
    <style:style style:name="P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0" style:family="paragraph" style:parent-style-name="LO-normal">
      <style:paragraph-properties fo:line-height="115%" fo:text-align="center" style:justify-single-word="false"/>
    </style:style>
    <style:style style:name="P11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2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P13" style:family="paragraph" style:parent-style-name="LO-normal">
      <style:paragraph-properties fo:text-align="justify" style:justify-single-word="false"/>
    </style:style>
    <style:style style:name="P14" style:family="paragraph" style:parent-style-name="Conteúdo_20_do_20_quadro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8pt" style:font-size-asian="8pt" style:font-name-complex="Arial2" style:font-size-complex="8pt"/>
    </style:style>
    <style:style style:name="P15" style:family="paragraph" style:parent-style-name="Frame_20_contents">
      <style:paragraph-properties fo:margin-left="-0.25cm" fo:margin-right="0.642cm">
        <style:tab-stops>
          <style:tab-stop style:position="1.208cm"/>
        </style:tab-stops>
      </style:paragraph-properties>
      <style:text-properties fo:color="#000000" loext:opacity="100%" style:font-name="Arial1" fo:font-size="7pt" style:font-size-asian="7pt" style:font-name-complex="Arial2" style:font-size-complex="7pt"/>
    </style:style>
    <style:style style:name="P16" style:family="paragraph" style:parent-style-name="Conteúdo_20_do_20_quadro">
      <style:paragraph-properties fo:margin-right="1.457cm" fo:line-height="0.423cm"/>
      <style:text-properties fo:color="#000000" loext:opacity="100%" fo:font-size="8pt" style:font-size-asian="8pt" style:font-size-complex="8pt"/>
    </style:style>
    <style:style style:name="P17" style:family="paragraph" style:parent-style-name="Frame_20_contents">
      <style:paragraph-properties fo:margin-right="0.642cm">
        <style:tab-stops>
          <style:tab-stop style:position="1.208cm"/>
        </style:tab-stops>
      </style:paragraph-properties>
      <style:text-properties fo:color="#000000" loext:opacity="100%" style:font-name="Arial1" fo:font-size="7pt" style:font-size-asian="7pt" style:font-name-complex="Arial2" style:font-size-complex="7pt"/>
    </style:style>
    <style:style style:name="P18" style:family="paragraph" style:parent-style-name="Frame_20_contents">
      <style:paragraph-properties fo:margin-left="-0.25cm" fo:margin-right="0.642cm" fo:text-align="center" style:justify-single-word="false">
        <style:tab-stops>
          <style:tab-stop style:position="1.208cm"/>
        </style:tab-stops>
      </style:paragraph-properties>
      <style:text-properties fo:color="#000000" loext:opacity="100%" style:font-name="Arial1" fo:font-size="7pt" style:font-size-asian="7pt" style:font-name-complex="Arial2" style:font-size-complex="7pt"/>
    </style:style>
    <style:style style:name="P19" style:family="paragraph" style:parent-style-name="Frame_20_contents">
      <style:paragraph-properties fo:margin-left="-0.25cm" fo:margin-right="0.642cm" fo:text-align="center" style:justify-single-word="false">
        <style:tab-stops>
          <style:tab-stop style:position="1.208cm"/>
        </style:tab-stops>
      </style:paragraph-properties>
      <style:text-properties fo:color="#000000" loext:opacity="100%"/>
    </style:style>
    <style:style style:name="P20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1" fo:font-size="6pt" style:font-size-asian="6pt" style:font-name-complex="Arial2" style:font-size-complex="6pt"/>
    </style:style>
    <style:style style:name="P21" style:family="paragraph" style:parent-style-name="Conteúdo_20_do_20_quadro">
      <style:paragraph-properties fo:margin-left="-0.25cm" fo:margin-right="0.642cm">
        <style:tab-stops>
          <style:tab-stop style:position="1.157cm"/>
        </style:tab-stops>
      </style:paragraph-properties>
    </style:style>
    <style:style style:name="P22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P24" style:family="paragraph" style:parent-style-name="LO-normal">
      <style:paragraph-properties fo:text-align="justify" style:justify-single-word="false"/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5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6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style:font-name-asian="Arial2" style:font-name-complex="Arial2"/>
    </style:style>
    <style:style style:name="P27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8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/>
      <style:text-properties fo:font-size="11pt" style:font-size-asian="11pt" style:font-size-complex="11pt"/>
    </style:style>
    <style:style style:name="P29" style:family="paragraph" style:parent-style-name="Standard_20__28_WW_29_">
      <style:paragraph-properties fo:text-align="justify" style:justify-single-word="false"/>
      <style:text-properties fo:text-transform="uppercase" fo:color="#ff0000" loext:opacity="100%" style:font-name="Arial1" fo:font-size="11pt" fo:font-weight="bold" style:font-size-asian="11pt" style:font-weight-asian="bold" style:font-name-complex="Arial2" style:font-size-complex="11pt"/>
    </style:style>
    <style:style style:name="P30" style:family="paragraph" style:parent-style-name="Standard_20__28_WW_29_">
      <style:paragraph-properties fo:text-align="justify" style:justify-single-word="false"/>
    </style:style>
    <style:style style:name="P31" style:family="paragraph" style:parent-style-name="Standard_20__28_WW_29_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Frame_20_contents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1pt" fo:language="pt" fo:country="PT" style:font-size-asian="11pt" style:font-name-complex="Arial2" style:font-size-complex="11pt"/>
    </style:style>
    <style:style style:name="P36" style:family="paragraph" style:parent-style-name="Frame_20_contents">
      <style:paragraph-properties fo:margin-left="-0.25cm" fo:margin-right="1.759cm" fo:text-align="center" style:justify-single-word="false">
        <style:tab-stops>
          <style:tab-stop style:position="1.24cm"/>
        </style:tab-stops>
      </style:paragraph-properties>
      <style:text-properties fo:color="#000000" loext:opacity="100%" style:font-name="Arial1" fo:font-size="7pt" style:font-size-asian="7pt" style:font-name-complex="Arial2" style:font-size-complex="7pt"/>
    </style:style>
    <style:style style:name="P37" style:family="paragraph" style:parent-style-name="LO-normal">
      <style:paragraph-properties fo:text-align="center" style:justify-single-word="false"/>
    </style:style>
    <style:style style:name="P38" style:family="paragraph" style:parent-style-name="LO-normal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39" style:family="paragraph" style:parent-style-name="LO-normal">
      <style:paragraph-properties fo:text-align="center" style:justify-single-word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40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T1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color="#000000" loext:opacity="100%" style:font-name="Arial1" fo:font-size="7pt" style:font-size-asian="7pt" style:font-name-complex="Arial2" style:font-size-complex="7pt"/>
    </style:style>
    <style:style style:name="T5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6" style:family="text">
      <style:text-properties fo:text-transform="uppercase" fo:font-family="'Arial Negrito'" style:font-family-generic="roman" style:font-pitch="variable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7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8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9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10" style:family="text"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T11" style:family="text">
      <style:text-properties fo:color="#212529" loext:opacity="100%" fo:font-family="'Segoe UI'" style:font-family-generic="swiss" style:font-pitch="variable" fo:font-weight="bold" fo:background-color="#f7f7f7" loext:char-shading-value="0" style:font-weight-asian="bold" style:font-family-complex="'Segoe UI'" style:font-family-generic-complex="system" style:font-pitch-complex="variable" style:font-weight-complex="bold"/>
    </style:style>
    <style:style style:name="T12" style:family="text">
      <style:text-properties fo:color="#000000" loext:opacity="100%" style:font-name="Arial1" fo:font-size="8pt" style:font-size-asian="8pt" style:font-name-complex="Arial2" style:font-size-complex="8pt"/>
    </style:style>
    <style:style style:name="T13" style:family="text">
      <style:text-properties style:font-name="Arial1" fo:font-size="7pt" style:font-size-asian="7pt" style:font-name-complex="Arial2" style:font-size-complex="7pt"/>
    </style:style>
    <style:style style:name="T14" style:family="text">
      <style:text-properties fo:color="#000000" loext:opacity="100%" fo:font-size="8pt" style:font-size-asian="8pt" style:font-size-complex="8pt"/>
    </style:style>
    <style:style style:name="T15" style:family="text">
      <style:text-properties fo:color="#000000" loext:opacity="100%" style:font-name="Arial1" fo:font-size="6pt" style:font-size-asian="6pt" style:font-name-complex="Arial2" style:font-size-complex="6pt"/>
    </style:style>
    <style:style style:name="T16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17" style:family="text">
      <style:text-properties fo:font-variant="small-caps" fo:color="#ff0000" loext:opacity="100%" style:font-name="Arial1" style:font-name-asian="Arial2" style:font-name-complex="Arial2"/>
    </style:style>
    <style:style style:name="T18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19" style:family="text">
      <style:text-properties fo:text-transform="uppercase" fo:color="#000000" loext:opacity="100%" fo:font-family="'Arial Negrito'" style:font-family-generic="roman" style:font-pitch="variable" fo:font-weight="bold" style:font-name-asian="Arial2" style:font-weight-asian="bold" style:font-name-complex="Arial2"/>
    </style:style>
    <style:style style:name="T20" style:family="text">
      <style:text-properties fo:font-variant="small-caps" style:font-name="Arial1" fo:font-weight="bold" style:font-name-asian="Arial2" style:font-weight-asian="bold" style:font-name-complex="Arial2"/>
    </style:style>
    <style:style style:name="T21" style:family="text">
      <style:text-properties fo:font-variant="small-caps" fo:color="#ff0000" loext:opacity="100%" style:font-name="Arial1" fo:font-weight="bold" style:font-name-asian="Arial2" style:font-weight-asian="bold" style:font-name-complex="Arial2"/>
    </style:style>
    <style:style style:name="T22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3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text-transform="uppercase" fo:color="#ff0000" loext:opacity="100%" style:font-name="Arial1" fo:font-size="11pt" fo:font-weight="bold" style:font-size-asian="11pt" style:font-weight-asian="bold" style:font-name-complex="Arial2" style:font-size-complex="11pt"/>
    </style:style>
    <style:style style:name="T26" style:family="text">
      <style:text-properties fo:text-transform="uppercase" fo:color="#000000" loext:opacity="100%" style:font-name="Arial1" fo:font-size="11pt" style:font-size-asian="11pt" style:font-name-complex="Arial2" style:font-size-complex="11pt"/>
    </style:style>
    <style:style style:name="T27" style:family="text">
      <style:text-properties fo:text-transform="uppercase" style:font-name="Arial1" fo:font-size="11pt" style:font-size-asian="11pt" style:font-name-complex="Arial2" style:font-size-complex="11pt"/>
    </style:style>
    <style:style style:name="T28" style:family="text">
      <style:text-properties style:font-name="Arial1" fo:font-size="11pt" style:font-size-asian="11pt" style:font-name-complex="Arial2" style:font-size-complex="11pt"/>
    </style:style>
    <style:style style:name="T29" style:family="text">
      <style:text-properties fo:color="#212529" loext:opacity="100%" fo:font-family="'Segoe UI'" style:font-family-generic="swiss" style:font-pitch="variable" fo:font-size="11pt" style:font-size-asian="11pt" style:font-family-complex="'Segoe UI'" style:font-family-generic-complex="system" style:font-pitch-complex="variable" style:font-size-complex="11pt"/>
    </style:style>
    <style:style style:name="T30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31" style:family="text">
      <style:text-properties fo:text-transform="uppercase" fo:color="#000000" loext:opacity="100%" style:font-name="Arial1" fo:font-size="11pt" fo:font-weight="bold" style:font-size-asian="11pt" style:font-weight-asian="bold" style:font-name-complex="Arial2" style:font-size-complex="11pt" style:font-weight-complex="bold"/>
    </style:style>
    <style:style style:name="T32" style:family="text">
      <style:text-properties fo:text-transform="uppercase" fo:color="#ff0000" loext:opacity="100%" style:font-name="Arial1" fo:font-size="11pt" fo:font-weight="bold" style:font-size-asian="11pt" style:font-weight-asian="bold" style:font-name-complex="Arial2" style:font-size-complex="11pt" style:font-weight-complex="bold"/>
    </style:style>
    <style:style style:name="T33" style:family="text">
      <style:text-properties fo:text-transform="uppercase" fo:color="#ff0000" loext:opacity="100%" style:font-name="Arial1" fo:font-size="11pt" style:font-size-asian="11pt" style:font-name-complex="Arial2" style:font-size-complex="11pt"/>
    </style:style>
    <style:style style:name="T34" style:family="text">
      <style:text-properties fo:font-variant="small-caps" style:font-name="Arial1" fo:font-size="10pt" fo:font-style="italic" style:font-size-asian="10pt" style:font-style-asian="italic" style:font-name-complex="Arial2" style:font-size-complex="10pt"/>
    </style:style>
    <style:style style:name="T35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36" style:family="text">
      <style:text-properties fo:font-variant="small-caps" fo:color="#ff0000" loext:opacity="100%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37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/>
    </style:style>
    <style:style style:name="T38" style:family="text">
      <style:text-properties style:font-name="Arial1" fo:font-size="10.5pt" fo:font-style="italic" style:font-name-asian="Calibri" style:font-size-asian="10.5pt" style:font-style-asian="italic" style:font-name-complex="Arial2" style:font-size-complex="10.5pt" style:font-style-complex="italic"/>
    </style:style>
    <style:style style:name="T39" style:family="text">
      <style:text-properties style:font-name="Arial1" fo:font-size="11pt" fo:language="pt" fo:country="PT" style:font-size-asian="11pt" style:font-name-complex="Arial2" style:font-size-complex="11pt"/>
    </style:style>
    <style:style style:name="T40" style:family="text">
      <style:text-properties fo:color="#c9211e" loext:opacity="100%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1" style:family="text">
      <style:text-properties style:font-name="Arial1" fo:font-size="11pt" style:font-name-asian="Arial2" style:font-size-asian="11pt" style:font-name-complex="Arial2" style:font-size-complex="11pt"/>
    </style:style>
    <style:style style:name="T4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3" style:family="text">
      <style:text-properties fo:color="#000000" loext:opacity="100%" style:font-name="Arial1" fo:font-size="11pt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anguage="pt" fo:country="PT" style:font-name-asian="Arial2" style:font-size-asian="11pt" style:font-name-complex="Arial2" style:font-size-complex="11pt"/>
    </style:style>
    <style:style style:name="T45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46" style:family="text"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T47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48" style:family="text">
      <style:text-properties style:font-name="Arial1"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T49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0.987cm" fo:min-width="2.51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7.778cm" fo:min-width="2.722cm" fo:padding-top="0.127cm" fo:padding-bottom="0.127cm" fo:padding-left="0.254cm" fo:padding-right="0.254cm" fo:wrap-option="wrap" loext:decorative="false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72.03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66.615cm" fo:min-width="1.822cm" fo:padding-top="0.127cm" fo:padding-bottom="0.127cm" fo:padding-left="0.254cm" fo:padding-right="0.254cm" fo:wrap-option="wrap" loext:decorative="false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66.403cm" fo:min-width="1.822cm" fo:padding-top="0.127cm" fo:padding-bottom="0.127cm" fo:padding-left="0.254cm" fo:padding-right="0.254cm" fo:wrap-option="wrap" loext:decorative="false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Figura1" draw:style-name="gr1" draw:text-style-name="P9" svg:width="3.017cm" svg:height="41.24cm" svg:x="18.209cm" svg:y="0.478cm"><text:p text:style-name="P2" loext:marker-style-name="T2"/><text:p text:style-name="P2" loext:marker-style-name="T2"/><text:p text:style-name="P2" loext:marker-style-name="T2"/><text:p text:style-name="P3" loext:marker-style-name="T2"/><text:p text:style-name="P3" loext:marker-style-name="T2"/><text:p text:style-name="P3" loext:marker-style-name="T2"/><text:p text:style-name="P4" loext:marker-style-name="T2"/><text:p text:style-name="P4" loext:marker-style-name="T2"/><text:p text:style-name="P5" loext:marker-style-name="T3"/><text:p text:style-name="P6" loext:marker-style-name="T4"/><text:p text:style-name="P6" loext:marker-style-name="T4"/><text:p text:style-name="P6" loext:marker-style-name="T4"/><text:p text:style-name="P7" loext:marker-style-name="T3"><text:span text:style-name="T3">Encaminho para as Comissões</text:span><text:span text:style-name="T3"/></text:p><text:p text:style-name="P7" loext:marker-style-name="T3"><text:span text:style-name="T3">Permanentes</text:span><text:span text:style-name="T3"/></text:p><text:p text:style-name="P5" loext:marker-style-name="T3"/><text:p text:style-name="P8" loext:marker-style-name="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 loext:marker-style-name="T1"><text:span text:style-name="T1"><text:s text:c="3"/>P <text:s/>A <text:s/>U <text:s/>T <text:s/>A <text:s/></text:span><text:span text:style-name="T1"/></text:p>
      <text:p text:style-name="P10" loext:marker-style-name="T5"><text:span text:style-name="T6">VIGÉSIMA QUINTA </text:span><text:span text:style-name="T7">SESSÃO ORDINÁRIA 25/08/2025</text:span></text:p>
      <text:p text:style-name="P10" loext:marker-style-name="T8"><text:span text:style-name="T8">E <text:s/>X <text:s text:c="2"/>P <text:s text:c="2"/>E <text:s text:c="2"/>D <text:s/>I <text:s text:c="2"/>E <text:s text:c="2"/>N <text:s text:c="2"/>T <text:s text:c="2"/>E</text:span><text:span text:style-name="T8"/></text:p>
      <text:p text:style-name="LO-normal"/>
      <text:h text:style-name="P11" text:outline-level="1" loext:marker-style-name="T9"><text:span text:style-name="T9">DO EXECUTIVO:</text:span><text:span text:style-name="T9"/></text:h>
      <text:p text:style-name="P12" loext:marker-style-name="T10"/>
      <text:p text:style-name="P13" loext:marker-style-name="T11"><text:span text:style-name="T11">NÃO HÁ.</text:span><text:span text:style-name="T11"/></text:p>
      <text:p text:style-name="P12" loext:marker-style-name="T10"><draw:custom-shape text:anchor-type="char" draw:z-index="2" draw:name="Figura1" draw:style-name="gr2" draw:text-style-name="P9" svg:width="3.229cm" svg:height="58.031cm" svg:x="18.03cm" svg:y="0.24cm"><text:p text:style-name="P14" loext:marker-style-name="T12"/><text:p text:style-name="P7" loext:marker-style-name="T12"><text:span text:style-name="T12"><text:s text:c="2"/></text:span><text:span text:style-name="T12"/></text:p><text:p text:style-name="P14" loext:marker-style-name="T12"/><text:p text:style-name="P14" loext:marker-style-name="T12"/><text:p text:style-name="P14" loext:marker-style-name="T12"/><text:p text:style-name="P14" loext:marker-style-name="T12"/><text:p text:style-name="P15" loext:marker-style-name="T13"/><text:p text:style-name="P15" loext:marker-style-name="T13"/><text:p text:style-name="P15" loext:marker-style-name="T13"/><text:p text:style-name="P15" loext:marker-style-name="T13"/><text:p text:style-name="P15" loext:marker-style-name="T13"/><text:p text:style-name="P15" loext:marker-style-name="T13"/><text:p text:style-name="P15" loext:marker-style-name="T13"/><text:p text:style-name="P15" loext:marker-style-name="T13"/><text:p text:style-name="P15" loext:marker-style-name="T13"/><text:p text:style-name="P15" loext:marker-style-name="T13"/><text:p text:style-name="P15" loext:marker-style-name="T13"/><text:p text:style-name="P15" loext:marker-style-name="T13"/><text:p text:style-name="P16" loext:marker-style-name="T14"/><text:p text:style-name="P17" loext:marker-style-name="T13"/><text:p text:style-name="P18" loext:marker-style-name="T13"/><text:p text:style-name="P17" loext:marker-style-name="T13"/><text:p text:style-name="P19" loext:marker-style-name="T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Figura1" draw:style-name="gr3" draw:text-style-name="P23" svg:width="2.329cm" svg:height="72.292cm" svg:x="17.865cm" svg:y="0.432cm"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1" loext:marker-style-name="T15"><text:span text:style-name="T15">Determino à Secretaria Legislativa que proceda com a confeção do respectivo autógrado e posterior envio ao executivo</text:span><text:span text:style-name="T15"/></text:p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2" loext:marker-style-name="T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 loext:marker-style-name="T16"><text:span text:style-name="T16">DO LEGISLATIVO:</text:span><text:span text:style-name="T16"/></text:p>
      <text:p text:style-name="P24" loext:marker-style-name="T16"/>
      <text:p text:style-name="P25" loext:marker-style-name="T17"><text:span text:style-name="T18">RESUMO DAS PROPOSITURAS DOS SENHORES VEREADORES, DA SESSÃO ORDINÁRIA DO DIA 25 DE</text:span><text:span text:style-name="T19"> AGOSTO </text:span><text:span text:style-name="T18">DE 2025</text:span><text:span text:style-name="T20">; </text:span><text:span text:style-name="T21">(ANEXO)</text:span></text:p>
      <text:p text:style-name="P26" loext:marker-style-name="T17"/>
      <text:p text:style-name="P13" loext:marker-style-name="T22"><text:span text:style-name="T22">D I V E R S O S:</text:span><text:span text:style-name="T22"/></text:p>
      <text:p text:style-name="P27" loext:marker-style-name="T22"/>
      <text:p text:style-name="P13" loext:marker-style-name="T11"><text:span text:style-name="T11">NÃO HÁ.</text:span><text:span text:style-name="T11"/></text:p>
      <text:p text:style-name="P27" loext:marker-style-name="T22"/>
      <text:p text:style-name="P13" loext:marker-style-name="T23"><text:span text:style-name="T22">DELIBERAÇÕES <text:s/>PARA <text:s text:c="2"/>ORDEM <text:s/>DO <text:s/>DIA</text:span><text:span text:style-name="T23"> </text:span></text:p>
      <text:p text:style-name="P28" loext:marker-style-name="T24"/>
      <text:p text:style-name="P29" loext:marker-style-name="T25"/>
      <text:p text:style-name="P30" loext:marker-style-name="T26"><text:span text:style-name="T25">projeto de LEI n° 2285/2025</text:span><text:span text:style-name="T27">, QUE </text:span><text:span text:style-name="T28">“</text:span><text:span text:style-name="T29">DISPÕE SOBRE ABERTURA DE CRÉDITO ADICIONAL ESPECIAL, ALTERANDO O PPA, LDO E LOA DE 2025 E DÁ OUTRAS PROVIDÊNCIAS</text:span><text:span text:style-name="T30">”</text:span><text:span text:style-name="T27">,</text:span><text:span text:style-name="T26"> de autoria DO </text:span><text:span text:style-name="T31">EXecutivo municipal, </text:span><text:span text:style-name="T26">Pareceres </text:span><text:span text:style-name="T32">favoráveis</text:span><text:span text:style-name="T33"> </text:span><text:span text:style-name="T32">à aprovação no texto original</text:span><text:span text:style-name="T26">.</text:span></text:p>
      <text:p text:style-name="P31" loext:marker-style-name="T24"><draw:custom-shape text:anchor-type="char" draw:z-index="5" draw:name="Caixa de Texto 839663459" draw:style-name="gr4" draw:text-style-name="P23" svg:width="16.825cm" svg:height="1.043cm" svg:x="0.185cm" svg:y="0.349cm"><text:p text:style-name="P32" loext:marker-style-name="T34"><text:span text:style-name="T34">Votação: Proc. Simbólico. <text:s/>Quórum:</text:span><text:span text:style-name="T35"> </text:span><text:span text:style-name="T36">maioria simples</text:span><text:span text:style-name="T37">, compreendendo esta a maioria dos vereadores presentes na sessão.</text:span><text:span text:style-name="T34"> <text:s/>Artigo: 52.</text:span></text:p><text:p text:style-name="Frame_20_contents" loext:marker-style-name="T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 loext:marker-style-name="T24"/>
      <text:p text:style-name="P28" loext:marker-style-name="T24"/>
      <text:p text:style-name="P28" loext:marker-style-name="T24"/>
      <text:p text:style-name="P28" loext:marker-style-name="T24"/>
      <text:p text:style-name="P29" loext:marker-style-name="T25"><draw:custom-shape text:anchor-type="char" draw:z-index="4" draw:name="Figura1" draw:style-name="gr5" draw:text-style-name="P23" svg:width="2.329cm" svg:height="66.868cm" svg:x="17.865cm" svg:y="0.108cm"><text:p text:style-name="P20" loext:marker-style-name="T15"/><text:p text:style-name="P22" loext:marker-style-name="T15"><text:span text:style-name="T15">OFICIE-SE</text:span><text:span text:style-name="T15"/></text:p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2" loext:marker-style-name="T15"><text:span text:style-name="T15">OFICIE-SE</text:span><text:span text:style-name="T15"/></text:p><text:p text:style-name="P20" loext:marker-style-name="T15"/><text:p text:style-name="P20" loext:marker-style-name="T15"/><text:p text:style-name="P20" loext:marker-style-name="T15"/><text:p text:style-name="P20" loext:marker-style-name="T15"/><text:p text:style-name="P22" loext:marker-style-name="T15"><text:span text:style-name="T15">OFICIE-SE</text:span><text:span text:style-name="T15"/></text:p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2" loext:marker-style-name="T15"><text:span text:style-name="T15">OFICIE-SE</text:span><text:span text:style-name="T15"/></text:p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2" loext:marker-style-name="T15"><text:span text:style-name="T15">OFICIE-SE</text:span><text:span text:style-name="T15"/></text:p><text:p text:style-name="P22" loext:marker-style-name="T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 loext:marker-style-name="T39"><text:span text:style-name="T40">MOÇÃO DE APLAUSOS N° 88/2025</text:span><text:span text:style-name="T41">, DE AUTORIA DO EXCELENTÍSSIMO SENHOR VEREADOR </text:span><text:span text:style-name="T42">IRINEU ROBERTO DA SILVA,</text:span><text:span text:style-name="T41"> AO</text:span><text:span text:style-name="T43"> </text:span><text:span text:style-name="T28">SENHOR RENATO MARTINS, EM RECONHECIMENTO AOS RELEVANTES SERVIÇOS PRESTADOS AO COLÉGIO ADVENTISTA DE REGISTRO E À COMUNIDADE LOCAL, AO LONGO DE 18 ANOS DE DEDICAÇÃO COMO COLABORADOR NA FUNÇÃO DE PORTEIRO</text:span><text:span text:style-name="T39">;</text:span></text:p>
      <text:p text:style-name="P34" loext:marker-style-name="T28"/>
      <text:p text:style-name="P33" loext:marker-style-name="T39"><text:span text:style-name="T40">MOÇÃO DE APLAUSOS N° 91/2025</text:span><text:span text:style-name="T41">, DE AUTORIA DO EXCELENTÍSSIMO SENHOR VEREADOR </text:span><text:span text:style-name="T42">JEFFERSON PÉCORI VIANA,</text:span><text:span text:style-name="T41"> AO</text:span><text:span text:style-name="T43"> </text:span><text:span text:style-name="T39">AO JUDÔ DE REGISTRO, EM RAZÃO DA EXCELENTE PARTICIPAÇÃO NOS JOGOS REGIONAIS DE 2025;</text:span></text:p>
      <text:p text:style-name="P34" loext:marker-style-name="T28"/>
      <text:p text:style-name="P33" loext:marker-style-name="T39"><text:span text:style-name="T40">MOÇÃO DE APLAUSOS N° 97/2025</text:span><text:span text:style-name="T41">, DE AUTORIA DO EXCELENTÍSSIMO SENHOR VEREADOR </text:span><text:span text:style-name="T42">JEFERSON REGINALDO MAGÁRIO,</text:span><text:span text:style-name="T41"> COMO FORMA DE PROFUNDO RECONHECIMENTO E GRATIDÃO À ESCOLINHA DE JUDÔ MAURO SAKAI DA SECRETARIA DE ESPORTES, MANTIDA PELA PREFEITURA MUNICIPAL DE REGISTRO, PELA BRILHANTE INICIATIVA DE ALIAR ESPORTE, SOLIDARIEDADE E CIDADANIA</text:span><text:span text:style-name="T39">;</text:span></text:p>
      <text:p text:style-name="P35" loext:marker-style-name="T39"/>
      <text:p text:style-name="P33" loext:marker-style-name="T39"><text:span text:style-name="T40">MOÇÃO DE REPÚDIO N° 105/2025</text:span><text:span text:style-name="T41">, DE AUTORIA DO EXCELENTÍSSIMO SENHOR VEREADOR </text:span><text:span text:style-name="T42">ITAMAR PAULO XAVIER,</text:span><text:span text:style-name="T41"> FIRME E INEQUÍVOCO À AUTORIZAÇÃO PARA A IMPORTAÇÃO DE BANANA ORIUNDA DO EQUADOR, MEDIDA QUE REPRESENTA GRAVE AMEAÇA À AGRICULTURA NACIONAL, ESPECIALMENTE AOS PEQUENOS E MÉDIOS PRODUTORES QUE SUSTENTAM A BANANICULTURA BRASILEIRA</text:span><text:span text:style-name="T39">;</text:span></text:p>
      <text:p text:style-name="P35" loext:marker-style-name="T39"/>
      <text:p text:style-name="P33" loext:marker-style-name="T39"><text:span text:style-name="T40">MOÇÃO DE APOIO N° 106/2025</text:span><text:span text:style-name="T41">, DE AUTORIA DO EXCELENTÍSSIMO SENHOR VEREADOR </text:span><text:span text:style-name="T42">JEFFERSON PÉCORI VIANA,</text:span><text:span text:style-name="T41"> </text:span><text:span text:style-name="T44">AO MINISTRO DA SAÚDE ALEXANDRE PADILHA, EM RAZÃO DA ABSURDA E INJUSTIFICADA DECISÃO DO GOVERNO DOS ESTADOS UNIDOS DA AMÉRICA, QUE DETERMINOU A CASSAÇÃO DO VISTO DE SUA ESPOSA E DE SUA FILHA DE APENAS 10 (DEZ) ANOS DE IDADE, CONFORME DISPÕE</text:span><text:span text:style-name="T39">;</text:span></text:p>
      <text:p text:style-name="P35" loext:marker-style-name="T39"/>
      <text:p text:style-name="P34" loext:marker-style-name="T28"><draw:custom-shape text:anchor-type="char" draw:z-index="6" draw:name="Figura1" draw:style-name="gr6" draw:text-style-name="P23" svg:width="2.329cm" svg:height="66.656cm" svg:x="17.732cm" svg:y="0.002cm"><text:p text:style-name="P20" loext:marker-style-name="T15"/><text:p text:style-name="P20" loext:marker-style-name="T15"/><text:p text:style-name="P20" loext:marker-style-name="T15"/><text:p text:style-name="P22" loext:marker-style-name="T15"><text:span text:style-name="T15">OFICIE-SE</text:span><text:span text:style-name="T15"/></text:p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2" loext:marker-style-name="T15"><text:span text:style-name="T15">OFICIE-SE</text:span><text:span text:style-name="T15"/></text:p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2" loext:marker-style-name="T15"><text:span text:style-name="T15">OFICIE-SE</text:span><text:span text:style-name="T15"/></text:p><text:p text:style-name="P20" loext:marker-style-name="T15"/><text:p text:style-name="P20" loext:marker-style-name="T15"/><text:p text:style-name="P22" loext:marker-style-name="T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33" loext:marker-style-name="T39"><draw:custom-shape text:anchor-type="char" draw:z-index="1" draw:name="Figura1" draw:style-name="gr7" draw:text-style-name="P9" svg:width="3.765cm" svg:height="41.558cm" svg:x="0.212cm" svg:y="-0.415cm"><text:p text:style-name="P2" loext:marker-style-name="T2"/><text:p text:style-name="P2" loext:marker-style-name="T2"/><text:p text:style-name="P20" loext:marker-style-name="T15"/><text:p text:style-name="P22" loext:marker-style-name="T15"><text:span text:style-name="T15">OFICIE-SE</text:span><text:span text:style-name="T15"/></text:p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0" loext:marker-style-name="T15"/><text:p text:style-name="P22" loext:marker-style-name="T15"><text:span text:style-name="T15">OFICIE-SE</text:span><text:span text:style-name="T15"/></text:p><text:p text:style-name="P2" loext:marker-style-name="T2"/><text:p text:style-name="P36" loext:marker-style-name="T13"/><text:p text:style-name="P36" loext:marker-style-name="T13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36" loext:marker-style-name="T13"/><text:p text:style-name="P3" loext:marker-style-name="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MOÇÃO DE REPÚDIO N° 107/2025</text:span><text:span text:style-name="T41">, DE AUTORIA DO EXCELENTÍSSIMO SENHOR VEREADOR </text:span><text:span text:style-name="T42">JEFFERSON PÉCORI VIANA,</text:span><text:span text:style-name="T41"> </text:span><text:span text:style-name="T44">À TAXAÇÃO DE 50% IMPOSTA PELOS ESTADOS UNIDOS AOS PRODUTOS DA INDÚSTRIA, COMÉRCIO, SERVIÇOS E AGRONEGÓCIO DO BRASIL E MANIFESTAÇÃO DE APOIO AO GOVERNO FEDERAL, AO PRESIDENTE LULA E AO MINISTRO DO DESENVOLVIMENTO, INDÚSTRIA, COMÉRCIO E SERVIÇOS GERALDO ALCKMIN</text:span><text:span text:style-name="T39">;</text:span></text:p>
      <text:p text:style-name="P35" loext:marker-style-name="T39"/>
      <text:p text:style-name="P33" loext:marker-style-name="T39"><text:span text:style-name="T40">MOÇÃO DE APELO N° 108/2025</text:span><text:span text:style-name="T41">, DE AUTORIA DO EXCELENTÍSSIMO SENHOR VEREADOR </text:span><text:span text:style-name="T42">JEFFERSON PÉCORI VIANA,</text:span><text:span text:style-name="T41"> </text:span><text:span text:style-name="T44">AO EXMO. SR. PREFEITO MUNICIPAL DE REGISTRO, SAMUEL MOREIRA, PARA QUE ADOTE AS PROVIDÊNCIAS ADMINISTRATIVAS E ORÇAMENTÁRIAS NECESSÁRIAS AO INTEGRAL CUMPRIMENTO DAS LEIS FEDERAIS Nº 13.935/2019 E Nº 14.819/2024, AMBAS EM PLENO VIGOR, QUE VERSAM SOBRE A IMPLEMENTAÇÃO DE POLÍTICAS DE ATENÇÃO PSICOSSOCIAL NO ÂMBITO DAS COMUNIDADES ESCOLARES MUNICIPAIS.</text:span></text:p>
      <text:p text:style-name="P34" loext:marker-style-name="T28"/>
      <text:p text:style-name="P34" loext:marker-style-name="T28"/>
      <text:p text:style-name="P34" loext:marker-style-name="T28"/>
      <text:p text:style-name="P37" loext:marker-style-name="T45"><text:span text:style-name="T45">Plenário “VEREADOR </text:span><text:span text:style-name="T46">DANIEL DAS NEVES</text:span><text:span text:style-name="T45">”, 25 de agosto de 2025.</text:span></text:p>
      <text:p text:style-name="P38" loext:marker-style-name="T45"/>
      <text:p text:style-name="P38" loext:marker-style-name="T45"/>
      <text:p text:style-name="P38" loext:marker-style-name="T45"/>
      <text:p text:style-name="P38" loext:marker-style-name="T45"/>
      <text:p text:style-name="P38" loext:marker-style-name="T45"/>
      <text:p text:style-name="P38" loext:marker-style-name="T45"/>
      <text:p text:style-name="P38" loext:marker-style-name="T45"/>
      <text:p text:style-name="P38" loext:marker-style-name="T45"/>
      <text:p text:style-name="P38" loext:marker-style-name="T45"/>
      <text:p text:style-name="P37" loext:marker-style-name="T45"><text:span text:style-name="T45">Irineu Roberto da Silva <text:s text:c="60"/>Adier Pires da Silva</text:span><text:span text:style-name="T45"/></text:p>
      <text:p text:style-name="P37" loext:marker-style-name="T45"><text:span text:style-name="T45">1º Secretário <text:s text:c="73"/>2º <text:s text:c="2"/>Secretário</text:span><text:span text:style-name="T45"/></text:p>
      <text:p text:style-name="P38" loext:marker-style-name="T45"/>
      <text:p text:style-name="P39" loext:marker-style-name="T45"/>
      <text:p text:style-name="P39" loext:marker-style-name="T45"/>
      <text:p text:style-name="P39" loext:marker-style-name="T45"/>
      <text:p text:style-name="P37" loext:marker-style-name="T45"><text:span text:style-name="T45">Heitor Pereira Sansão</text:span><text:span text:style-name="T45"/></text:p>
      <text:p text:style-name="P37" loext:marker-style-name="T47"><text:span text:style-name="T45">Presidente</text:span><text:span text:style-name="T48"/></text:p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P40" loext:marker-style-name="T49"/>
      <text:p text:style-name="LO-normal" loext:marker-style-name="T49"><text:span text:style-name="T49">H.P.S. / R.S.M. / X.R.O. / sran – SL</text:span><text:span text:style-name="T49"/></text:p>
      <text:p text:style-name="P40" loext:marker-style-name="T49"/>
      <text:p text:style-name="P40" loext:marker-style-name="T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dc:creator>Sandra Regina de Almeida Nunes</dc:creator>
    <meta:editing-cycles>191</meta:editing-cycles>
    <meta:print-date>2025-08-22T15:49:44.207030600</meta:print-date>
    <meta:creation-date>2024-10-31T18:45:00</meta:creation-date>
    <dc:date>2025-08-22T18:07:00</dc:date>
    <dc:language>pt-BR</dc:language>
    <meta:editing-duration>P1DT19H10M</meta:editing-duration>
    <meta:generator>LibreOffice/25.2.5.2$Windows_X86_64 LibreOffice_project/03d19516eb2e1dd5d4ccd751a0d6f35f35e08022</meta:generator>
    <meta:printed-by>Arquivos PDF</meta:printed-by>
    <meta:document-statistic meta:table-count="0" meta:image-count="0" meta:object-count="0" meta:page-count="2" meta:paragraph-count="39" meta:word-count="518" meta:character-count="3524" meta:non-whitespace-character-count="2873"/>
    <meta:user-defined meta:name="AppVersion">16.0000</meta:user-defined>
    <meta:template xlink:type="simple" xlink:actuate="onRequest" xlink:title="Normal.dotm" xlink:href=""/>
  </office:meta>
</office:document-meta>
</file>