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" style:family="paragraph" style:parent-style-name="Conteúdo_20_do_20_quadro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Conteúdo_20_do_20_quadro">
      <style:paragraph-properties fo:margin-right="1.171cm" fo:line-height="0.423cm"/>
      <style:text-properties fo:color="#000000" loext:opacity="100%"/>
    </style:style>
    <style:style style:name="P5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6" style:family="paragraph" style:parent-style-name="Conteúdo_20_do_20_quadro">
      <style:paragraph-properties fo:margin-right="1.457cm" fo:line-height="0.423cm"/>
      <style:text-properties fo:color="#000000" loext:opacity="100%" style:font-name="Arial1" fo:font-size="7pt" style:font-size-asian="7pt" style:font-name-complex="Arial2" style:font-size-complex="7pt"/>
    </style:style>
    <style:style style:name="P7" style:family="paragraph" style:parent-style-name="Conteúdo_20_do_20_quadro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Conteúdo_20_do_20_quadro">
      <style:paragraph-properties fo:margin-left="-0.249cm" fo:margin-right="1.457cm" fo:line-height="0.423cm" fo:text-indent="-0.249cm" style:auto-text-indent="false"/>
      <style:text-properties fo:color="#000000" loext:opacity="100%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0" style:family="paragraph" style:parent-style-name="LO-normal">
      <style:paragraph-properties fo:line-height="115%" fo:text-align="center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P1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1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1" fo:font-size="6pt" style:font-size-asian="6pt" style:font-name-complex="Arial2" style:font-size-complex="6pt"/>
    </style:style>
    <style:style style:name="P15" style:family="paragraph" style:parent-style-name="Conteúdo_20_do_20_quadro">
      <style:paragraph-properties fo:margin-left="-0.25cm" fo:margin-right="0.642cm">
        <style:tab-stops>
          <style:tab-stop style:position="1.208cm"/>
        </style:tab-stops>
      </style:paragraph-properties>
      <style:text-properties fo:color="#000000" loext:opacity="100%" style:font-name="Arial1" fo:font-size="5pt" style:font-size-asian="5pt" style:font-name-complex="Arial2" style:font-size-complex="5pt"/>
    </style:style>
    <style:style style:name="P1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c00000" loext:opacity="100%" style:font-name="Arial1" fo:font-size="6pt" style:font-size-asian="6pt" style:font-name-complex="Arial2" style:font-size-complex="6pt"/>
    </style:style>
    <style:style style:name="P17" style:family="paragraph" style:parent-style-name="Conteúdo_20_do_20_quadro">
      <style:paragraph-properties fo:margin-left="-0.249cm" fo:margin-right="0.487cm" fo:line-height="0.423cm" fo:text-align="center" style:justify-single-word="false" fo:text-indent="-0.249cm" style:auto-text-indent="false"/>
    </style:style>
    <style:style style:name="P1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Frame_20_contents">
      <style:paragraph-properties fo:margin-left="-0.25cm"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2" style:family="paragraph" style:parent-style-name="Conteúdo_20_do_20_quadro">
      <style:paragraph-properties fo:margin-right="1.457cm" fo:line-height="0.423cm"/>
      <style:text-properties fo:color="#000000" loext:opacity="100%" fo:font-size="8pt" style:font-size-asian="8pt" style:font-size-complex="8pt"/>
    </style:style>
    <style:style style:name="P23" style:family="paragraph" style:parent-style-name="Frame_20_contents">
      <style:paragraph-properties fo:margin-right="0.642cm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4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25" style:family="paragraph" style:parent-style-name="Frame_20_contents">
      <style:paragraph-properties fo:margin-left="-0.25cm" fo:margin-right="0.642cm" fo:text-align="center" style:justify-single-word="false">
        <style:tab-stops>
          <style:tab-stop style:position="1.208cm"/>
        </style:tab-stops>
      </style:paragraph-properties>
      <style:text-properties fo:color="#000000" loext:opacity="100%"/>
    </style:style>
    <style:style style:name="P2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1pt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31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</style:style>
    <style:style style:name="P33" style:family="paragraph" style:parent-style-name="Standard_20__28_WW_29_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/>
    </style:style>
    <style:style style:name="P36" style:family="paragraph" style:parent-style-name="Standard">
      <style:paragraph-properties fo:margin-top="0cm" fo:margin-bottom="0.247cm" style:contextual-spacing="false" fo:line-height="115%" fo:text-align="justify" style:justify-single-word="false" fo:padding="0cm" fo:border="none" style:shadow="none" style:join-border="false"/>
    </style:style>
    <style:style style:name="P37" style:family="paragraph" style:parent-style-name="LO-normal">
      <style:paragraph-properties fo:text-align="justify" style:justify-single-word="false"/>
      <style:text-properties style:font-name="Arial1" style:font-name-complex="Arial2"/>
    </style:style>
    <style:style style:name="P38" style:family="paragraph" style:parent-style-name="Frame_20_contents">
      <style:paragraph-properties fo:margin-left="-0.25cm" fo:margin-right="1.759cm" fo:text-align="center" style:justify-single-word="false">
        <style:tab-stops>
          <style:tab-stop style:position="1.24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39" style:family="paragraph" style:parent-style-name="LO-normal">
      <style:paragraph-properties fo:text-align="center" style:justify-single-word="false"/>
    </style:style>
    <style:style style:name="P40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1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2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1" fo:font-size="7pt" style:font-size-asian="7pt" style:font-name-complex="Arial2" style:font-size-complex="7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10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11" style:family="text">
      <style:text-properties fo:color="#000000" loext:opacity="100%" style:font-name="Arial1" fo:font-size="6pt" style:font-size-asian="6pt" style:font-name-complex="Arial2" style:font-size-complex="6pt"/>
    </style:style>
    <style:style style:name="T12" style:family="text">
      <style:text-properties fo:color="#000000" loext:opacity="100%" style:font-name="Arial1" fo:font-size="5pt" style:font-size-asian="5pt" style:font-name-complex="Arial2" style:font-size-complex="5pt"/>
    </style:style>
    <style:style style:name="T13" style:family="text">
      <style:text-properties fo:color="#c00000" loext:opacity="100%" style:font-name="Arial1" fo:font-size="6pt" style:font-size-asian="6pt" style:font-name-complex="Arial2" style:font-size-complex="6pt"/>
    </style:style>
    <style:style style:name="T14" style:family="text">
      <style:text-properties fo:text-transform="uppercase" fo:color="#000000" loext:opacity="100%" style:font-name="Arial1" fo:font-size="11pt" style:font-size-asian="11pt" style:language-asian="pt" style:country-asian="BR" style:font-name-complex="Arial2" style:font-size-complex="11pt" style:language-complex="ar" style:country-complex="SA"/>
    </style:style>
    <style:style style:name="T15" style:family="text">
      <style:text-properties fo:color="#000000" loext:opacity="100%"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7pt" style:font-size-asian="7pt" style:font-name-complex="Arial2" style:font-size-complex="7pt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text-transform="uppercase" fo:color="#000000" loext:opacity="100%" style:font-name="Arial1" fo:font-size="11pt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19" style:family="text">
      <style:text-properties fo:color="#212529" loext:opacity="100%" fo:font-family="'Segoe UI'" style:font-family-generic="swiss" style:font-pitch="variable" style:font-family-complex="'Segoe UI'" style:font-family-generic-complex="system" style:font-pitch-complex="variable"/>
    </style:style>
    <style:style style:name="T20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1" style:family="text">
      <style:text-properties fo:font-variant="small-caps" fo:color="#ff0000" loext:opacity="100%" style:font-name="Arial1" style:font-name-asian="Arial2" style:font-name-complex="Arial2"/>
    </style:style>
    <style:style style:name="T2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23" style:family="text">
      <style:text-properties fo:text-transform="uppercase" fo:color="#000000" loext:opacity="100%" fo:font-family="'Arial Negrito'" style:font-family-generic="roman" style:font-pitch="variable" fo:font-weight="bold" style:font-name-asian="Arial2" style:font-weight-asian="bold" style:font-name-complex="Arial2"/>
    </style:style>
    <style:style style:name="T24" style:family="text">
      <style:text-properties fo:font-variant="small-caps" style:font-name="Arial1" fo:font-weight="bold" style:font-name-asian="Arial2" style:font-weight-asian="bold" style:font-name-complex="Arial2"/>
    </style:style>
    <style:style style:name="T25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26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fo:color="#212529" loext:opacity="100%" fo:font-family="'Segoe UI'" style:font-family-generic="swiss" style:font-pitch="variable" fo:background-color="#f7f7f7" loext:char-shading-value="0" style:font-family-complex="'Segoe UI'" style:font-family-generic-complex="system" style:font-pitch-complex="variable"/>
    </style:style>
    <style:style style:name="T28" style:family="text">
      <style:text-properties fo:color="#212529" loext:opacity="100%" fo:font-family="'Segoe UI'" style:font-family-generic="swiss" style:font-pitch="variable" fo:font-weight="bold" fo:background-color="#f7f7f7" loext:char-shading-value="0" style:font-weight-asian="bold" style:font-family-complex="'Segoe UI'" style:font-family-generic-complex="system" style:font-pitch-complex="variable" style:font-weight-complex="bold"/>
    </style:style>
    <style:style style:name="T29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30" style:family="text">
      <style:text-properties fo:color="#c9211e" loext:opacity="100%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31" style:family="text">
      <style:text-properties style:font-name="Arial1" fo:font-size="11pt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anguage="pt" fo:country="PT" fo:font-weight="bold" style:font-name-asian="Arial2" style:font-size-asian="11pt" style:font-weight-asian="bold" style:font-name-complex="Arial2" style:font-size-complex="11pt" style:font-weight-complex="bold"/>
    </style:style>
    <style:style style:name="T33" style:family="text">
      <style:text-properties style:font-name="Arial1" fo:font-size="11pt" fo:language="pt" fo:country="PT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anguage="pt" fo:country="PT" style:font-size-asian="11pt" style:font-name-complex="Arial2" style:font-size-complex="11pt"/>
    </style:style>
    <style:style style:name="T35" style:family="text">
      <style:text-properties style:font-name="Arial1" fo:font-size="11pt" style:font-size-asian="11pt" style:font-name-complex="Arial2" style:font-size-complex="11pt"/>
    </style:style>
    <style:style style:name="T36" style:family="text">
      <style:text-properties style:font-name="Arial1" fo:font-size="11pt" style:font-size-asian="11pt" style:language-asian="pt" style:country-asian="BR" style:font-name-complex="Arial2" style:font-size-complex="11pt"/>
    </style:style>
    <style:style style:name="T37" style:family="text">
      <style:text-properties style:font-name="Arial1" fo:font-size="11pt" fo:language="pt" fo:country="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style:font-name="Arial1" style:font-name-complex="Arial2"/>
    </style:style>
    <style:style style:name="T39" style:family="text">
      <style:text-properties style:font-name="Arial1" fo:font-size="10pt" style:font-name-asian="Arial2" style:font-size-asian="10pt" style:font-name-complex="Arial2" style:font-size-complex="10pt"/>
    </style:style>
    <style:style style:name="T40" style:family="text">
      <style:text-properties style:font-name="Arial1" fo:font-size="10pt" fo:language="pt" fo:country="PT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style:font-name="Arial1" fo:font-size="10pt" fo:language="pt" fo:country="PT" style:font-name-asian="Arial2" style:font-size-asian="10pt" style:font-name-complex="Arial2" style:font-size-complex="10pt"/>
    </style:style>
    <style:style style:name="T4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43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44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5" style:family="text">
      <style:text-properties style:font-name="Arial1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46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72.03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66.615cm" fo:min-width="1.822cm" fo:padding-top="0.127cm" fo:padding-bottom="0.127cm" fo:padding-left="0.254cm" fo:padding-right="0.254cm" fo:wrap-option="wrap" loext:decorative="false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Figura1" draw:style-name="gr1" draw:text-style-name="P9" svg:width="3.017cm" svg:height="41.24cm" svg:x="18.209cm" svg:y="0.478cm"><text:p text:style-name="P2" loext:marker-style-name="T2"/><text:p text:style-name="P2" loext:marker-style-name="T2"/><text:p text:style-name="P2" loext:marker-style-name="T2"/><text:p text:style-name="P3" loext:marker-style-name="T2"/><text:p text:style-name="P3" loext:marker-style-name="T2"/><text:p text:style-name="P3" loext:marker-style-name="T2"/><text:p text:style-name="P4" loext:marker-style-name="T2"/><text:p text:style-name="P4" loext:marker-style-name="T2"/><text:p text:style-name="P5" loext:marker-style-name="T3"/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6" loext:marker-style-name="T4"/><text:p text:style-name="P7" loext:marker-style-name="T3"><text:span text:style-name="T3">Encaminho para as Comissões</text:span><text:span text:style-name="T3"/></text:p><text:p text:style-name="P7" loext:marker-style-name="T3"><text:span text:style-name="T3">Permanentes</text:span><text:span text:style-name="T3"/></text:p><text:p text:style-name="P5" loext:marker-style-name="T3"/><text:p text:style-name="P8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 loext:marker-style-name="T1"><text:span text:style-name="T1"><text:s text:c="3"/>P <text:s/>A <text:s/>U <text:s/>T <text:s/>A <text:s/></text:span><text:span text:style-name="T1"/></text:p>
      <text:p text:style-name="P10" loext:marker-style-name="T5"><text:span text:style-name="T6">VIGÉSIMA SEXTA </text:span><text:span text:style-name="T7">SESSÃO ORDINÁRIA 01/09/2025</text:span></text:p>
      <text:p text:style-name="P10" loext:marker-style-name="T8"><text:span text:style-name="T8">E <text:s/>X <text:s text:c="2"/>P <text:s text:c="2"/>E <text:s text:c="2"/>D <text:s/>I <text:s text:c="2"/>E <text:s text:c="2"/>N <text:s text:c="2"/>T <text:s text:c="2"/>E</text:span><text:span text:style-name="T8"/></text:p>
      <text:p text:style-name="LO-normal"/>
      <text:h text:style-name="P11" text:outline-level="1" loext:marker-style-name="T9"><text:span text:style-name="T9">DO EXECUTIVO:</text:span><text:span text:style-name="T9"/></text:h>
      <text:p text:style-name="P12" loext:marker-style-name="T10"><draw:custom-shape text:anchor-type="char" draw:z-index="3" draw:name="Figura1" draw:style-name="gr2" draw:text-style-name="P19" svg:width="2.329cm" svg:height="72.292cm" svg:x="17.865cm" svg:y="0.168cm"><text:p text:style-name="P13" loext:marker-style-name="T3"><text:span text:style-name="T3">Encaminho para as Comissões</text:span><text:span text:style-name="T3"/></text:p><text:p text:style-name="P13" loext:marker-style-name="T3"><text:span text:style-name="T3">Permanentes</text:span><text:span text:style-name="T3"/></text:p><text:p text:style-name="P14" loext:marker-style-name="T11"/><text:p text:style-name="P13" loext:marker-style-name="T3"><text:span text:style-name="T3">Encaminho para as Comissões</text:span><text:span text:style-name="T3"/></text:p><text:p text:style-name="P13" loext:marker-style-name="T3"><text:span text:style-name="T3">Permanentes</text:span><text:span text:style-name="T3"/></text:p><text:p text:style-name="P14" loext:marker-style-name="T11"/><text:p text:style-name="P15" loext:marker-style-name="T12"/><text:p text:style-name="P13" loext:marker-style-name="T3"><text:span text:style-name="T3">Encaminho para as Comissões</text:span><text:span text:style-name="T3"/></text:p><text:p text:style-name="P13" loext:marker-style-name="T3"><text:span text:style-name="T3">Permanentes</text:span><text:span text:style-name="T3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6" loext:marker-style-name="T13"/><text:p text:style-name="P14" loext:marker-style-name="T11"/><text:p text:style-name="P17" loext:marker-style-name="T11"><text:span text:style-name="T11">Determino a Secretaria Legislativa a confecção do respectivo autógrafo e posterior envio ao executivo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8" loext:marker-style-name="T11"><text:span text:style-name="T11">OFICIE-SE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8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 loext:marker-style-name="T14"><draw:custom-shape text:anchor-type="char" draw:z-index="2" draw:name="Figura1" draw:style-name="gr3" draw:text-style-name="P9" svg:width="3.229cm" svg:height="58.031cm" svg:x="17.865cm" svg:y="-0.051cm"><text:p text:style-name="P7" loext:marker-style-name="T15"><text:span text:style-name="T15"><text:s text:c="2"/></text:span><text:span text:style-name="T15"/></text:p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1" loext:marker-style-name="T16"/><text:p text:style-name="P22" loext:marker-style-name="T17"/><text:p text:style-name="P23" loext:marker-style-name="T16"/><text:p text:style-name="P24" loext:marker-style-name="T16"/><text:p text:style-name="P23" loext:marker-style-name="T16"/><text:p text:style-name="P25" loext:marker-style-name="T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OFÍCIO Nº 57/2025- SMA</text:span><text:span text:style-name="T14">, DA PREFEITURA MUNICIPAL DE REGISTRO, ENCAMINHANDO </text:span><text:span text:style-name="T18">Projeto de Lei nº 2276/2025</text:span><text:span text:style-name="T14"> que “</text:span><text:span text:style-name="T19">DISPÕE SOBRE A DENOMINAÇÃO DE VIA PÚBLICA</text:span><text:span text:style-name="T14">”;</text:span></text:p>
      <text:p text:style-name="P26" loext:marker-style-name="T14"/>
      <text:p text:style-name="P20"><text:span text:style-name="T18">OFÍCIO Nº 68/2025- SMA</text:span><text:span text:style-name="T14">, DA PREFEITURA MUNICIPAL DE REGISTRO, ENCAMINHANDO </text:span><text:span text:style-name="T18">Projeto de Lei nº 2287/2025</text:span><text:span text:style-name="T14"> que “DISPÕE SOBRE A DENOMINAÇÃO DE PRAÇA PROFESSORA SARA DE OLIVEIRA BATISTA, A PRAÇA LOCALIZADA NO JARDIM PLANALTO, NESTE MUNICÍPIO DE REGISTRO”;</text:span></text:p>
      <text:p text:style-name="P27" loext:marker-style-name="T18"/>
      <text:p text:style-name="P20"><text:span text:style-name="T18">OFÍCIO Nº 71/2025- SMA</text:span><text:span text:style-name="T14">, DA PREFEITURA MUNICIPAL DE REGISTRO, ENCAMINHANDO </text:span><text:span text:style-name="T18">Projeto de Lei nº 2290/2025</text:span><text:span text:style-name="T14"> que “DENOMINA O CENTRO DE ESPECIALIDADES ODONTOLÓGICAS – CEO, YOSHIFUMI KANASHIRO”.</text:span></text:p>
      <text:p text:style-name="P12" loext:marker-style-name="T10"/>
      <text:p text:style-name="P20" loext:marker-style-name="T20"><text:span text:style-name="T20">DO LEGISLATIVO:</text:span><text:span text:style-name="T20"/></text:p>
      <text:p text:style-name="P28" loext:marker-style-name="T20"/>
      <text:p text:style-name="P29" loext:marker-style-name="T21"><text:span text:style-name="T22">RESUMO DAS PROPOSITURAS DOS SENHORES VEREADORES, DA SESSÃO ORDINÁRIA DO DIA 01 DE</text:span><text:span text:style-name="T23"> SETEMBRO </text:span><text:span text:style-name="T22">DE 2025</text:span><text:span text:style-name="T24">; </text:span><text:span text:style-name="T25">(ANEXO)</text:span></text:p>
      <text:p text:style-name="P30" loext:marker-style-name="T21"/>
      <text:p text:style-name="P20" loext:marker-style-name="T26"><text:span text:style-name="T26">D I V E R S O S:</text:span><text:span text:style-name="T26"/></text:p>
      <text:p text:style-name="P31" loext:marker-style-name="T26"/>
      <text:p text:style-name="P20" loext:marker-style-name="T27"><text:span text:style-name="T28">NÃO HÁ</text:span><text:span text:style-name="T27">.</text:span></text:p>
      <text:p text:style-name="P31" loext:marker-style-name="T26"/>
      <text:p text:style-name="P20" loext:marker-style-name="T29"><text:span text:style-name="T26">DELIBERAÇÕES <text:s/>PARA <text:s text:c="2"/>ORDEM <text:s/>DO <text:s/>DIA</text:span><text:span text:style-name="T29"> </text:span></text:p>
      <text:p text:style-name="P32"/>
      <text:p text:style-name="P33"><draw:custom-shape text:anchor-type="char" draw:z-index="4" draw:name="Figura1" draw:style-name="gr4" draw:text-style-name="P19" svg:width="2.329cm" svg:height="66.868cm" svg:x="17.865cm" svg:y="0.108cm"><text:p text:style-name="P14" loext:marker-style-name="T11"/><text:p text:style-name="P14" loext:marker-style-name="T11"/><text:p text:style-name="P18" loext:marker-style-name="T11"><text:span text:style-name="T11">OFICIE-SE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8" loext:marker-style-name="T11"><text:span text:style-name="T11">OFICIE-SE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8" loext:marker-style-name="T11"><text:span text:style-name="T11">OFICIE-SE</text:span><text:span text:style-name="T11"/></text:p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4" loext:marker-style-name="T11"/><text:p text:style-name="P18" loext:marker-style-name="T11"><text:span text:style-name="T11">OFICIE-SE</text:span><text:span text:style-name="T11"/></text:p><text:p text:style-name="P18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MOÇÃO DE APLAUSOS N° 93/2025</text:span><text:span text:style-name="T31">, DE AUTORIA DO EXCELENTÍSSIMO SENHOR VEREADOR </text:span><text:span text:style-name="T32">XAVIER RUFINO DE OLIVEIRA</text:span><text:span text:style-name="T31">, </text:span><text:span text:style-name="T33">À ASSOCIAÇÃO ILÊ AXÉ DUDU E O SENHOR GÍLSON DE JESUS SILVA(GILSINHO) COORDENADOR DE POLITICAS DE PROMOÇÃO DA IGUALDADE RACIAL E POPULAÇÃO NEGRA E INDÍGENA, PELA ORGANIZAÇÃO EM COMEMORAÇÃO DO MÊS DA MULHER NEGRA LATINA AMERICANA E CARIBENHA, NO BRASIL DIA TEREZA DE BENGUELA (AGORA É QUE SÃO ELAS)</text:span><text:span text:style-name="T34">;</text:span></text:p>
      <text:p text:style-name="P34" loext:marker-style-name="T35"><text:span text:style-name="T36">_________________________________________________________________________________</text:span><text:span text:style-name="T36"/></text:p>
      <text:p text:style-name="P35" loext:marker-style-name="T34"><text:span text:style-name="T30">MOÇÃO DE APLAUSOS N° 96/2025</text:span><text:span text:style-name="T31">, DE AUTORIA DO EXCELENTÍSSIMO SENHOR VEREADOR </text:span><text:span text:style-name="T37">LUIS MARCELO COMERON</text:span><text:span text:style-name="T31">, À </text:span><text:bookmark-start text:name="_Hlk201925984"/><text:span text:style-name="T34">EQUIPE DE COLABORADORES DA SECRETARIA MUNICIPAL DE INFRAESTRUTURA E SERVIÇOS PÚBLICOS, PELOS RELEVANTES E NOTÁVEIS SERVIÇOS PRESTADOS AO MUNICÍPIO DE REGISTRO;</text:span><text:bookmark-end text:name="_Hlk201925984"/><text:span text:style-name="T34"> </text:span><text:span text:style-name="T38">__________________________________________________________________________</text:span></text:p>
      <text:p text:style-name="P36" loext:marker-style-name="T33"><text:span text:style-name="T30">MOÇÃO DE APELO N° 111/2025</text:span><text:span text:style-name="T31">, DE AUTORIA DO EXCELENTÍSSIMO SENHOR VEREADOR </text:span><text:span text:style-name="T37">JEFFERSON PÉCORI VIANA</text:span><text:span text:style-name="T31">, </text:span><text:span text:style-name="T33">AO GOVERNO DO ESTADO DE SÃO PAULO, NA PESSOA DO EXCELENTÍSSIMO GOVERNADOR TARCÍSIO DE FREITAS, PARA QUE ADOTE AS MEDIDAS NECESSÁRIAS À IMPLANTAÇÃO DO PROGRAMA CNH SOCIAL NO ESTADO DE SÃO PAULO, GARANTINDO O ACESSO GRATUITO À PRIMEIRA HABILITAÇÃO PARA CIDADÃOS EM SITUAÇÃO DE VULNERABILIDADE SOCIAL; </text:span><text:span text:style-name="T38">__________________________________________________________________________</text:span></text:p>
      <text:p text:style-name="P20" loext:marker-style-name="T38"><text:span text:style-name="T30">MOÇÃO DE APELO N° 116/2025</text:span><text:span text:style-name="T31">, </text:span><text:span text:style-name="T39">DE AUTORIA DO EXCELENTÍSSIMO SENHOR VEREADOR </text:span><text:span text:style-name="T40">JEFFERSON PÉCORI VIANA</text:span><text:span text:style-name="T39">, </text:span><text:span text:style-name="T41">DIRIGIDA ÀS AUTORIDADES COMPETENTES DO GOVERNO FEDERAL, NO SENTIDO DE QUE, UMA VEZ CONFIRMADA A DECISÃO JUDICIAL QUE DETERMINOU A REABERTURA DO MERCADO BRASILEIRO À BANANA PRODUZIDA NO EQUADOR, SEJAM IMEDIATAMENTE PROMOVIDOS OS DEVIDOS ESTUDOS TÉCNICOS E A ANÁLISE DE RISCO PARA A BANANA IN NATURA, EM ESTRITA OBSERVÂNCIA ÀS NORMAS SANITÁRIAS E FITOSSANITÁRIAS QUE RESGUARDAM A AGRICULTURA NACIONAL, A SAÚDE PÚBLICA E A SOBERANIA ALIMENTAR DO PAÍS;</text:span><text:span text:style-name="T33"> </text:span><text:span text:style-name="T38">__________________________________________________________________________</text:span></text:p>
      <text:p text:style-name="P37" loext:marker-style-name="T38"><draw:custom-shape text:anchor-type="char" draw:z-index="1" draw:name="Figura1" draw:style-name="gr5" draw:text-style-name="P9" svg:width="3.765cm" svg:height="41.558cm" svg:x="0.238cm" svg:y="0.295cm"><text:p text:style-name="P2" loext:marker-style-name="T2"/><text:p text:style-name="P2" loext:marker-style-name="T2"/><text:p text:style-name="P18" loext:marker-style-name="T11"><text:span text:style-name="T11">OFICIE-SE</text:span><text:span text:style-name="T11"/></text:p><text:p text:style-name="P2" loext:marker-style-name="T2"/><text:p text:style-name="P38" loext:marker-style-name="T16"/><text:p text:style-name="P38" loext:marker-style-name="T16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8" loext:marker-style-name="T16"/><text:p text:style-name="P3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0" loext:marker-style-name="T38"><text:span text:style-name="T30">MOÇÃO DE APOIO N° 117/2025</text:span><text:span text:style-name="T31">, DE AUTORIA DO EXCELENTÍSSIMO SENHOR VEREADOR </text:span><text:span text:style-name="T37">JEFFERSON PÉCORI VIANA</text:span><text:span text:style-name="T31">, </text:span><text:span text:style-name="T33">À REPRESENTAÇÃO (PROCESSO Nº 21730.989.24) CONTRA A EXPANSÃO INDISCRIMINADA DAS PRAÇAS DE PEDÁGIO E OS ABUSIVOS REAJUSTES AUTORIZADOS PELA ARTESP, PROTOCOLADA JUNTO AO CONSELHEIRO SIDNEY ESTANISLAU BERALDO DO TRIBUNAL DE CONTAS DO ESTADO DE SÃO PAULO (TCE-SP) E SUBSCRITA POR CENTENAS DE VEREADORES E VEREADORAS DE DIVERSAS REGIÕES DO ESTADO DE SÃO PAULO, CONFORME PASSA A EXPOR;</text:span></text:p>
      <text:p text:style-name="P20" loext:marker-style-name="T38"><text:span text:style-name="T38">__________________________________________________________________________</text:span><text:span text:style-name="T38"/></text:p>
      <text:p text:style-name="P37" loext:marker-style-name="T38"/>
      <text:p text:style-name="P37" loext:marker-style-name="T38"/>
      <text:p text:style-name="P39" loext:marker-style-name="T42"><text:span text:style-name="T42">Plenário “VEREADOR </text:span><text:span text:style-name="T43">DANIEL DAS NEVES</text:span><text:span text:style-name="T42">”, 01 de setembro de 2025.</text:span></text:p>
      <text:p text:style-name="P40" loext:marker-style-name="T42"/>
      <text:p text:style-name="P40" loext:marker-style-name="T42"/>
      <text:p text:style-name="P40" loext:marker-style-name="T42"/>
      <text:p text:style-name="P40" loext:marker-style-name="T42"/>
      <text:p text:style-name="P40" loext:marker-style-name="T42"/>
      <text:p text:style-name="P39" loext:marker-style-name="T42"><text:span text:style-name="T42">Irineu Roberto da Silva <text:s text:c="60"/>Adier Pires da Silva</text:span><text:span text:style-name="T42"/></text:p>
      <text:p text:style-name="P39" loext:marker-style-name="T42"><text:span text:style-name="T42">1º Secretário <text:s text:c="73"/>2º <text:s text:c="2"/>Secretário</text:span><text:span text:style-name="T42"/></text:p>
      <text:p text:style-name="P40" loext:marker-style-name="T42"/>
      <text:p text:style-name="P41" loext:marker-style-name="T42"/>
      <text:p text:style-name="P41" loext:marker-style-name="T42"/>
      <text:p text:style-name="P41" loext:marker-style-name="T42"/>
      <text:p text:style-name="P39" loext:marker-style-name="T42"><text:span text:style-name="T42">Heitor Pereira Sansão</text:span><text:span text:style-name="T42"/></text:p>
      <text:p text:style-name="P39" loext:marker-style-name="T44"><text:span text:style-name="T42">Presidente</text:span><text:span text:style-name="T45"/></text:p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P42" loext:marker-style-name="T46"/>
      <text:p text:style-name="LO-normal" loext:marker-style-name="T46"><text:span text:style-name="T46">H.P.S. / R.S.M. / X.R.O. / sran – SL</text:span><text:span text:style-name="T46"/></text:p>
      <text:p text:style-name="P42" loext:marker-style-name="T46"/>
      <text:p text:style-name="P42" loext:marker-style-name="T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dc:creator>Sandra Regina de Almeida Nunes</dc:creator>
    <meta:editing-cycles>168</meta:editing-cycles>
    <meta:print-date>2025-08-29T16:01:04.676465500</meta:print-date>
    <meta:creation-date>2024-10-31T18:45:00</meta:creation-date>
    <dc:date>2025-08-29T13:17:00</dc:date>
    <dc:language>pt-BR</dc:language>
    <meta:editing-duration>P1DT15H</meta:editing-duration>
    <meta:generator>LibreOffice/25.2.5.2$Windows_X86_64 LibreOffice_project/03d19516eb2e1dd5d4ccd751a0d6f35f35e08022</meta:generator>
    <meta:printed-by>Arquivos PDF</meta:printed-by>
    <meta:document-statistic meta:table-count="0" meta:image-count="0" meta:object-count="0" meta:page-count="2" meta:paragraph-count="45" meta:word-count="543" meta:character-count="4044" meta:non-whitespace-character-count="3375"/>
    <meta:user-defined meta:name="AppVersion">16.0000</meta:user-defined>
    <meta:template xlink:type="simple" xlink:actuate="onRequest" xlink:title="Normal.dotm" xlink:href=""/>
  </office:meta>
</office:document-meta>
</file>