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 style:master-page-name="Standard">
      <style:paragraph-properties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3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2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itle">
      <style:paragraph-properties fo:text-align="justify" style:justify-single-word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3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" fo:font-size="14pt" style:font-size-asian="14pt" style:font-name-complex="Arial2" style:font-size-complex="14pt"/>
    </style:style>
    <style:style style:name="T15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19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0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1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2" style:family="text">
      <style:text-properties fo:color="#000000" loext:opacity="100%" style:font-name="Arial" fo:font-size="7pt" style:font-name-asian="Arial2" style:font-size-asian="7pt" style:font-name-complex="Arial2"/>
    </style:style>
    <style:style style:name="T2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5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6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style:font-name="Arial" fo:font-weight="bold" style:font-name-asian="Arial2" style:font-weight-asian="bold" style:font-name-complex="Arial2"/>
    </style:style>
    <style:style style:name="T29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3" draw:name="Figura1" draw:style-name="gr3" draw:text-style-name="P34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15"><text:span text:style-name="T12">vigésima <text:s text:c="2"/>sexta</text:span><text:span text:style-name="T6"> <text:s/></text:span><draw:custom-shape text:anchor-type="char" draw:z-index="1" draw:name="Figura3" draw:style-name="gr3" draw:text-style-name="P34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34" svg:width="3.765cm" svg:height="41.558cm" svg:x="19.958cm" svg:y="0.247cm"><text:p text:style-name="P6"/><text:p text:style-name="P6"/><text:p text:style-name="P6"/><text:p text:style-name="P4"/><text:p text:style-name="P4"/><text:p text:style-name="P7"/><text:p text:style-name="P7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22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22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8"><text:span text:style-name="T22">Encaminho para Redação Final </text:span></text:p><text:p text:style-name="P4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4"/>SESSÃO <text:s text:c="4"/>ORDINÁRIA <text:s text:c="3"/>29/08/2022</text:span></text:p>
      <text:p text:style-name="P15"><text:span text:style-name="T24">E <text:s/>X <text:s text:c="2"/>P <text:s text:c="2"/>E <text:s text:c="2"/>D <text:s/>I <text:s text:c="2"/>E <text:s text:c="2"/>N <text:s text:c="2"/>T <text:s text:c="2"/>E</text:span></text:p>
      <text:h text:style-name="P13" text:outline-level="1"/>
      <text:h text:style-name="P14" text:outline-level="1"><text:span text:style-name="T25">DO EXECUTIVO:</text:span></text:h>
      <text:p text:style-name="P17"/>
      <text:p text:style-name="P32"><text:span text:style-name="T13">não há;</text:span></text:p>
      <text:p text:style-name="P18"/>
      <text:p text:style-name="P20"><text:span text:style-name="T26">DO LEGISLATIVO:</text:span></text:p>
      <text:p text:style-name="P19"/>
      <text:p text:style-name="P21"><text:span text:style-name="T23">RESUMO DAS PROPOSITURAS DOS SENHORES VEREADORES, DA SESSÃO ORDINÁRIA DO DIA 29 DE</text:span><text:span text:style-name="T15"> agosto </text:span><text:span text:style-name="T23">DE 2022</text:span><text:span text:style-name="T7">; </text:span><text:span text:style-name="T3">(ANEXO)</text:span></text:p>
      <text:p text:style-name="P19"/>
      <text:p text:style-name="P20"><draw:custom-shape text:anchor-type="char" draw:z-index="0" draw:name="Figura4" draw:style-name="gr4" draw:text-style-name="P34" svg:width="1.731cm" svg:height="41.389cm" svg:x="17.78cm" svg:y="0.002cm"><text:p text:style-name="P6"/><text:p text:style-name="P6"/><text:p text:style-name="P6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/><text:p text:style-name="P9"><text:span text:style-name="T22">Encaminho para promulgação</text:span></text:p><text:p text:style-name="P9"><text:span text:style-name="T22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><text:span text:style-name="T22">Encaminho para promulgação</text:span></text:p><text:p text:style-name="P9"><text:span text:style-name="T22">e posterior publicação </text:span></text:p><text:p text:style-name="P10"/><text:p text:style-name="P4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><text:span text:style-name="T22">Encaminho para promulgação</text:span></text:p><text:p text:style-name="P9"><text:span text:style-name="T22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D I V E R S O S:</text:span></text:p>
      <text:p text:style-name="P18"/>
      <text:p text:style-name="P32"><text:span text:style-name="T13">não há;</text:span></text:p>
      <text:p text:style-name="P18"/>
      <text:p text:style-name="P20"><text:span text:style-name="T26">DELIBERAÇÕES <text:s/>PARA <text:s text:c="2"/>ORDEM <text:s/>DO <text:s/>DIA</text:span><text:span text:style-name="T11"> </text:span></text:p>
      <text:p text:style-name="P25"/>
      <text:p text:style-name="P29"><text:span text:style-name="T19">projeto de LEI n° 013/2022</text:span><text:span text:style-name="T14">, que “</text:span><text:span text:style-name="T16">Dispõe sobre a implantação do acompanhamento psicológico às vítimas de crimes cometidos mediante violência ou grave ameaça no município de Registro/SP e dá outras providências</text:span><text:span text:style-name="T14">”,</text:span><text:span text:style-name="T16"> de autoria DO ECXLENTISSIMO SENHOR VEREADOR</text:span><text:span text:style-name="T17"> Renato souza machado</text:span><text:span text:style-name="T16">. </text:span></text:p>
      <text:p text:style-name="P26"/>
      <text:p text:style-name="P30"><text:span text:style-name="T16">Com Parecer </text:span><text:span text:style-name="T20">FAVORÁVEL</text:span><text:span text:style-name="T21"> das comissões permanentes</text:span><text:span text:style-name="T20"> no texto ORIGINAL</text:span><text:span text:style-name="T16">.</text:span></text:p>
      <text:p text:style-name="P27"><draw:custom-shape text:anchor-type="char" draw:z-index="6" draw:name="Caixa de Texto 6" draw:style-name="gr1" draw:text-style-name="P33" svg:width="16.825cm" svg:height="1.043cm" svg:x="0.318cm" svg:y="0.228cm"><text:p text:style-name="P11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8"/>
      <text:p text:style-name="P22"/>
      <text:p text:style-name="P31"><text:span text:style-name="T19">projeto de LEI n° 2000/2022</text:span><text:span text:style-name="T14">, que “</text:span><text:span text:style-name="T18">Dispõe sobre a denominação da ESF “Dr. Eric Morales Poveda”, localizado no Jardim Paulistano, neste município de Registro</text:span><text:span text:style-name="T14">”,</text:span><text:span text:style-name="T16"> </text:span><text:span text:style-name="T17">de autoria DO EXecutivo municipal</text:span><text:span text:style-name="T16">. </text:span></text:p>
      <text:p text:style-name="P26"/>
      <text:p text:style-name="P30"><text:span text:style-name="T16">Com Parecer </text:span><text:span text:style-name="T20">FAVORÁVEL</text:span><text:span text:style-name="T21"> das comissões permanentes</text:span><text:span text:style-name="T20"> no texto ORIGINAL</text:span><text:span text:style-name="T16">.</text:span></text:p>
      <text:p text:style-name="P28"><draw:custom-shape text:anchor-type="char" draw:z-index="5" draw:name="Caixa de Texto 8" draw:style-name="gr1" draw:text-style-name="P33" svg:width="16.825cm" svg:height="1.043cm" svg:x="0.318cm" svg:y="0.228cm"><text:p text:style-name="P11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8"/>
      <text:p text:style-name="P22"/>
      <text:p text:style-name="P31"><draw:custom-shape text:anchor-type="char" draw:z-index="4" draw:name="Figura1" draw:style-name="gr2" draw:text-style-name="P34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Plenário “VEREADOR </text:span><text:span text:style-name="T7">DANIEL DAS NEVES</text:span><text:span text:style-name="T27">”, 29 de agosto de 2022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5"><text:span text:style-name="T28">Gerson Teixeira Silvério <text:s text:c="48"/>Inês Sati Okuyama Kawamoto</text:span></text:p>
      <text:p text:style-name="P15"><text:span text:style-name="T28">Presidente <text:s text:c="73"/>1º <text:s text:c="2"/>Secretário</text:span></text:p>
      <text:p text:style-name="P15"><text:span text:style-name="T28">Irineu Roberto da Silva</text:span></text:p>
      <text:p text:style-name="P15"><text:span text:style-name="T28">2º <text:s text:c="2"/>Secretário</text:span></text:p>
      <text:p text:style-name="P24"/>
      <text:p text:style-name="LO-normal"><text:span text:style-name="T29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6</meta:editing-cycles>
    <meta:print-date>2022-06-20T13:05:00</meta:print-date>
    <meta:creation-date>2022-08-26T17:02:00</meta:creation-date>
    <dc:date>2022-08-26T17:09:00</dc:date>
    <dc:language>pt-BR</dc:language>
    <meta:editing-duration>PT4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259" meta:character-count="1847" meta:non-whitespace-character-count="1439"/>
    <meta:user-defined meta:name="AppVersion">16.0000</meta:user-defined>
    <meta:template xlink:type="simple" xlink:actuate="onRequest" xlink:title="Normal" xlink:href=""/>
  </office:meta>
</office:document-meta>
</file>