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4" style:family="paragraph" style:parent-style-name="LO-normal">
      <style:paragraph-properties fo:text-align="center" style:justify-single-word="false"/>
    </style:style>
    <style:style style:name="P15" style:family="paragraph" style:parent-style-name="LO-normal" style:master-page-name="Standard">
      <style:paragraph-properties fo:text-align="center" style:justify-single-word="false" style:page-number="1"/>
    </style:style>
    <style:style style:name="P16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8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2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23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27" style:family="paragraph" style:parent-style-name="Title">
      <style:paragraph-properties fo:text-align="justify" style:justify-single-word="false"/>
    </style:style>
    <style:style style:name="P2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0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2" style:family="text">
      <style:text-properties fo:font-variant="small-caps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13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4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5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6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17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18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19" style:family="text">
      <style:text-properties fo:text-transform="uppercase" style:font-name="Arial" fo:font-size="14pt" style:font-size-asian="14pt" style:font-name-complex="Arial1" style:font-size-complex="14pt"/>
    </style:style>
    <style:style style:name="T20" style:family="text"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1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2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3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4" style:family="text">
      <style:text-properties style:font-name="Arial" fo:font-size="14pt" fo:font-weight="bold" style:font-name-asian="Calibri" style:font-size-asian="14pt" style:language-asian="en" style:country-asian="US" style:font-weight-asian="bold" style:font-name-complex="Arial1" style:font-size-complex="14pt" style:font-weight-complex="bold"/>
    </style:style>
    <style:style style:name="T2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6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7" style:family="text">
      <style:text-properties style:font-name="Arial" fo:font-weight="bold" style:font-name-asian="Arial1" style:font-weight-asian="bold" style:font-name-complex="Arial1"/>
    </style:style>
    <style:style style:name="T28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3" draw:name="Figura1" draw:style-name="gr2" draw:text-style-name="P28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6"><text:span text:style-name="T3">Oficie-se 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6"><text:span text:style-name="T3">Oficie-se </text:span></text:p><text:p text:style-name="P3"/><text:p text:style-name="P3"/><text:p text:style-name="P3"/><text:p text:style-name="P3"/><text:p text:style-name="P3"/><text:p text:style-name="P12"/><text:p text:style-name="P6"><text:span text:style-name="T3">Oficie-se </text:span></text:p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14"><text:span text:style-name="T14">vigésima <text:s text:c="3"/>oitava </text:span><draw:custom-shape text:anchor-type="char" draw:z-index="1" draw:name="Figura3" draw:style-name="gr2" draw:text-style-name="P28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28" svg:width="3.765cm" svg:height="41.558cm" svg:x="19.958cm" svg:y="0.247cm"><text:p text:style-name="P7"/><text:p text:style-name="P7"/><text:p text:style-name="P7"/><text:p text:style-name="P5"/><text:p text:style-name="P5"/><text:p text:style-name="P8"/><text:p text:style-name="P8"/><text:p text:style-name="P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9"><text:span text:style-name="T2">Encaminho para Redação Final </text:span></text:p><text:p text:style-name="P5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5"/>SESSÃO <text:s text:c="6"/>ORDINÁRIA <text:s text:c="4"/>12/09/2022</text:span></text:p>
      <text:p text:style-name="P14"><text:span text:style-name="T21">E <text:s/>X <text:s text:c="2"/>P <text:s text:c="2"/>E <text:s text:c="2"/>D <text:s/>I <text:s text:c="2"/>E <text:s text:c="2"/>N <text:s text:c="2"/>T <text:s text:c="2"/>E</text:span></text:p>
      <text:h text:style-name="P13" text:outline-level="1"><text:span text:style-name="T22">DO EXECUTIVO:</text:span></text:h>
      <text:p text:style-name="P16"/>
      <text:p text:style-name="P24"><text:span text:style-name="T11">OFÍCIO Nº 044/2022-SA</text:span><text:span text:style-name="T12">, DA PREFEITURA MUNICIPAL DE REGISTRO, ENCAMINHANDO O </text:span><text:span text:style-name="T11">PROJETO DE LEI Nº 1889/2022 (</text:span><text:span text:style-name="T15">substituto</text:span><text:span text:style-name="T11">)</text:span><text:span text:style-name="T12"> QUE </text:span><text:span text:style-name="T11">“</text:span><text:span text:style-name="T24">DISPÕE SOBRE A TAXA DO SERVIÇO PÚBLICO DE MANEJO DE RESÍDUOS SÓLIDOS NO MUNICÍPIO DE REGISTRO EM ATENDIMENTO A LEI FEDERAL 14.026 DE 15 DE JULHO DE 2020</text:span><text:span text:style-name="T11">”;</text:span></text:p>
      <text:p text:style-name="P17"/>
      <text:p text:style-name="P19"><text:span text:style-name="T23">DO LEGISLATIVO:</text:span></text:p>
      <text:p text:style-name="P18"/>
      <text:p text:style-name="P20"><text:span text:style-name="T4">RESUMO DAS PROPOSITURAS DOS SENHORES VEREADORES, DA SESSÃO ORDINÁRIA DO DIA 19 DE</text:span><text:span text:style-name="T16"> setembro </text:span><text:span text:style-name="T4">DE 2022</text:span><text:span text:style-name="T10">; </text:span><text:span text:style-name="T7">(ANEXO)</text:span></text:p>
      <text:p text:style-name="P18"/>
      <text:p text:style-name="P19"><draw:custom-shape text:anchor-type="char" draw:z-index="0" draw:name="Figura4" draw:style-name="gr3" draw:text-style-name="P28" svg:width="1.731cm" svg:height="41.389cm" svg:x="17.78cm" svg:y="0.002cm"><text:p text:style-name="P7"/><text:p text:style-name="P7"/><text:p text:style-name="P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D I V E R S O S:</text:span></text:p>
      <text:p text:style-name="P17"/>
      <text:p text:style-name="P27"><text:span text:style-name="T18">não há;</text:span></text:p>
      <text:p text:style-name="P17"/>
      <text:p text:style-name="P19"><text:span text:style-name="T23">DELIBERAÇÕES <text:s/>PARA <text:s text:c="2"/>ORDEM <text:s/>DO <text:s/>DIA</text:span><text:span text:style-name="T13"> </text:span></text:p>
      <text:p text:style-name="P21"/>
      <text:p text:style-name="P19"><text:span text:style-name="T20">MOÇÃO DE APLAUSO N° 070/2022</text:span><text:span text:style-name="T17">, DE AUTORIA DO SENHOR VEREADOR </text:span><text:span text:style-name="T25">Fabio Cardoso Junior</text:span><text:span text:style-name="T17">,</text:span><text:span text:style-name="T19"> a ONG “TRIPLE BOTTOMLINE”, pela realização da 11ª Festa das Nações, que se consolida como a Festa da família registrense e do Vale do Ribeira e que após 2 anos de intervalo, foi incrível na organização, beleza e resultado do evento</text:span><text:span text:style-name="T17">.;</text:span></text:p>
      <text:p text:style-name="P26"/>
      <text:p text:style-name="LO-normal"/>
      <text:p text:style-name="P19"><text:span text:style-name="T20">MOÇÃO DE APLAUSO N° 071/2022</text:span><text:span text:style-name="T17">, DE AUTORIA DO SENHOR VEREADOR </text:span><text:span text:style-name="T25">Fabio Cardoso Junior</text:span><text:span text:style-name="T17">,</text:span><text:span text:style-name="T19"> à Igreja Presbiteriana do Jd. Ipanema, pela realização da 1ª FESTA DA BATATA</text:span><text:span text:style-name="T17">.;</text:span></text:p>
      <text:p text:style-name="P26"/>
      <text:p text:style-name="LO-normal"/>
      <text:p text:style-name="P19"><text:span text:style-name="T20">MOÇÃO DE APLAUSO N° 072/2022</text:span><text:span text:style-name="T17">, DE AUTORIA DO SENHOR VEREADOR </text:span><text:span text:style-name="T25">Fabio Cardoso Junior</text:span><text:span text:style-name="T17">,</text:span><text:span text:style-name="T19"> à Associação Nordestina de Registro - ANOREGI, pela realização da 14ª Festa Nordestina Severino Deodato Lima “Araken”</text:span><text:span text:style-name="T17">.;</text:span></text:p>
      <text:p text:style-name="P26"/>
      <text:p text:style-name="LO-normal"/>
      <text:p text:style-name="P25"><draw:custom-shape text:anchor-type="char" draw:z-index="4" draw:name="Figura1" draw:style-name="gr1" draw:text-style-name="P28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Plenário “VEREADOR </text:span><text:span text:style-name="T10">DANIEL DAS NEVES</text:span><text:span text:style-name="T26">”, 19 de setembro de 2022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pan text:style-name="T27">Gerson Teixeira Silvério <text:s text:c="48"/>Inês Sati Okuyama Kawamoto</text:span></text:p>
      <text:p text:style-name="P14"><text:span text:style-name="T27">Presidente <text:s text:c="73"/>1º <text:s text:c="2"/>Secretário</text:span></text:p>
      <text:p text:style-name="P14"><text:span text:style-name="T27">Irineu Roberto da Silva</text:span></text:p>
      <text:p text:style-name="P14"><text:span text:style-name="T27">2º <text:s text:c="2"/>Secretário</text:span></text:p>
      <text:p text:style-name="P23"/>
      <text:p text:style-name="P23"/>
      <text:p text:style-name="LO-normal"><text:span text:style-name="T28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3</meta:editing-cycles>
    <meta:print-date>2022-09-05T21:43:00</meta:print-date>
    <meta:creation-date>2022-09-16T17:17:00</meta:creation-date>
    <dc:date>2022-09-16T17:22:00</dc:date>
    <dc:language>pt-BR</dc:languag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32" meta:word-count="298" meta:character-count="2005" meta:non-whitespace-character-count="1557"/>
    <meta:user-defined meta:name="AppVersion">16.0000</meta:user-defined>
    <meta:template xlink:type="simple" xlink:actuate="onRequest" xlink:title="Normal" xlink:href=""/>
  </office:meta>
</office:document-meta>
</file>