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171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7pt" style:font-size-asian="7pt" style:font-size-complex="7pt"/>
    </style:style>
    <style:style style:name="P5" style:family="paragraph" style:parent-style-name="Frame_20_contents">
      <style:paragraph-properties fo:margin-left="0cm" fo:margin-right="0.298cm" fo:line-height="0.423cm" fo:text-align="center" style:justify-single-word="false" fo:text-indent="-0.249cm" style:auto-text-indent="false"/>
      <style:text-properties fo:color="#000000" loext:opacity="100%" fo:font-size="7pt" style:font-size-asian="7pt" style:font-size-complex="7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8pt" style:font-size-asian="8pt" style:font-name-complex="Arial1" style:font-size-complex="8pt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10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0cm" fo:margin-right="0.298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3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4" style:family="paragraph" style:parent-style-name="Frame_20_contents">
      <style:paragraph-properties fo:margin-left="0cm" fo:margin-right="0.642cm" fo:text-indent="0cm" style:auto-text-indent="false">
        <style:tab-stops>
          <style:tab-stop style:position="1.157cm"/>
        </style:tab-stops>
      </style:paragraph-properties>
    </style:style>
    <style:style style:name="P15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9" style:family="paragraph" style:parent-style-name="Frame_20_contents">
      <style:paragraph-properties fo:text-align="justify" style:justify-single-word="false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3" style:family="paragraph" style:parent-style-name="LO-normal">
      <style:paragraph-properties fo:line-height="115%" fo:text-align="center" style:justify-single-word="false"/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5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26" style:family="paragraph" style:parent-style-name="LO-normal">
      <style:paragraph-properties fo:text-align="justify" style:justify-single-word="false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0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2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3" style:family="paragraph" style:parent-style-name="LO-normal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7" style:family="paragraph" style:parent-style-name="Standard_20__28_user_29_">
      <style:paragraph-properties fo:text-align="justify" style:justify-single-word="false"/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_20__28_user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  <style:text-properties fo:font-size="11pt" style:font-size-asian="11pt" style:font-size-complex="11pt"/>
    </style:style>
    <style:style style:name="P40" style:family="paragraph" style:parent-style-name="Standard_20__28_user_29_">
      <style:paragraph-properties fo:text-align="justify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7pt" style:font-size-asian="7pt" style:font-size-complex="7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style:font-name="Arial" fo:font-size="8pt" style:font-size-asian="8pt" style:font-name-complex="Arial1" style:font-size-complex="8pt"/>
    </style:style>
    <style:style style:name="T4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7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8" style:family="text">
      <style:text-properties fo:font-variant="small-caps" fo:color="#ff0000" loext:opacity="100%" style:font-name="Arial" style:font-name-asian="Arial1" style:font-name-complex="Arial1"/>
    </style:style>
    <style:style style:name="T9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0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1" style:family="text">
      <style:text-properties fo:font-variant="small-caps" style:font-name="Arial" fo:font-weight="bold" style:font-name-asian="Arial1" style:font-weight-asian="bold" style:font-name-complex="Arial1"/>
    </style:style>
    <style:style style:name="T12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5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8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21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22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3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24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26" style:family="text">
      <style:text-properties fo:text-transform="uppercase" style:font-name="Arial" fo:font-size="11pt" style:font-size-asian="11pt" style:font-name-complex="Arial1" style:font-size-complex="11pt"/>
    </style:style>
    <style:style style:name="T2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8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0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1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32" style:family="text">
      <style:text-properties fo:color="#212529" loext:opacity="100%" style:font-name="Segoe UI" fo:font-size="11pt" style:font-size-asian="11pt" style:language-asian="pt" style:country-asian="BR" style:font-name-complex="Segoe UI1" style:font-size-complex="11pt" style:language-complex="ar" style:country-complex="SA"/>
    </style:style>
    <style:style style:name="T33" style:family="text">
      <style:text-properties fo:color="#212529" loext:opacity="100%" style:font-name="Segoe UI" fo:font-size="11pt" style:font-size-asian="11pt" style:font-name-complex="Segoe UI1" style:font-size-complex="11pt"/>
    </style:style>
    <style:style style:name="T34" style:family="text">
      <style:text-properties style:font-name="Arial" fo:font-size="11pt" style:font-size-asian="11pt" style:font-name-complex="Arial1" style:font-size-complex="11pt"/>
    </style:style>
    <style:style style:name="T35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6" style:family="text">
      <style:text-properties style:font-name="Arial" fo:font-size="11pt" style:font-name-asian="Arial1" style:font-size-asian="11pt" style:font-name-complex="Arial1" style:font-size-complex="11pt"/>
    </style:style>
    <style:style style:name="T37" style:family="text">
      <style:text-properties style:font-name="Arial" fo:font-size="11pt" fo:language="pt" fo:country="PT" fo:font-weight="bold" style:font-name-asian="Arial1" style:font-size-asian="11pt" style:font-weight-asian="bold" style:font-name-complex="Arial1" style:font-size-complex="11pt" style:font-weight-complex="bold"/>
    </style:style>
    <style:style style:name="T38" style:family="text">
      <style:text-properties style:font-name="Arial" fo:font-size="11pt" fo:language="pt" fo:country="PT" style:font-size-asian="11pt" style:font-name-complex="Arial1" style:font-size-complex="11pt"/>
    </style:style>
    <style:style style:name="T3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0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1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2" style:family="text">
      <style:text-properties fo:color="#c9211e" loext:opacity="100%" style:font-name="Arial" fo:font-size="11pt" style:font-name-asian="Arial1" style:font-size-asian="11pt" style:font-name-complex="Arial1" style:font-size-complex="11pt"/>
    </style:style>
    <style:style style:name="T43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85.004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74.394cm" fo:min-width="2.177cm" fo:padding-top="0.127cm" fo:padding-bottom="0.127cm" fo:padding-left="0.254cm" fo:padding-right="0.254cm" fo:wrap-option="wrap" fo:margin-left="0cm" fo:margin-right="0.01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char" draw:z-index="0" draw:name="Figura1" draw:style-name="gr5" draw:text-style-name="P42" svg:width="3.017cm" svg:height="41.24cm" svg:x="18.209cm" svg:y="0.478cm"><text:p text:style-name="P1"/><text:p text:style-name="P1"/><text:p text:style-name="P1"/><text:p text:style-name="P2"/><text:p text:style-name="P2"/><text:p text:style-name="P2"/><text:p text:style-name="P3"/><text:p text:style-name="P3"/><text:p text:style-name="P4"/><text:p text:style-name="P6"/><text:p text:style-name="P10"><text:span text:style-name="T1">Encaminho para as Comissões</text:span></text:p><text:p text:style-name="P10"><text:span text:style-name="T1">Permanentes</text:span></text:p><text:p text:style-name="P6"/><text:p text:style-name="P10"><text:span text:style-name="T1">Encaminho para as Comissões</text:span></text:p><text:p text:style-name="P10"><text:span text:style-name="T1">Permanentes</text:span></text:p><text:p text:style-name="P4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pan text:style-name="T5"><text:s text:c="3"/>P <text:s/>A <text:s/>U <text:s/>T <text:s/>A <text:s/></text:span></text:p>
      <text:p text:style-name="P23"><text:span text:style-name="T17">VIGÉSIMA NONA </text:span><text:span text:style-name="T10">SESSÃO ORDINÁRIA 22/09/2025</text:span></text:p>
      <text:p text:style-name="P23"><text:span text:style-name="T27">E <text:s/>X <text:s text:c="2"/>P <text:s text:c="2"/>E <text:s text:c="2"/>D <text:s/>I <text:s text:c="2"/>E <text:s text:c="2"/>N <text:s text:c="2"/>T <text:s text:c="2"/>E</text:span></text:p>
      <text:p text:style-name="LO-normal"/>
      <text:h text:style-name="P20" text:outline-level="1"><draw:custom-shape text:anchor-type="char" draw:z-index="3" draw:name="Figura1" draw:style-name="gr1" draw:text-style-name="P41" svg:width="2.329cm" svg:height="85.257cm" svg:x="17.785cm" svg:y="0.312cm"><text:p text:style-name="P7"/><text:p text:style-name="P11"><text:span text:style-name="T1">Encaminho para as Comissões</text:span></text:p><text:p text:style-name="P11"><text:span text:style-name="T1">Permanentes</text:span></text:p><text:p text:style-name="P7"/><text:p text:style-name="P7"/><text:p text:style-name="P11"><text:span text:style-name="T1">Encaminho para as Comissões</text:span></text:p><text:p text:style-name="P11"><text:span text:style-name="T1">Permanentes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4"><text:span text:style-name="T2">Determino à Secretaria Legislativa que proceda com a confeção do respectivo autógrado e posterior envio ao executivo</text:span></text:p><text:p text:style-name="P7"/><text:p text:style-name="P7"/><text:p text:style-name="P7"/><text:p text:style-name="P14"><text:span text:style-name="T2">Determino à Secretaria Legislativa que proceda com a confeção do respectivo autógrado e posterior envio ao executivo</text:span></text:p><text:p text:style-name="P7"/><text:p text:style-name="P7"/><text:p text:style-name="P7"/><text:p text:style-name="P14"><text:span text:style-name="T2">Determino à Secretaria Legislativa que proceda com a confeção do respectivo autógrado e posterior envio ao executivo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3"><text:span text:style-name="T2">OFICIE-SE</text:span></text:p><text:p text:style-name="P7"/><text:p text:style-name="P7"/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1" draw:style-name="gr3" draw:text-style-name="P41" svg:width="2.684cm" svg:height="74.647cm" svg:x="17.865cm" svg:y="0.656cm"><text:p text:style-name="P5"/><text:p text:style-name="P5"/><text:p text:style-name="P5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DO EXECUTIVO:</text:span></text:h>
      <text:p text:style-name="P24"/>
      <text:p text:style-name="P26"><draw:custom-shape text:anchor-type="char" draw:z-index="1" draw:name="Figura1" draw:style-name="gr4" draw:text-style-name="P42" svg:width="3.229cm" svg:height="58.031cm" svg:x="17.865cm" svg:y="-0.051cm"><text:p text:style-name="P8"/><text:p text:style-name="P8"/><text:p text:style-name="P8"/><text:p text:style-name="P10"><text:span text:style-name="T3"><text:s text:c="2"/></text:span></text:p><text:p text:style-name="P8"/><text:p text:style-name="P8"/><text:p text:style-name="P8"/><text:p text:style-name="P8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9"/><text:p text:style-name="P16"/><text:p text:style-name="P17"/><text:p text:style-name="P16"/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OFÍCIO Nº 80/2025- SMA</text:span><text:span text:style-name="T20">, DA PREFEITURA MUNICIPAL DE REGISTRO, ENCAMINHANDO </text:span><text:span text:style-name="T18">Projeto de Lei nº 2296/2025</text:span><text:span text:style-name="T20"> que “DISPÕE SOBRE ABERTURA DE CRÉDITO ESPECIAL, ALTERANDO O PPA, LDO E LOA DE 2025 E DÁ OUTRAS PROVIDÊNCIAS”;</text:span></text:p>
      <text:p text:style-name="P25"/>
      <text:p text:style-name="P26"><text:span text:style-name="T18">OFÍCIO Nº 82/2025- SMA</text:span><text:span text:style-name="T20">, DA PREFEITURA MUNICIPAL DE REGISTRO, ENCAMINHANDO </text:span><text:span text:style-name="T18">Projeto de Lei nº 2298/2025</text:span><text:span text:style-name="T20"> que “ALTERA E ACRESCENTA DISPOSITIVOS À LEI Nº 1.208/2011 QUE DISPÕE SOBRE A RESTITUIÇÃO TOTAL OU PARCIAL DO CALÇAMENTO OU PAVIMENTO DE VIA PÚBLICA PELAS EMPRESAS CONCESSIONÁRIAS DE SERVIÇOS PÚBLICOS NO MUNICÍPIO DE REGISTRO E DÁ OUTRAS PROVIDÊNCIAS”</text:span></text:p>
      <text:p text:style-name="P24"/>
      <text:p text:style-name="P26"><text:span text:style-name="T30">DO LEGISLATIVO:</text:span></text:p>
      <text:p text:style-name="P28"/>
      <text:p text:style-name="P27"><text:span text:style-name="T4">RESUMO DAS PROPOSITURAS DOS SENHORES VEREADORES, DA SESSÃO ORDINÁRIA DO DIA 22 DE</text:span><text:span text:style-name="T22"> SETEMBRO </text:span><text:span text:style-name="T4">DE 2025</text:span><text:span text:style-name="T11">; </text:span><text:span text:style-name="T7">(ANEXO)</text:span></text:p>
      <text:p text:style-name="P22"/>
      <text:p text:style-name="P26"><text:span text:style-name="T29">D I V E R S O S:</text:span></text:p>
      <text:p text:style-name="P29"/>
      <text:p text:style-name="P26"><text:span text:style-name="T31">NÃO HÁ. </text:span></text:p>
      <text:p text:style-name="P29"/>
      <text:p text:style-name="P26"><text:span text:style-name="T29">DELIBERAÇÕES <text:s/>PARA <text:s text:c="2"/>ORDEM <text:s/>DO <text:s/>DIA</text:span><text:span text:style-name="T16"> </text:span></text:p>
      <text:p text:style-name="P37"/>
      <text:p text:style-name="P34"><text:span text:style-name="T23">projeto de LEI n° 71/2025</text:span><text:span text:style-name="T26">, QUE AUTORIZA a inserção de marcas empresariais em placas de identificação de ruas, mediante custeio integral por parte do empresário interessado, e dá outras providências,</text:span><text:span text:style-name="T21"> de autoria DO excelentíssimo senhor VEREADOR </text:span><text:span text:style-name="T19">everton de oliveira adorno, </text:span><text:span text:style-name="T21">Pareceres </text:span><text:span text:style-name="T24">favoráveis</text:span><text:span text:style-name="T25"> </text:span><text:span text:style-name="T24">à aprovação no texto original</text:span><text:span text:style-name="T21">.</text:span></text:p>
      <text:p text:style-name="P38"><draw:custom-shape text:anchor-type="char" draw:z-index="4" draw:name="Caixa de Texto 839663459" draw:style-name="gr2" draw:text-style-name="P41" svg:width="16.825cm" svg:height="1.043cm" svg:x="0.185cm" svg:y="0.349cm"><text:p text:style-name="P19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9"/>
      <text:p text:style-name="P37"/>
      <text:p text:style-name="P40"><text:span text:style-name="T23">projeto de LEI n° 2291/2025</text:span><text:span text:style-name="T26">, QUE </text:span><text:span text:style-name="T34">“</text:span><text:span text:style-name="T33">DISPÕE SOBRE ABERTURA DE CRÉDITO ADICIONAL ESPECIAL, ALTERANDO O PPA, LDO E LOA DE 2025 E DÁ OUTRAS PROVIDÊNCIAS</text:span><text:span text:style-name="T35">”</text:span><text:span text:style-name="T26">,</text:span><text:span text:style-name="T21"> de autoria DO </text:span><text:span text:style-name="T19">EXecutivo municipal, </text:span><text:span text:style-name="T21">Pareceres </text:span><text:span text:style-name="T24">favoráveis</text:span><text:span text:style-name="T25"> </text:span><text:span text:style-name="T24">à aprovação no texto original</text:span><text:span text:style-name="T21">.</text:span></text:p>
      <text:p text:style-name="P38"><draw:custom-shape text:anchor-type="char" draw:z-index="5" draw:name="Caixa de Texto 1534442679" draw:style-name="gr2" draw:text-style-name="P41" svg:width="16.825cm" svg:height="1.043cm" svg:x="0.185cm" svg:y="0.349cm"><text:p text:style-name="P19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9"/>
      <text:p text:style-name="P37"/>
      <text:p text:style-name="P40"><text:span text:style-name="T23">projeto de LEI n° 2292/2025</text:span><text:span text:style-name="T26">, QUE </text:span><text:span text:style-name="T34">“</text:span><text:span text:style-name="T33">DISPÕE SOBRE ABERTURA DE CRÉDITO ESPECIAL, ALTERANDO O PPA, LDO E LOA DE 2025 E DÁ OUTRAS PROVIDÊNCIAS</text:span><text:span text:style-name="T35">”</text:span><text:span text:style-name="T26">,</text:span><text:span text:style-name="T21"> de autoria DO </text:span><text:span text:style-name="T19">EXecutivo municipal, </text:span><text:span text:style-name="T21">Pareceres </text:span><text:span text:style-name="T24">favoráveis</text:span><text:span text:style-name="T25"> </text:span><text:span text:style-name="T24">à aprovação no texto original</text:span><text:span text:style-name="T21">.</text:span></text:p>
      <text:p text:style-name="P38"><draw:custom-shape text:anchor-type="char" draw:z-index="6" draw:name="Caixa de Texto 2054725298" draw:style-name="gr2" draw:text-style-name="P41" svg:width="16.825cm" svg:height="1.043cm" svg:x="0.185cm" svg:y="0.349cm"><text:p text:style-name="P19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9"/>
      <text:p text:style-name="P35"/>
      <text:p text:style-name="P35"/>
      <text:p text:style-name="P35"/>
      <text:p text:style-name="P35"/>
      <text:p text:style-name="P34"><draw:custom-shape text:anchor-type="char" draw:z-index="7" draw:name="Figura1" draw:style-name="gr1" draw:text-style-name="P41" svg:width="2.329cm" svg:height="85.257cm" svg:x="17.806cm" svg:y="0.113cm"><text:p text:style-name="P7"/><text:p text:style-name="P7"/><text:p text:style-name="P13"><text:span text:style-name="T2">OFICIE-SE</text:span></text:p><text:p text:style-name="P7"/><text:p text:style-name="P7"/><text:p text:style-name="P7"/><text:p text:style-name="P7"/><text:p text:style-name="P13"><text:span text:style-name="T2">OFICIE-SE</text:span></text:p><text:p text:style-name="P7"/><text:p text:style-name="P7"/><text:p text:style-name="P7"/><text:p text:style-name="P7"/><text:p text:style-name="P7"/><text:p text:style-name="P13"><text:span text:style-name="T2">OFICIE-SE</text:span></text:p><text:p text:style-name="P7"/><text:p text:style-name="P7"/><text:p text:style-name="P7"/><text:p text:style-name="P7"/><text:p text:style-name="P7"/><text:p text:style-name="P7"/><text:p text:style-name="P7"/><text:p text:style-name="P13"><text:span text:style-name="T2">OFICIE-SE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6">_________________________________________________________________________________</text:span></text:p>
      <text:p text:style-name="P36"/>
      <text:p text:style-name="P34"><text:span text:style-name="T43">MOÇÃO DE APLAUSOS N° 103/2025</text:span><text:span text:style-name="T36">, DE AUTORIA DO EXCELENTÍSSIMO SENHOR VEREADOR </text:span><text:span text:style-name="T37">EVERTON DE OLIVEIRA ADORNO,</text:span><text:span text:style-name="T36"> </text:span><text:span text:style-name="T38">AO “CIRCUITO DAS ESTAÇÕES VALE DO RIBEIRA”;</text:span></text:p>
      <text:p text:style-name="P34"><text:span text:style-name="T38">_________________________________________________________________________________</text:span></text:p>
      <text:p text:style-name="P30"/>
      <text:p text:style-name="P34"><text:span text:style-name="T43">MOÇÃO DE APLAUSOS N° 109/2025</text:span><text:span text:style-name="T36">, DE AUTORIA DO EXCELENTÍSSIMO SENHOR VEREADOR </text:span><text:span text:style-name="T37">JEFFERSON PÉCORI VIANA,</text:span><text:span text:style-name="T36"> </text:span><text:span text:style-name="T38">PELA INAUGURAÇÃO DO CRITEA – CENTRO DE REFERÊNCIA INTERPROFISSIONAL PARA TRATAMENTO, REABILITAÇÃO E INCLUSÃO SOCIAL DE PESSOAS COM TRANSTORNO DO ESPECTRO AUTISTA (TEA) E OUTRAS NEURODIVERGÊNCIAS;</text:span></text:p>
      <text:p text:style-name="P33"><text:span text:style-name="T38">_________________________________________________________________________________</text:span></text:p>
      <text:p text:style-name="P30"/>
      <text:p text:style-name="P30"/>
      <text:p text:style-name="P34"><text:span text:style-name="T43">MOÇÃO DE APLAUSOS N° 128/2025</text:span><text:span text:style-name="T36">, DE AUTORIA DO EXCELENTÍSSIMO SENHOR VEREADOR </text:span><text:span text:style-name="T37">GERSON TEIXEIRA SILVERIO,</text:span><text:span text:style-name="T36"> </text:span><text:span text:style-name="T38">À BANDA MUNICIPAL DE REGISTRO, PELA BRILHANTE CONQUISTA DO TRICAMPEONATO ESTADUAL, ALCANÇADO NO ÚLTIMO DOMINGO, DIA 14, NA CIDADE DE AMPARO;</text:span></text:p>
      <text:p text:style-name="P33"><text:span text:style-name="T38">_________________________________________________________________________________</text:span></text:p>
      <text:p text:style-name="P34"><text:span text:style-name="T43">MOÇÃO DE APOIO N° 132/2025</text:span><text:span text:style-name="T36">, DE AUTORIA DO EXCELENTÍSSIMO SENHOR VEREADOR </text:span><text:span text:style-name="T37">JEFFERSON PÉCORI VIANA,</text:span><text:span text:style-name="T36"> </text:span><text:span text:style-name="T38">À ATUAÇÃO DO GOVERNO FEDERAL NA CONDUÇÃO DAS POLÍTICAS PÚBLICAS QUE RETIRARAM O BRASIL DO MAPA DA FOME DA ONU, RECONHECENDO OS ESFORÇOS DO ESTADO BRASILEIRO NO ENFRENTAMENTO DA INSEGURANÇA ALIMENTAR;</text:span></text:p>
      <text:p text:style-name="P33"><text:span text:style-name="T38">_________________________________________________________________________________</text:span></text:p>
      <text:p text:style-name="P30"/>
      <text:p text:style-name="P34"><text:span text:style-name="T43">MOÇÃO DE APELO N° 133/2025</text:span><text:span text:style-name="T36">, DE AUTORIA DO EXCELENTÍSSIMO SENHOR VEREADOR </text:span><text:span text:style-name="T37">JEFFERSON PÉCORI VIANA,</text:span><text:span text:style-name="T36"> </text:span><text:span text:style-name="T38">AO CONGRESSO NACIONAL E, EM ESPECIAL, AOS SENADORES DA REPÚBLICA, PARA QUE REJEITEM A PROPOSTA DE EMENDA CONSTITUCIONAL CONHECIDA COMO “PEC DA BLINDAGEM”.</text:span></text:p>
      <text:p text:style-name="P33"><text:span text:style-name="T39">_________________________________________________________________________________________</text:span></text:p>
      <text:p text:style-name="P30"/>
      <text:p text:style-name="P33"><text:span text:style-name="T39">Plenário “VEREADOR </text:span><text:span text:style-name="T15">DANIEL DAS NEVES</text:span><text:span text:style-name="T39">”, 22 de setembro de 2025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3"><text:span text:style-name="T39">Irineu Roberto da Silva <text:s text:c="60"/>Adier Pires da Silva</text:span></text:p>
      <text:p text:style-name="P33"><text:span text:style-name="T39">1º Secretário <text:s text:c="73"/>2º <text:s text:c="2"/>Secretário</text:span></text:p>
      <text:p text:style-name="P31"/>
      <text:p text:style-name="P30"/>
      <text:p text:style-name="P30"/>
      <text:p text:style-name="P30"/>
      <text:p text:style-name="P33"><text:span text:style-name="T39">Heitor Pereira Sansão</text:span></text:p>
      <text:p text:style-name="P33"><text:span text:style-name="T39">Presidente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LO-normal"><text:span text:style-name="T41">H.P.S. / R.S.M. / X.R.O. / sran – SL</text:span></text:p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Sandra Regina de Almeida Nunes</dc:creator>
    <meta:editing-cycles>207</meta:editing-cycles>
    <meta:print-date>2025-06-16T18:50:00</meta:print-date>
    <meta:creation-date>2024-10-31T18:45:00</meta:creation-date>
    <dc:date>2025-09-19T18:15:00</dc:date>
    <dc:language>pt-BR</dc:language>
    <meta:editing-duration>P1DT17H40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51" meta:word-count="608" meta:character-count="4628" meta:non-whitespace-character-count="3893"/>
    <meta:user-defined meta:name="AppVersion">16.0000</meta:user-defined>
    <meta:template xlink:type="simple" xlink:actuate="onRequest" xlink:title="Normal.dotm" xlink:href=""/>
  </office:meta>
</office:document-meta>
</file>