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6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7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8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63c9a2"/>
    </style:style>
    <style:style style:name="P14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45fdcd"/>
    </style:style>
    <style:style style:name="P15" style:family="paragraph" style:parent-style-name="Conteúdo_20_do_20_quadro">
      <style:paragraph-properties fo:margin-left="-0.249cm" fo:margin-right="0.298cm" fo:line-height="0.423cm" fo:text-align="center" style:justify-single-word="false" fo:text-indent="0cm" style:auto-text-indent="false"/>
      <style:text-properties officeooo:paragraph-rsid="0045fdcd"/>
    </style:style>
    <style:style style:name="P16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paragraph-rsid="001494bd" style:font-size-asian="6pt" style:font-name-complex="Arial1" style:font-size-complex="6pt"/>
    </style:style>
    <style:style style:name="P17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rsid="002eeea4" officeooo:paragraph-rsid="002eeea4" style:font-size-asian="6pt" style:font-name-complex="Arial1" style:font-size-complex="6pt"/>
    </style:style>
    <style:style style:name="P1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2eeea4" officeooo:paragraph-rsid="002eeea4" style:font-size-asian="6pt" style:font-name-complex="Arial1" style:font-size-complex="6pt"/>
    </style:style>
    <style:style style:name="P1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3465a4" loext:opacity="100%" style:font-name="Arial" fo:font-size="6pt" officeooo:rsid="002eeea4" officeooo:paragraph-rsid="002eeea4" style:font-size-asian="6pt" style:font-name-complex="Arial1" style:font-size-complex="6pt"/>
    </style:style>
    <style:style style:name="P20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2" style:family="paragraph" style:parent-style-name="LO-normal">
      <style:paragraph-properties>
        <style:tab-stops>
          <style:tab-stop style:position="9.79cm"/>
        </style:tab-stops>
      </style:paragraph-properties>
      <style:text-properties style:font-name="Arial" fo:font-weight="bold" style:font-weight-asian="bold" style:font-weight-complex="bold"/>
    </style:style>
    <style:style style:name="P23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633913"/>
    </style:style>
    <style:style style:name="P24" style:family="paragraph" style:parent-style-name="LO-normal">
      <style:paragraph-properties fo:line-height="100%" fo:text-align="justify" style:justify-single-word="false" loext:word-spacing-minimum="75%" loext:word-spacing-maximum="133%"/>
      <style:text-properties style:font-name="Arial" officeooo:paragraph-rsid="00415f63"/>
    </style:style>
    <style:style style:name="P25" style:family="paragraph" style:parent-style-name="LO-normal">
      <style:paragraph-properties fo:line-height="100%" fo:text-align="justify" style:justify-single-word="false" loext:word-spacing-minimum="75%" loext:word-spacing-maximum="133%"/>
      <style:text-properties style:font-name="Arial" officeooo:paragraph-rsid="00633913"/>
    </style:style>
    <style:style style:name="P26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63c9a2"/>
    </style:style>
    <style:style style:name="P27" style:family="paragraph" style:parent-style-name="LO-normal">
      <style:paragraph-properties fo:line-height="100%" fo:text-align="justify" style:justify-single-word="false" loext:word-spacing-minimum="75%" loext:word-spacing-maximum="133%"/>
      <style:text-properties style:font-name="Arial" officeooo:paragraph-rsid="0063c9a2"/>
    </style:style>
    <style:style style:name="P28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9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30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style:font-name="Arial" fo:font-weight="bold" style:font-weight-asian="bold" style:font-weight-complex="bold"/>
    </style:style>
    <style:style style:name="P31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P32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1d7142" officeooo:paragraph-rsid="005d425e" fo:background-color="#f7f7f7" style:font-name-asian="Arial1" style:font-size-asian="14pt" style:font-weight-asian="bold" style:font-name-complex="Segoe UI1" style:font-size-complex="14pt" style:font-weight-complex="bold"/>
    </style:style>
    <style:style style:name="P33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34" style:family="paragraph" style:parent-style-name="LO-normal">
      <style:paragraph-properties fo:text-align="justify" style:justify-single-word="false" loext:word-spacing-minimum="75%" loext:word-spacing-maximum="133%"/>
    </style:style>
    <style:style style:name="P35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621b03"/>
    </style:style>
    <style:style style:name="P37" style:family="paragraph" style:parent-style-name="Standard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officeooo:paragraph-rsid="002da6b5" style:font-name-complex="Arial1"/>
    </style:style>
    <style:style style:name="P38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loext:word-spacing-minimum="75%" loext:word-spacing-maximum="133%"/>
      <style:text-properties fo:text-transform="uppercase" style:font-name="Arial" officeooo:paragraph-rsid="002da6b5" fo:background-color="#ffff00" style:font-name-asian="Arial1" style:font-name-complex="Arial1"/>
    </style:style>
    <style:style style:name="P40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2da6b5" style:font-name-asian="Arial1" style:font-size-asian="11pt" style:font-weight-asian="bold" style:font-name-complex="Arial1" style:font-size-complex="11pt" style:font-weight-complex="bold"/>
    </style:style>
    <style:style style:name="P41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65f89e" style:font-size-asian="11pt" style:font-size-complex="11pt"/>
    </style:style>
    <style:style style:name="P42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43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font-size="11pt" officeooo:paragraph-rsid="0065f89e" style:font-size-asian="11pt" style:font-size-complex="11pt"/>
    </style:style>
    <style:style style:name="P44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11060b" style:font-weight-asian="bold" style:font-name-complex="Arial1" style:font-weight-complex="bold"/>
    </style:style>
    <style:style style:name="P45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style:font-name="Arial" officeooo:paragraph-rsid="0065f89e"/>
    </style:style>
    <style:style style:name="P46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65f89e"/>
    </style:style>
    <style:style style:name="P47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style:font-name="Arial" fo:font-weight="bold" officeooo:paragraph-rsid="0065f89e" style:font-weight-asian="bold" style:font-weight-complex="bold"/>
    </style:style>
    <style:style style:name="P48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style:font-name="Arial" fo:font-weight="bold" officeooo:paragraph-rsid="0065f89e" style:font-weight-asian="bold"/>
    </style:style>
    <style:style style:name="P49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0" style:family="paragraph" style:parent-style-name="LO-normal">
      <style:paragraph-properties fo:text-align="center" style:justify-single-word="false"/>
    </style:style>
    <style:style style:name="P51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2" style:family="paragraph" style:parent-style-name="LO-normal">
      <style:text-properties fo:font-size="6pt" style:font-size-asian="6pt" style:font-size-complex="6pt"/>
    </style:style>
    <style:style style:name="P53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P54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text-transform="uppercase" fo:font-size="17pt" officeooo:rsid="0066eca1" style:font-name-asian="Arial1" style:font-size-asian="17pt" style:font-name-complex="Arial1" style:font-size-complex="17pt"/>
    </style:style>
    <style:style style:name="T7" style:family="text">
      <style:text-properties fo:text-transform="uppercase" fo:font-size="17pt" style:font-name-asian="Arial1" style:font-size-asian="17pt" style:font-name-complex="Arial1" style:font-size-complex="17pt"/>
    </style:style>
    <style:style style:name="T8" style:family="text">
      <style:text-properties fo:font-variant="small-caps" fo:font-size="17pt" style:font-name-asian="Arial1" style:font-size-asian="17pt" style:font-name-complex="Arial1" style:font-size-complex="17pt"/>
    </style:style>
    <style:style style:name="T9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10" style:family="text">
      <style:text-properties fo:font-variant="small-caps" fo:font-size="17pt" officeooo:rsid="005f378a" style:font-name-asian="Arial1" style:font-size-asian="17pt" style:font-name-complex="Arial1" style:font-size-complex="17pt"/>
    </style:style>
    <style:style style:name="T11" style:family="text">
      <style:text-properties fo:font-variant="small-caps" fo:font-size="17pt" officeooo:rsid="003f75ba" style:font-name-asian="Arial1" style:font-size-asian="17pt" style:font-name-complex="Arial1" style:font-size-complex="17pt"/>
    </style:style>
    <style:style style:name="T12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3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4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officeooo:rsid="00633913" style:font-weight-asian="bold" style:font-weight-complex="bold"/>
    </style:style>
    <style:style style:name="T17" style:family="text">
      <style:text-properties style:font-name="Arial"/>
    </style:style>
    <style:style style:name="T18" style:family="text">
      <style:text-properties style:font-name="Arial" officeooo:rsid="0020e2b4"/>
    </style:style>
    <style:style style:name="T19" style:family="text">
      <style:text-properties style:font-name="Arial" fo:font-weight="bold" officeooo:rsid="005d425e" style:font-weight-asian="bold" style:font-weight-complex="bold"/>
    </style:style>
    <style:style style:name="T20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633913" style:font-weight-asian="bold" style:font-weight-complex="bold"/>
    </style:style>
    <style:style style:name="T23" style:family="text">
      <style:text-properties officeooo:rsid="0020e2b4"/>
    </style:style>
    <style:style style:name="T24" style:family="text">
      <style:text-properties fo:font-weight="bold" officeooo:rsid="005d425e" style:font-weight-asian="bold" style:font-weight-complex="bold"/>
    </style:style>
    <style:style style:name="T25" style:family="text">
      <style:text-properties fo:font-variant="normal" fo:text-transform="none" fo:color="#212529" loext:opacity="100%" fo:font-size="12pt" fo:letter-spacing="normal" fo:font-style="normal" fo:font-weight="normal"/>
    </style:style>
    <style:style style:name="T26" style:family="text">
      <style:text-properties style:font-name="Arial" fo:font-weight="bold" officeooo:rsid="0063c9a2" style:font-weight-asian="bold" style:font-weight-complex="bold"/>
    </style:style>
    <style:style style:name="T27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8" style:family="text">
      <style:text-properties fo:font-variant="small-caps" fo:color="#ff0000" loext:opacity="100%" style:font-name="Arial" style:font-name-asian="Arial1" style:font-name-complex="Arial1"/>
    </style:style>
    <style:style style:name="T29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30" style:family="text">
      <style:text-properties fo:color="#000000" loext:opacity="100%" style:font-name="Arial" fo:font-weight="bold" officeooo:rsid="005d425e" style:font-name-asian="Arial1" style:font-weight-asian="bold" style:font-name-complex="Arial1"/>
    </style:style>
    <style:style style:name="T31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32" style:family="text">
      <style:text-properties fo:text-transform="uppercase" fo:color="#000000" loext:opacity="100%" style:font-name="Arial" fo:font-weight="bold" officeooo:rsid="003f75ba" style:font-name-asian="Arial1" style:font-weight-asian="bold" style:font-name-complex="Arial1"/>
    </style:style>
    <style:style style:name="T33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34" style:family="text">
      <style:text-properties fo:color="#000000" loext:opacity="100%" style:font-name="Arial" fo:font-weight="bold" officeooo:rsid="0058a72c" style:font-name-asian="Arial1" style:font-weight-asian="bold" style:font-name-complex="Arial1"/>
    </style:style>
    <style:style style:name="T35" style:family="text">
      <style:text-properties fo:font-variant="small-caps" style:font-name="Arial" fo:font-weight="bold" style:font-name-asian="Arial1" style:font-weight-asian="bold" style:font-name-complex="Arial1"/>
    </style:style>
    <style:style style:name="T36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7" style:family="text">
      <style:text-properties fo:font-variant="normal" fo:text-transform="none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38" style:family="text">
      <style:text-properties fo:font-variant="normal" fo:text-transform="none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officeooo:rsid="005d425e"/>
    </style:style>
    <style:style style:name="T39" style:family="text">
      <style:text-properties fo:font-variant="normal" fo:text-transform="none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officeooo:rsid="005d7a46"/>
    </style:style>
    <style:style style:name="T40" style:family="text">
      <style:text-properties fo:color="#212529" loext:opacity="100%" style:font-name="Segoe UI" fo:background-color="#f7f7f7" loext:char-shading-value="0" style:font-name-complex="Segoe UI1"/>
    </style:style>
    <style:style style:name="T41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42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43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44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45" style:family="text">
      <style:text-properties fo:text-transform="uppercase" fo:color="#ff0000" loext:opacity="100%" style:font-name="Arial" fo:font-weight="bold" officeooo:rsid="00480eba" style:font-weight-asian="bold" style:font-name-complex="Arial1"/>
    </style:style>
    <style:style style:name="T46" style:family="text">
      <style:text-properties fo:text-transform="uppercase" fo:color="#ff0000" loext:opacity="100%" style:font-name="Arial" fo:font-weight="bold" officeooo:rsid="00621b03" style:font-weight-asian="bold" style:font-name-complex="Arial1"/>
    </style:style>
    <style:style style:name="T47" style:family="text">
      <style:text-properties fo:text-transform="uppercase" fo:color="#ff0000" loext:opacity="100%" style:font-name="Arial" fo:font-weight="bold" officeooo:rsid="002da6b5" style:font-weight-asian="bold" style:font-name-complex="Arial1"/>
    </style:style>
    <style:style style:name="T48" style:family="text">
      <style:text-properties fo:text-transform="uppercase" fo:color="#ff0000" loext:opacity="100%" style:font-name="Arial" fo:font-weight="bold" officeooo:rsid="003098e2" style:font-weight-asian="bold" style:font-name-complex="Arial1"/>
    </style:style>
    <style:style style:name="T49" style:family="text">
      <style:text-properties fo:text-transform="uppercase" style:font-name="Arial" style:font-name-complex="Arial1"/>
    </style:style>
    <style:style style:name="T50" style:family="text">
      <style:text-properties fo:text-transform="uppercase" fo:color="#000000" loext:opacity="100%" style:font-name="Arial" style:font-name-complex="Arial1"/>
    </style:style>
    <style:style style:name="T51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52" style:family="text">
      <style:text-properties fo:text-transform="uppercase" fo:color="#000000" loext:opacity="100%" style:font-name="Arial" fo:font-weight="bold" officeooo:rsid="00480eba" style:font-weight-asian="bold" style:font-name-complex="Arial1" style:font-weight-complex="bold"/>
    </style:style>
    <style:style style:name="T53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54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55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6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7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58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59" style:family="text">
      <style:text-properties fo:text-transform="uppercase" style:font-name="Arial" fo:background-color="#ffff00" loext:char-shading-value="0" style:font-name-asian="Arial1" style:font-name-complex="Arial1"/>
    </style:style>
    <style:style style:name="T60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61" style:family="text"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T62" style:family="text">
      <style:text-properties fo:color="#c9211e" loext:opacity="100%" style:font-name="Arial" fo:font-weight="bold" officeooo:rsid="004963d5" style:font-name-asian="Arial1" style:font-weight-asian="bold" style:font-name-complex="Arial1" style:font-weight-complex="bold"/>
    </style:style>
    <style:style style:name="T63" style:family="text">
      <style:text-properties fo:color="#c9211e" loext:opacity="100%" style:font-name="Arial" fo:font-weight="bold" officeooo:rsid="0065f89e" style:font-name-asian="Arial1" style:font-weight-asian="bold" style:font-name-complex="Arial1" style:font-weight-complex="bold"/>
    </style:style>
    <style:style style:name="T64" style:family="text">
      <style:text-properties style:font-name="Arial" style:font-name-asian="Arial1" style:font-name-complex="Arial1"/>
    </style:style>
    <style:style style:name="T65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66" style:family="text">
      <style:text-properties style:font-name="Arial" fo:font-weight="bold" style:font-name-asian="Arial1" style:font-weight-asian="bold" style:font-name-complex="Arial1" style:font-weight-complex="bold"/>
    </style:style>
    <style:style style:name="T67" style:family="text">
      <style:text-properties style:font-name="Arial" fo:language="pt" fo:country="BR" fo:font-weight="bold" officeooo:rsid="0065f89e" style:font-name-asian="Arial1" style:font-weight-asian="bold" style:font-name-complex="Arial1" style:font-weight-complex="bold"/>
    </style:style>
    <style:style style:name="T68" style:family="text">
      <style:text-properties style:font-name="Arial" fo:language="pt" fo:country="PT" fo:font-weight="normal" style:font-name-asian="Arial1" style:font-weight-asian="normal" style:font-name-complex="Arial1" style:font-weight-complex="normal"/>
    </style:style>
    <style:style style:name="T69" style:family="text">
      <style:text-properties style:font-name="Arial" fo:font-size="12pt" fo:language="pt" fo:country="BR" fo:font-weight="normal" officeooo:rsid="003f75ba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70" style:family="text">
      <style:text-properties style:font-name="Arial" fo:language="pt" fo:country="PT" style:font-name-complex="Arial1"/>
    </style:style>
    <style:style style:name="T71" style:family="text">
      <style:text-properties fo:color="#c9211e" loext:opacity="100%" style:font-name="Arial" fo:language="pt" fo:country="BR" fo:font-weight="bold" officeooo:rsid="004963d5" style:font-name-asian="Arial1" style:font-weight-asian="bold" style:font-name-complex="Arial1" style:font-weight-complex="bold"/>
    </style:style>
    <style:style style:name="T72" style:family="text">
      <style:text-properties fo:color="#c9211e" loext:opacity="100%" style:font-name="Arial" fo:language="pt" fo:country="BR" fo:font-weight="bold" officeooo:rsid="0065f89e" style:font-name-asian="Arial1" style:font-weight-asian="bold" style:font-name-complex="Arial1" style:font-weight-complex="bold"/>
    </style:style>
    <style:style style:name="T73" style:family="text">
      <style:text-properties fo:color="#c9211e" loext:opacity="100%" style:font-name="Arial" fo:language="pt" fo:country="BR" fo:font-weight="bold" officeooo:rsid="000fac6f" style:font-name-asian="Arial1" style:font-weight-asian="bold" style:font-name-complex="Arial1" style:font-weight-complex="bold"/>
    </style:style>
    <style:style style:name="T74" style:family="text">
      <style:text-properties fo:color="#c9211e" loext:opacity="100%" style:font-name="Arial" fo:language="pt" fo:country="BR" fo:font-weight="bold" officeooo:rsid="0011060b" style:font-name-asian="Arial1" style:font-weight-asian="bold" style:font-name-complex="Arial1" style:font-weight-complex="bold"/>
    </style:style>
    <style:style style:name="T75" style:family="text">
      <style:text-properties fo:color="#111111" loext:opacity="100%" style:font-name="Arial" fo:language="pt" fo:country="BR" fo:font-weight="normal" officeooo:rsid="000fac6f" style:font-name-asian="Arial1" style:font-weight-asian="normal" style:font-name-complex="Arial1" style:font-weight-complex="normal"/>
    </style:style>
    <style:style style:name="T76" style:family="text">
      <style:text-properties fo:color="#111111" loext:opacity="100%" style:font-name="Arial" fo:language="pt" fo:country="BR" fo:font-weight="bold" officeooo:rsid="0065f89e" style:font-name-asian="Arial1" style:font-weight-asian="bold" style:font-name-complex="Arial1" style:font-weight-complex="bold"/>
    </style:style>
    <style:style style:name="T77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78" style:family="text">
      <style:text-properties fo:color="#c9211e" loext:opacity="100%" fo:font-size="11pt" fo:font-weight="bold" officeooo:rsid="0065f89e" style:font-size-asian="11pt" style:font-weight-asian="bold" style:font-size-complex="11pt" style:font-weight-complex="bold"/>
    </style:style>
    <style:style style:name="T79" style:family="text">
      <style:text-properties fo:color="#c9211e" loext:opacity="100%" fo:font-size="11pt" fo:language="pt" fo:country="BR" fo:font-weight="bold" officeooo:rsid="004963d5" style:font-size-asian="11pt" style:font-weight-asian="bold" style:font-size-complex="11pt" style:font-weight-complex="bold"/>
    </style:style>
    <style:style style:name="T80" style:family="text">
      <style:text-properties fo:color="#c9211e" loext:opacity="100%" fo:font-size="11pt" fo:language="pt" fo:country="BR" fo:font-weight="bold" officeooo:rsid="0065f89e" style:font-size-asian="11pt" style:font-weight-asian="bold" style:font-size-complex="11pt" style:font-weight-complex="bold"/>
    </style:style>
    <style:style style:name="T81" style:family="text">
      <style:text-properties fo:color="#c9211e" loext:opacity="100%" fo:font-size="11pt" fo:language="pt" fo:country="BR" fo:font-weight="bold" officeooo:rsid="000fac6f" style:font-size-asian="11pt" style:font-weight-asian="bold" style:font-size-complex="11pt" style:font-weight-complex="bold"/>
    </style:style>
    <style:style style:name="T82" style:family="text">
      <style:text-properties fo:color="#c9211e" loext:opacity="100%" fo:font-size="11pt" fo:language="pt" fo:country="BR" fo:font-weight="bold" officeooo:rsid="0011060b" style:font-size-asian="11pt" style:font-weight-asian="bold" style:font-size-complex="11pt" style:font-weight-complex="bold"/>
    </style:style>
    <style:style style:name="T83" style:family="text">
      <style:text-properties fo:color="#c9211e" loext:opacity="100%" fo:font-size="11pt" fo:language="pt" fo:country="BR" officeooo:rsid="000fac6f" style:font-size-asian="11pt" style:font-size-complex="11pt" style:font-weight-complex="bold"/>
    </style:style>
    <style:style style:name="T84" style:family="text">
      <style:text-properties fo:color="#111111" loext:opacity="100%" fo:font-size="11pt" fo:language="pt" fo:country="BR" fo:font-weight="normal" officeooo:rsid="000fac6f" style:font-size-asian="11pt" style:font-weight-asian="normal" style:font-size-complex="11pt" style:font-weight-complex="normal"/>
    </style:style>
    <style:style style:name="T85" style:family="text">
      <style:text-properties fo:color="#111111" loext:opacity="100%" fo:font-size="11pt" fo:language="pt" fo:country="BR" fo:font-weight="bold" officeooo:rsid="0065f89e" style:font-size-asian="11pt" style:font-weight-asian="bold" style:font-size-complex="11pt" style:font-weight-complex="bold"/>
    </style:style>
    <style:style style:name="T86" style:family="text">
      <style:text-properties fo:color="#111111" loext:opacity="100%" fo:font-size="11pt" fo:language="pt" fo:country="BR" fo:font-weight="bold" officeooo:rsid="0065f89e" style:font-name-asian="Arial1" style:font-size-asian="11pt" style:font-weight-asian="bold" style:font-name-complex="Arial1" style:font-size-complex="11pt" style:font-weight-complex="bold"/>
    </style:style>
    <style:style style:name="T87" style:family="text">
      <style:text-properties fo:color="#111111" loext:opacity="100%" fo:font-size="11pt" fo:language="pt" fo:country="BR" fo:font-weight="normal" officeooo:rsid="0065f89e" style:font-name-asian="Arial1" style:font-size-asian="11pt" style:font-weight-asian="normal" style:font-name-complex="Arial1" style:font-size-complex="11pt" style:font-weight-complex="bold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font-size="12pt" fo:language="pt" fo:country="BR" fo:font-weight="normal" officeooo:rsid="003f75ba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90" style:family="text">
      <style:text-properties fo:font-size="11pt" fo:language="pt" fo:country="PT" style:font-size-asian="11pt" style:font-size-complex="11pt"/>
    </style:style>
    <style:style style:name="T91" style:family="text">
      <style:text-properties fo:font-weight="bold" officeooo:rsid="0011060b" style:font-weight-asian="bold" style:font-name-complex="Arial1" style:font-weight-complex="bold"/>
    </style:style>
    <style:style style:name="T92" style:family="text">
      <style:text-properties fo:font-weight="bold" officeooo:rsid="0065f89e" style:font-weight-asian="bold" style:font-name-complex="Arial1" style:font-weight-complex="bold"/>
    </style:style>
    <style:style style:name="T93" style:family="text">
      <style:text-properties fo:color="#c9211e" loext:opacity="100%" style:font-name="Arial" fo:font-size="11pt" fo:font-weight="bold" style:font-size-asian="11pt" style:font-weight-asian="bold" style:font-size-complex="11pt" style:font-weight-complex="bold"/>
    </style:style>
    <style:style style:name="T94" style:family="text">
      <style:text-properties fo:color="#c9211e" loext:opacity="100%" style:font-name="Arial" fo:font-size="11pt" fo:font-weight="bold" officeooo:rsid="0065f89e" style:font-size-asian="11pt" style:font-weight-asian="bold" style:font-size-complex="11pt" style:font-weight-complex="bold"/>
    </style:style>
    <style:style style:name="T95" style:family="text">
      <style:text-properties fo:color="#c9211e" loext:opacity="100%" style:font-name="Arial" fo:font-size="11pt" fo:language="pt" fo:country="BR" fo:font-weight="bold" officeooo:rsid="004963d5" style:font-size-asian="11pt" style:font-weight-asian="bold" style:font-size-complex="11pt" style:font-weight-complex="bold"/>
    </style:style>
    <style:style style:name="T96" style:family="text">
      <style:text-properties fo:color="#c9211e" loext:opacity="100%" style:font-name="Arial" fo:font-size="11pt" fo:language="pt" fo:country="BR" fo:font-weight="bold" officeooo:rsid="0065f89e" style:font-size-asian="11pt" style:font-weight-asian="bold" style:font-size-complex="11pt" style:font-weight-complex="bold"/>
    </style:style>
    <style:style style:name="T97" style:family="text">
      <style:text-properties fo:color="#c9211e" loext:opacity="100%" style:font-name="Arial" fo:font-size="11pt" fo:language="pt" fo:country="BR" fo:font-weight="bold" officeooo:rsid="000fac6f" style:font-size-asian="11pt" style:font-weight-asian="bold" style:font-size-complex="11pt" style:font-weight-complex="bold"/>
    </style:style>
    <style:style style:name="T98" style:family="text">
      <style:text-properties fo:color="#c9211e" loext:opacity="100%" style:font-name="Arial" fo:font-size="11pt" fo:language="pt" fo:country="BR" fo:font-weight="bold" officeooo:rsid="0011060b" style:font-size-asian="11pt" style:font-weight-asian="bold" style:font-size-complex="11pt" style:font-weight-complex="bold"/>
    </style:style>
    <style:style style:name="T99" style:family="text">
      <style:text-properties fo:color="#c9211e" loext:opacity="100%" style:font-name="Arial" fo:font-size="11pt" fo:language="pt" fo:country="BR" officeooo:rsid="000fac6f" style:font-size-asian="11pt" style:font-size-complex="11pt" style:font-weight-complex="bold"/>
    </style:style>
    <style:style style:name="T100" style:family="text">
      <style:text-properties fo:color="#111111" loext:opacity="100%" style:font-name="Arial" fo:font-size="11pt" fo:language="pt" fo:country="BR" fo:font-weight="normal" officeooo:rsid="000fac6f" style:font-size-asian="11pt" style:font-weight-asian="normal" style:font-size-complex="11pt" style:font-weight-complex="normal"/>
    </style:style>
    <style:style style:name="T101" style:family="text">
      <style:text-properties fo:color="#111111" loext:opacity="100%" style:font-name="Arial" fo:font-size="11pt" fo:language="pt" fo:country="BR" fo:font-weight="bold" officeooo:rsid="0065f89e" style:font-size-asian="11pt" style:font-weight-asian="bold" style:font-size-complex="11pt" style:font-weight-complex="bold"/>
    </style:style>
    <style:style style:name="T102" style:family="text">
      <style:text-properties fo:color="#111111" loext:opacity="100%" style:font-name="Arial" fo:font-size="11pt" fo:language="pt" fo:country="BR" fo:font-weight="bold" officeooo:rsid="0065f89e" style:font-name-asian="Arial1" style:font-size-asian="11pt" style:font-weight-asian="bold" style:font-name-complex="Arial1" style:font-size-complex="11pt" style:font-weight-complex="bold"/>
    </style:style>
    <style:style style:name="T103" style:family="text">
      <style:text-properties fo:color="#111111" loext:opacity="100%" style:font-name="Arial" fo:font-size="11pt" fo:language="pt" fo:country="BR" fo:font-weight="normal" officeooo:rsid="0065f89e" style:font-name-asian="Arial1" style:font-size-asian="11pt" style:font-weight-asian="normal" style:font-name-complex="Arial1" style:font-size-complex="11pt" style:font-weight-complex="bold"/>
    </style:style>
    <style:style style:name="T104" style:family="text">
      <style:text-properties fo:color="#111111" loext:opacity="100%" style:font-name="Arial" fo:font-size="12pt" fo:language="pt" fo:country="BR" fo:font-weight="normal" officeooo:rsid="003f75ba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105" style:family="text">
      <style:text-properties style:font-name="Arial" fo:font-size="11pt" fo:language="pt" fo:country="PT" style:font-size-asian="11pt" style:font-size-complex="11pt"/>
    </style:style>
    <style:style style:name="T106" style:family="text">
      <style:text-properties officeooo:rsid="0011060b"/>
    </style:style>
    <style:style style:name="T107" style:family="text">
      <style:text-properties officeooo:rsid="0065f89e"/>
    </style:style>
    <style:style style:name="T108" style:family="text">
      <style:text-properties fo:color="#111111" loext:opacity="100%" style:font-name="Arial" fo:font-size="12pt" fo:language="pt" fo:country="BR" fo:font-weight="normal" officeooo:rsid="0042dade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109" style:family="text">
      <style:text-properties officeooo:rsid="0011060b" style:font-weight-complex="bold"/>
    </style:style>
    <style:style style:name="T110" style:family="text">
      <style:text-properties officeooo:rsid="0065f89e" style:font-weight-complex="bold"/>
    </style:style>
    <style:style style:name="T11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12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13" style:family="text">
      <style:text-properties style:font-name="Arial" fo:font-size="10pt" fo:font-weight="bold" officeooo:rsid="0061099e" style:font-name-asian="Arial1" style:font-size-asian="10pt" style:font-weight-asian="bold" style:font-name-complex="Arial1" style:font-size-complex="10pt"/>
    </style:style>
    <style:style style:name="T114" style:family="text">
      <style:text-properties style:font-name="Arial" fo:font-size="10pt" fo:font-weight="bold" officeooo:rsid="003f75ba" style:font-name-asian="Arial1" style:font-size-asian="10pt" style:font-weight-asian="bold" style:font-name-complex="Arial1" style:font-size-complex="10pt"/>
    </style:style>
    <style:style style:name="T115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16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117" style:family="text">
      <style:text-properties style:font-name="Arial" fo:font-size="10pt" fo:font-weight="bold" officeooo:rsid="004963d5" style:font-name-asian="Arial1" style:font-size-asian="10pt" style:font-weight-asian="bold" style:font-name-complex="Arial1" style:font-size-complex="10pt"/>
    </style:style>
    <style:style style:name="T118" style:family="text">
      <style:text-properties style:font-name="Arial" fo:font-style="italic" style:font-name-asian="Arial1" style:font-style-asian="italic" style:font-name-complex="Arial1"/>
    </style:style>
    <style:style style:name="T119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0" draw:name="Figura 2" draw:style-name="gr2" draw:text-style-name="P12" svg:width="2.329cm" svg:height="56.819cm" draw:transform="rotate (-0.00104719755119678) translate (17.7094444444444cm 0.47625cm)"><text:p text:style-name="P4" loext:marker-style-name="T2"><draw:custom-shape text:anchor-type="paragraph" draw:z-index="1" draw:name="Figura 1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4" draw:name="Figura 4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Figura 5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6" draw:name="Figura 6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13" loext:marker-style-name="T3"><text:span text:style-name="T3">Encaminho para as Comissões</text:span></text:p><text:p text:style-name="P13" loext:marker-style-name="T3"><text:span text:style-name="T5">Permanentes</text:span></text:p><text:p text:style-name="P14" loext:marker-style-name="T3"><text:span text:style-name="T5">s</text:span></text:p><text:p text:style-name="P4" loext:marker-style-name="T2"/><text:p text:style-name="P15" loext:marker-style-name="T3"><text:span text:style-name="T5"/></text:p><text:p text:style-name="P13" loext:marker-style-name="T3"><text:span text:style-name="T3">Encaminho para as Comissões</text:span></text:p><text:p text:style-name="P13" loext:marker-style-name="T3"><text:span text:style-name="T5">Permanentes</text:span></text:p><text:p text:style-name="P8" loext:marker-style-name="T2"/><text:p text:style-name="P8" loext:marker-style-name="T2"/><text:p text:style-name="P8" loext:marker-style-name="T2"/><text:p text:style-name="P13" loext:marker-style-name="T3"><text:span text:style-name="T3">Encaminho para as Comissões</text:span></text:p><text:p text:style-name="P13" loext:marker-style-name="T3"><text:span text:style-name="T5">Permanentes</text:span></text:p><text:p text:style-name="P8" loext:marker-style-name="T2"/><text:p text:style-name="P8" loext:marker-style-name="T2"/><text:p text:style-name="P13" loext:marker-style-name="T3"><text:span text:style-name="T3">Encaminho para as Comissões</text:span></text:p><text:p text:style-name="P13" loext:marker-style-name="T3"><text:span text:style-name="T5">Permanentes</text:span></text:p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6"/><text:p text:style-name="P16"/><text:p text:style-name="P17">SE APROVADO, ARQUIVE-SE</text:p><text:p text:style-name="P17"/><text:p text:style-name="P18" loext:marker-style-name="T2"/><text:p text:style-name="P19">SE REJEITADO, ENCAMINHE-SE AS DEMAIS COMISSÕES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2" draw:name="Figura 3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SEGUNDA</text:span><text:span text:style-name="T7"> </text:span><text:span text:style-name="T8">SESSÃO ORDINÁRIA </text:span><text:span text:style-name="T9">0</text:span><text:span text:style-name="T10">9</text:span><text:span text:style-name="T8">/</text:span><text:span text:style-name="T11">0</text:span><text:span text:style-name="T9">2/</text:span><text:span text:style-name="T8">202</text:span><text:span text:style-name="T11">6</text:span><text:span text:style-name="T12"> <text:s text:c="4"/></text:span></text:p>
      <text:p text:style-name="P20" loext:marker-style-name="T13">E <text:s/>X <text:s text:c="2"/>P <text:s text:c="2"/>E <text:s text:c="2"/>D <text:s/>I <text:s text:c="2"/>E <text:s text:c="2"/>N <text:s text:c="2"/>T <text:s text:c="2"/>E</text:p>
      <text:p text:style-name="P20" loext:marker-style-name="T13"/>
      <text:h text:style-name="P21" text:outline-level="1" loext:marker-style-name="T14">DO EXECUTIVO:</text:h>
      <text:p text:style-name="P22" loext:marker-style-name="T14"/>
      <text:p text:style-name="P23"><text:span text:style-name="T15">OFÍCIO Nº </text:span><text:span text:style-name="T16">007</text:span><text:span text:style-name="T15">/202</text:span><text:span text:style-name="T16">6</text:span><text:span text:style-name="T15">- SMA</text:span><text:span text:style-name="T17">, DA PREFEITURA MUNICIPAL DE REGISTRO, ENCAMINHANDO </text:span><text:span text:style-name="T18">O </text:span><text:span text:style-name="T15">PROJETO DE <text:s/>Nº </text:span><text:span text:style-name="T16">2328</text:span><text:span text:style-name="T15">/202</text:span><text:span text:style-name="T19">6</text:span><text:span text:style-name="T17"> QUE “</text:span><text:span text:style-name="T20">DISPÕE SOBRE ABERTURA DE CRÉDITO ESPECIAL, ALTERANDO O PPA, LDO E LOA DE 2026 E DÁ OUTRAS PROVIDÊNCIAS</text:span> <text:span text:style-name="T17">”;</text:span></text:p>
      <text:p text:style-name="P24"/>
      <text:p text:style-name="P25"><text:span text:style-name="T21">OFÍCIO Nº </text:span><text:span text:style-name="T22">010</text:span><text:span text:style-name="T21">/202</text:span><text:span text:style-name="T22">6</text:span><text:span text:style-name="T21">- SMA</text:span>, DA PREFEITURA MUNICIPAL DE REGISTRO, ENCAMINHANDO <text:span text:style-name="T23">O </text:span><text:span text:style-name="T21">PROJETO DE <text:s/>Nº </text:span><text:span text:style-name="T22">2331</text:span><text:span text:style-name="T21">/202</text:span><text:span text:style-name="T24">6</text:span> QUE “<text:span text:style-name="T25">DISPÕE SOBRE ABERTURA DE CRÉDITO ESPECIAL, ALTERANDO O PPA, LDO E LOA DE 2026 E DÁ OUTRAS PROVIDÊNCIA</text:span> <text:s/>”;</text:p>
      <text:p text:style-name="P25"/>
      <text:p text:style-name="P23"><text:span text:style-name="T15">OFÍCIO Nº </text:span><text:span text:style-name="T16">011</text:span><text:span text:style-name="T15">/202</text:span><text:span text:style-name="T16">6</text:span><text:span text:style-name="T15">- SMA</text:span><text:span text:style-name="T17">, DA PREFEITURA MUNICIPAL DE REGISTRO, ENCAMINHANDO </text:span><text:span text:style-name="T18">O </text:span><text:span text:style-name="T15">PROJETO DE <text:s/>Nº </text:span><text:span text:style-name="T16">2332</text:span><text:span text:style-name="T15">/202</text:span><text:span text:style-name="T19">6</text:span><text:span text:style-name="T17"> QUE “</text:span><text:span text:style-name="T20">ALTERA E ACRESCENTA DISPOSITIVOS À LEI Nº 1.837/2019 QUE DISPÕE SOBRE A ESTRUTURA ADMINISTRATIVA ORGANIZACIONAL DO PODER EXECUTIVO MUNICIPAL E DÁ OUTRAS PROVIDÊNCIAS</text:span> <text:span text:style-name="T17"><text:s text:c="2"/>”;</text:span></text:p>
      <text:p text:style-name="P24"/>
      <text:p text:style-name="P26"><text:span text:style-name="T15">OFÍCIO Nº </text:span><text:span text:style-name="T16">01</text:span><text:span text:style-name="T26">2</text:span><text:span text:style-name="T15">/202</text:span><text:span text:style-name="T16">6</text:span><text:span text:style-name="T15">- SMA</text:span><text:span text:style-name="T17">, DA PREFEITURA MUNICIPAL DE REGISTRO, ENCAMINHANDO </text:span><text:span text:style-name="T18">O </text:span><text:span text:style-name="T15">PROJETO DE <text:s/>Nº </text:span><text:span text:style-name="T16">233</text:span><text:span text:style-name="T26">3</text:span><text:span text:style-name="T15">/202</text:span><text:span text:style-name="T19">6</text:span><text:span text:style-name="T17"> QUE “</text:span><text:span text:style-name="T20">DISPÕE SOBRE ABERTURA DE CRÉDITO ESPECIAL, ALTERANDO O PPA, LDO E LOA DE 2026 E DÁ OUTRAS PROVIDÊNCIAS</text:span> <text:span text:style-name="T17">”;</text:span></text:p>
      <text:p text:style-name="P27"/>
      <text:p text:style-name="P26"><text:span text:style-name="T15">OFÍCIO Nº </text:span><text:span text:style-name="T16">01</text:span><text:span text:style-name="T26">3</text:span><text:span text:style-name="T15">/202</text:span><text:span text:style-name="T16">6</text:span><text:span text:style-name="T15">- SMA</text:span><text:span text:style-name="T17">, DA PREFEITURA MUNICIPAL DE REGISTRO, ENCAMINHANDO </text:span><text:span text:style-name="T18">O </text:span><text:span text:style-name="T15">PROJETO DE <text:s/>Nº </text:span><text:span text:style-name="T16">233</text:span><text:span text:style-name="T26">4</text:span><text:span text:style-name="T15">/202</text:span><text:span text:style-name="T19">6</text:span><text:span text:style-name="T17"> QUE “</text:span><text:span text:style-name="T20">DISPÕE SOBRE ABERTURA DE CRÉDITO ESPECIAL, ALTERANDO O PPA, LDO E LOA DE 2026 E DÁ OUTRAS PROVIDÊNCIAS</text:span> .</text:p>
      <text:p text:style-name="P28" loext:marker-style-name="T27"/>
      <text:p text:style-name="P28" loext:marker-style-name="T27">DO LEGISLATIVO:<text:span text:style-name="T27"/></text:p>
      <text:p text:style-name="P28" loext:marker-style-name="T27"/>
      <text:p text:style-name="P29" loext:marker-style-name="T28"><text:span text:style-name="T29">RESUMO DAS PROPOSITURAS DOS SENHORES VEREADORES, DA SESSÃO ORDINÁRIA DO DIA 0</text:span><text:span text:style-name="T30">9</text:span><text:span text:style-name="T29"> DE</text:span><text:span text:style-name="T31"> </text:span><text:span text:style-name="T32">FEVEREIRO</text:span><text:span text:style-name="T33"> </text:span><text:span text:style-name="T29">DE 202</text:span><text:span text:style-name="T34">6</text:span><text:span text:style-name="T35">; </text:span><text:span text:style-name="T36">(ANEXO)</text:span></text:p>
      <text:p text:style-name="P30" loext:marker-style-name="T28"/>
      <text:p text:style-name="P31">D I V E R S O S:</text:p>
      <text:p text:style-name="P32"><text:span text:style-name="T37">Ofício CCCSA nº </text:span><text:span text:style-name="T38">3124</text:span><text:span text:style-name="T37">/2025 DE AUTORIA DO TRIBUNAL DE CONTAS DO ESTADO DE SÃO PAULO, ENCAMINHANDO, PARA CONHECIMENTO, CÓPIA </text:span><text:span text:style-name="T39">DOS ACÓRDÃOS</text:span><text:span text:style-name="T37"> PROFERID</text:span><text:span text:style-name="T39">OS</text:span><text:span text:style-name="T37"> NOS AUTOS DO PROCESSO</text:span><text:span text:style-name="T39">S:</text:span><text:span text:style-name="T37"> (eTC-000</text:span><text:span text:style-name="T38">06013</text:span><text:span text:style-name="T37">.989.2</text:span><text:span text:style-name="T38">1</text:span><text:span text:style-name="T37">-</text:span><text:span text:style-name="T38">5, </text:span><text:span text:style-name="T37">eTC-000</text:span><text:span text:style-name="T38">07359</text:span><text:span text:style-name="T37">.989.2</text:span><text:span text:style-name="T38">1</text:span><text:span text:style-name="T37">-</text:span><text:span text:style-name="T38">7, </text:span><text:span text:style-name="T37">eTC-000</text:span><text:span text:style-name="T38">15330</text:span><text:span text:style-name="T37">.989.2</text:span><text:span text:style-name="T38">1</text:span><text:span text:style-name="T37">-</text:span><text:span text:style-name="T38">1, Recursos </text:span><text:span text:style-name="T37">eTC-000</text:span><text:span text:style-name="T38">21206</text:span><text:span text:style-name="T37">.989.2</text:span><text:span text:style-name="T38">4</text:span><text:span text:style-name="T37">-</text:span><text:span text:style-name="T38">6 e </text:span><text:span text:style-name="T37">eTC-000</text:span><text:span text:style-name="T38">00885</text:span><text:span text:style-name="T37">.989.2</text:span><text:span text:style-name="T38">5</text:span><text:span text:style-name="T37">-</text:span><text:span text:style-name="T38">1 </text:span><text:span text:style-name="T37">) <text:s/>QUE TRATA DE </text:span><text:span text:style-name="T39">CONTRATO DE GESTÃO CELEBRADO ENTRE A PREFEITURA MUNICIPAL DE REGISTRO E A ORGANIZAÇÃO SOCIAL INSTITUTO MAIS SAÚDE</text:span> .</text:p>
      <text:p text:style-name="P33" loext:marker-style-name="T40"/>
      <text:p text:style-name="P34" loext:marker-style-name="T41"><text:span text:style-name="T42">DELIBERAÇÕES <text:s/>PARA <text:s text:c="2"/>ORDEM <text:s/>DO <text:s/>DIA</text:span><text:span text:style-name="T41"> </text:span></text:p>
      <text:p text:style-name="P35" loext:marker-style-name="T41"/>
      <text:p text:style-name="P36" loext:marker-style-name="T43"><text:span text:style-name="T44">PARECER Nº </text:span><text:span text:style-name="T45">12</text:span><text:span text:style-name="T46">8</text:span><text:span text:style-name="T47">/</text:span><text:span text:style-name="T48">202</text:span><text:span text:style-name="T45">5</text:span><text:span text:style-name="T44"> DA COMISSÃO DE JUSTIÇA E REDAÇÃO REF. AO projeto de LEI n° </text:span><text:span text:style-name="T45">9</text:span><text:span text:style-name="T46">3</text:span><text:span text:style-name="T44">/2025</text:span><text:span text:style-name="T49">, que “</text:span><text:span text:style-name="T20">INSTITUI O “DIA MUNICIPAL DO ORGULHO LGBTQIAP+”, A “SEMANA DA DIVERSIDADE” E O “FESTIVAL MAIS DIVERSIDADE” NO CALENDÁRIO OFICIAL DE EVENTOS DO MUNICÍPIO DE REGISTRO/SP, E DÁ OUTRAS PROVIDÊNCIAS</text:span> <text:s/><text:span text:style-name="T43">”</text:span><text:span text:style-name="T49">,</text:span><text:span text:style-name="T50"> de autoria DO EXCELENTÍSSIMO SENHOR VEREADOR</text:span><text:span text:style-name="T51"> </text:span><text:span text:style-name="T52">jefferson pecori viana</text:span><text:span text:style-name="T51">, </text:span><text:span text:style-name="T50">Parecer </text:span><text:span text:style-name="T53">CONTRÁRIO à aprovação</text:span><text:span text:style-name="T50">. </text:span></text:p>
      <text:p text:style-name="P37" loext:marker-style-name="T43"/>
      <text:p text:style-name="P37" loext:marker-style-name="T43"><draw:custom-shape text:anchor-type="char" draw:z-index="3" draw:name="Caixa de Texto 809616799" draw:style-name="gr3" draw:text-style-name="P12" svg:width="16.825cm" svg:height="1.043cm" svg:x="-0.106cm" svg:y="0.056cm"><text:p text:style-name="P38" loext:marker-style-name="T54"><text:span text:style-name="T54">Votação: Proc. Simbólico. <text:s/>Quórum:</text:span><text:span text:style-name="T55"> </text:span><text:span text:style-name="T56">maioria simples</text:span><text:span text:style-name="T57">, compreendendo esta a maioria dos vereadores presentes na sessão.</text:span><text:span text:style-name="T54"> <text:s/>Artigo: 52.</text:span></text:p><text:p text:style-name="Frame_20_contents" loext:marker-style-name="T58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 loext:marker-style-name="T43"/>
      <text:p text:style-name="P39" loext:marker-style-name="T59"><text:soft-page-break/></text:p>
      <text:p text:style-name="P39" loext:marker-style-name="T59"/>
      <text:p text:style-name="P40" loext:marker-style-name="T60"/>
      <text:p text:style-name="P41"><text:span text:style-name="T61">MOÇÃO DE </text:span><text:span text:style-name="T62">APLAUSOS</text:span><text:span text:style-name="T61"> N° </text:span><text:span text:style-name="T62">0</text:span><text:span text:style-name="T63">3</text:span><text:span text:style-name="T61">/202</text:span><text:span text:style-name="T62">6</text:span><text:span text:style-name="T64">, DE AUTORIA DO <text:s/>SENHOR </text:span><text:span text:style-name="T65">VEREADOR</text:span><text:span text:style-name="T66"> </text:span><text:span text:style-name="T67">JEFFERSON PECORI VIANA</text:span><text:span text:style-name="T64">, </text:span><text:span text:style-name="T68">“ </text:span><text:span text:style-name="T69">À DEFENSORIA PÚBLICA DO ESTADO DE SÃO PAULO, EM RECONHECIMENTO À CELEBRAÇÃO DE SEUS 20 ANOS DE CRIAÇÃO, COMEMORADOS EM 9 DE JANEIRO DE 2026, BEM COMO PELOS 15 ANOS DE ATUAÇÃO NO VALE DO RIBEIRA, COM RELEVANTE E CONSOLIDADA PRESENÇA NO MUNICÍPIO DE REGISTRO</text:span><text:span text:style-name="T68"> ”</text:span><text:span text:style-name="T70">;</text:span></text:p>
      <text:p text:style-name="P42">_________________________________________________________________________________</text:p>
      <text:p text:style-name="P43"><text:span text:style-name="T61">MOÇÃO DE </text:span><text:span text:style-name="T62">APLAUSOS</text:span><text:span text:style-name="T61"> N° </text:span><text:span text:style-name="T71">0</text:span><text:span text:style-name="T72">6</text:span><text:span text:style-name="T73">/</text:span><text:span text:style-name="T74">202</text:span><text:span text:style-name="T71">6</text:span><text:span text:style-name="T73"> </text:span><text:span text:style-name="T75">DE AUTORIA DO <text:s/>SENHOR VEREADOR </text:span><text:span text:style-name="T76">XAVIER RUFINO DE OLIVEIRA</text:span><text:span text:style-name="T73"> </text:span><text:span text:style-name="T64">, </text:span><text:span text:style-name="T69">A ENFERMEIRA DA ESTRATÉGIA SAÚDE DA FAMÍLIA DO BLOCO B IZABELITA SÔNIA GOMES, E ESTENDENDO OS NOSSOS CUMPRIMENTOS AOS DEMAIS FUNCIONÁRIOS DE SUA EQUIPE, DE IGUAL MODO, ATENDEM AS PESSOAS QUE, EM SUAS AFLIÇÕES, RECORREM ÀQUELA REPARTIÇÃO DE SAÚDE PÚBLICA</text:span><text:bookmark-start text:name="_Hlk201925984"/><text:span text:style-name="T70">;</text:span><text:bookmark-end text:name="_Hlk201925984"/><text:span text:style-name="T70"> </text:span></text:p>
      <text:p text:style-name="P44">__________________________________________________________________________</text:p>
      <text:p text:style-name="P45"><text:span text:style-name="T77">MOÇÃO DE </text:span><text:span text:style-name="T78">APELO</text:span><text:span text:style-name="T77"> N° </text:span><text:span text:style-name="T79">0</text:span><text:span text:style-name="T80">7</text:span><text:span text:style-name="T81">/</text:span><text:span text:style-name="T82">202</text:span><text:span text:style-name="T79">6</text:span><text:span text:style-name="T83"> </text:span><text:span text:style-name="T84">DE AUTORIA DO <text:s/>SENHOR VEREADOR </text:span><text:span text:style-name="T85">J</text:span><text:span text:style-name="T86">EFFERSON PECORI VIANA</text:span><text:span text:style-name="T87">,</text:span><text:span text:style-name="T83"> </text:span><text:span text:style-name="T88">, </text:span><text:span text:style-name="T89">AO EXMO. SR. TARCÍSIO DE FREITAS, GOVERNADOR DO ESTADO DE SÃO PAULO, BEM COMO À SECRETARIA ESTADUAL DE POLÍTICAS PARA A MULHER E À SECRETARIA DE SEGURANÇA PÚBLICA, PARA QUE ADOTEM PROVIDÊNCIAS URGENTES E EFETIVAS VOLTADAS AO FORTALECIMENTO DAS POLÍTICAS PÚBLICAS DE PREVENÇÃO E ENFRENTAMENTO À VIOLÊNCIA CONTRA A MULHER, COM PRIORIDADE ABSOLUTA AO COMBATE AO FEMINICÍDIO EM TODO O TERRITÓRIO PAULISTA</text:span><text:bookmark-start text:name="_Hlk201925984 Copia 1"/><text:span text:style-name="T90">;</text:span><text:bookmark-end text:name="_Hlk201925984 Copia 1"/><text:span text:style-name="T90"> </text:span><text:span text:style-name="T91">________________________________________________________________________</text:span><text:span text:style-name="T92">__</text:span></text:p>
      <text:p text:style-name="P46"><text:span text:style-name="T93">MOÇÃO DE </text:span><text:span text:style-name="T94">APOIO</text:span><text:span text:style-name="T93"> N° </text:span><text:span text:style-name="T95">0</text:span><text:span text:style-name="T96">8</text:span><text:span text:style-name="T97">/</text:span><text:span text:style-name="T98">202</text:span><text:span text:style-name="T95">6</text:span><text:span text:style-name="T99"> </text:span><text:span text:style-name="T100">DE AUTORIA DO <text:s/>SENHOR VEREADOR </text:span><text:span text:style-name="T101">J</text:span><text:span text:style-name="T102">EFFERSON PECORI VIANA</text:span><text:span text:style-name="T103">, </text:span><text:span text:style-name="T104">À MEDIDA PROVISÓRIA Nº 1.313/2025, ATUALMENTE EM TRAMITAÇÃO NO SENADO FEDERAL, QUE INSTITUI O PROGRAMA GÁS DO POVO, INICIATIVA DE EXTRAORDINÁRIO ALCANCE SOCIAL E INEQUÍVOCO INTERESSE PÚBLICO, CONCEBIDA PARA MITIGAR OS EFEITOS DAS DESIGUALDADES ECONÔMICAS E ASSEGURAR ÀS FAMÍLIAS BRASILEIRAS EM SITUAÇÃO DE VULNERABILIDADE O ACESSO A UM INSUMO ABSOLUTAMENTE ESSENCIAL À VIDA COTIDIANA</text:span><text:bookmark-start text:name="_Hlk201925984 Copia 1 Copia 1"/><text:span text:style-name="T105">;</text:span><text:bookmark-end text:name="_Hlk201925984 Copia 1 Copia 1"/><text:span text:style-name="T105"> </text:span></text:p>
      <text:p text:style-name="P47"><text:span text:style-name="T106">________________________________________________________________________</text:span><text:span text:style-name="T107">__</text:span></text:p>
      <text:p text:style-name="P46"><text:span text:style-name="T93">MOÇÃO DE </text:span><text:span text:style-name="T94">REPÚDIO</text:span><text:span text:style-name="T93"> N° </text:span><text:span text:style-name="T95">0</text:span><text:span text:style-name="T96">9</text:span><text:span text:style-name="T97">/</text:span><text:span text:style-name="T98">202</text:span><text:span text:style-name="T95">6</text:span><text:span text:style-name="T99"> </text:span><text:span text:style-name="T100">DE AUTORIA DO <text:s/>SENHOR VEREADOR </text:span><text:span text:style-name="T101">J</text:span><text:span text:style-name="T102">EFFERSON PECORI VIANA</text:span><text:span text:style-name="T103">, </text:span><text:span text:style-name="T104">DIRIGIDA À COMPANHIA DE SANEAMENTO BÁSICO DO ESTADO DE SÃO PAULO – SABESP, NO SENTIDO DE MANIFESTAR INDIGNAÇÃO E PROFUNDO DESACORDO COM AS RECORRENTES FALHAS NO FORNECIMENTO DE ÁGUA NO MUNICÍPIO DE REGISTRO/SP, CUJOS EFEITOS TÊM CAUSADO GRAVES PREJUÍZOS À POPULAÇÃO, À SAÚDE PÚBLICA, ÀS ATIVIDADES ECONÔMICAS E À DIGNIDADE DOS MUNÍCIPES</text:span><text:bookmark-start text:name="_Hlk201925984 Copia 1 Copia 1 Copia 1"/><text:span text:style-name="T105">;</text:span><text:bookmark-end text:name="_Hlk201925984 Copia 1 Copia 1 Copia 1"/><text:span text:style-name="T105"> </text:span></text:p>
      <text:p text:style-name="P47"><text:span text:style-name="T106">________________________________________________________________________</text:span><text:span text:style-name="T107">__</text:span></text:p>
      <text:p text:style-name="P46"><text:span text:style-name="T94">REQUERIMENTO</text:span><text:span text:style-name="T93"> N° </text:span><text:span text:style-name="T95">0</text:span><text:span text:style-name="T96">1</text:span><text:span text:style-name="T97">/</text:span><text:span text:style-name="T98">202</text:span><text:span text:style-name="T95">6</text:span><text:span text:style-name="T99"> </text:span><text:span text:style-name="T100">DE AUTORIA DO <text:s/>SENHOR VEREADOR </text:span><text:span text:style-name="T101">J</text:span><text:span text:style-name="T102">EFFERSON PECORI VIANA</text:span><text:span text:style-name="T103">, </text:span><text:span text:style-name="T108">REQUER À MESA DIRETORA QUE SEJA OFICIADO À COMPANHIA DE SANEAMENTO BÁSICO DO ESTADO DE SÃO PAULO – SABESP, PARA QUE PRESTE INFORMAÇÕES DETALHADAS ACERCA DA INFRAESTRUTURA DE ABASTECIMENTO DE ÁGUA NO MUNICÍPIO DE REGISTRO, BEM COMO SOBRE A RECENTE SUBSTITUIÇÃO DE HIDRÔMETROS (RELÓGIOS MEDIDORES DE CONSUMO) REALIZADA PELA CONCESSIONÁRIA</text:span><text:bookmark-start text:name="_Hlk201925984 Copia 1 Copia 1 Copia 1 Copia 1"/><text:span text:style-name="T105">;</text:span><text:bookmark-end text:name="_Hlk201925984 Copia 1 Copia 1 Copia 1 Copia 1"/><text:span text:style-name="T105"> </text:span></text:p>
      <text:p text:style-name="P48"><text:span text:style-name="T109">________________________________________________________________________</text:span><text:span text:style-name="T110">__</text:span></text:p>
      <text:p text:style-name="P49" loext:marker-style-name="T111"/>
      <text:p text:style-name="P50" loext:marker-style-name="T111"><text:span text:style-name="T111">Plenário “VEREADOR </text:span><text:span text:style-name="T112">DANIEL DAS NEVES</text:span><text:span text:style-name="T111">”, 0</text:span><text:span text:style-name="T113">9</text:span><text:span text:style-name="T114"> </text:span><text:span text:style-name="T111">de </text:span><text:span text:style-name="T114">fevereiro</text:span><text:span text:style-name="T111"> de 202</text:span><text:span text:style-name="T114">6</text:span><text:span text:style-name="T111">.</text:span></text:p>
      <text:p text:style-name="P51" loext:marker-style-name="T111"/>
      <text:p text:style-name="P50" loext:marker-style-name="T111"><text:span text:style-name="T111">Irineu Roberto da Silva <text:s text:c="60"/>Adier Pires da Silva</text:span><text:span text:style-name="T111"/></text:p>
      <text:p text:style-name="P50" loext:marker-style-name="T111"><text:span text:style-name="T111">1º Secretário <text:s text:c="73"/>2º <text:s text:c="2"/>Secretário</text:span><text:span text:style-name="T111"/></text:p>
      <text:p text:style-name="P51" loext:marker-style-name="T111"/>
      <text:p text:style-name="P50" loext:marker-style-name="T111"><text:span text:style-name="T111">Heitor Pereira Sansão</text:span><text:span text:style-name="T111"/></text:p>
      <text:p text:style-name="P50" loext:marker-style-name="T115"><text:span text:style-name="T111">Presiden</text:span><text:span text:style-name="T116">t</text:span><text:span text:style-name="T117">e</text:span></text:p>
      <text:p text:style-name="P52"><text:span text:style-name="T118">H.P.S. / </text:span><text:span text:style-name="T119">I</text:span><text:span text:style-name="T118">.</text:span><text:span text:style-name="T119">R</text:span><text:span text:style-name="T118">.</text:span><text:span text:style-name="T119">S</text:span><text:span text:style-name="T118">. / </text:span><text:span text:style-name="T119">A</text:span><text:span text:style-name="T118">.</text:span><text:span text:style-name="T119">P.S</text:span><text:span text:style-name="T118">. / sran – SL</text:span></text:p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36</meta:editing-cycles>
    <meta:print-date>2025-12-01T15:03:21.292789600</meta:print-date>
    <meta:creation-date>2024-10-31T18:45:00</meta:creation-date>
    <dc:date>2026-02-06T15:36:07.173318500</dc:date>
    <dc:language>pt-BR</dc:language>
    <meta:editing-duration>P1DT23H24M7S</meta:editing-duration>
    <meta:generator>LibreOffice/25.8.3.2$Windows_X86_64 LibreOffice_project/8ca8d55c161d602844f5428fa4b58097424e324e</meta:generator>
    <meta:document-statistic meta:table-count="0" meta:image-count="0" meta:object-count="0" meta:page-count="2" meta:paragraph-count="96" meta:word-count="1116" meta:character-count="7965" meta:non-whitespace-character-count="6744"/>
    <meta:user-defined meta:name="AppVersion">16.0000</meta:user-defined>
    <meta:template xlink:type="simple" xlink:actuate="onRequest" xlink:title="Normal.dotm" xlink:href=""/>
  </office:meta>
</office:document-meta>
</file>