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Negrito" svg:font-family="Arial Negrito" style:font-family-generic="roman" svg:panose-1="2 11 7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15%" style:page-number="1"/>
    </style:style>
    <style:style style:name="T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9" style:parent-style-name="Conteúdodoquadro" style:family="paragraph">
      <style:paragraph-properties fo:line-height="0.1666in" fo:margin-right="0.5736in"/>
      <style:text-properties fo:color="#000000" fo:font-size="5pt" style:font-size-asian="5pt" style:font-size-complex="5pt"/>
    </style:style>
    <style:style style:name="P10" style:parent-style-name="Conteúdodoquadro" style:family="paragraph">
      <style:paragraph-properties fo:line-height="0.1666in" fo:margin-right="0.5736in"/>
      <style:text-properties fo:font-weight="bold" style:font-weight-asian="bold" style:font-weight-complex="bold" fo:color="#000000" fo:font-size="8pt" style:font-size-asian="8pt" style:font-size-complex="8pt"/>
    </style:style>
    <style:style style:name="P11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P12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P13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5pt" style:font-size-asian="5pt" style:font-size-complex="5pt"/>
    </style:style>
    <style:style style:name="P14" style:parent-style-name="Conteúdodoquadro" style:family="paragraph">
      <style:paragraph-properties fo:text-align="center" fo:margin-left="-0.0979in" fo:margin-right="0.5736in" fo:text-indent="-0.0979in">
        <style:tab-stops/>
      </style:paragraph-properties>
      <style:text-properties style:font-name="Arial" style:font-name-complex="Arial" fo:color="#000000" fo:font-size="5pt" style:font-size-asian="5pt" style:font-size-complex="5pt"/>
    </style:style>
    <style:style style:name="P15" style:parent-style-name="Conteúdodoquadro" style:family="paragraph">
      <style:paragraph-properties fo:margin-left="-0.0979in" fo:margin-right="0.5736in" fo:text-indent="-0.0979in">
        <style:tab-stops/>
      </style:paragraph-properties>
      <style:text-properties style:font-name="Arial" style:font-name-complex="Arial" fo:color="#000000" fo:font-size="5pt" style:font-size-asian="5pt" style:font-size-complex="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LO-normal" style:family="paragraph">
      <style:paragraph-properties fo:text-align="center" fo:line-height="115%"/>
    </style:style>
    <style:style style:name="T18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P20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LO-normal" style:family="paragraph">
      <style:paragraph-properties fo:text-align="justify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Corpodetexto" style:family="paragraph">
      <style:paragraph-properties fo:margin-right="0.0916in"/>
      <style:text-properties style:font-name="Arial" style:font-name-complex="Arial" fo:font-size="11pt" style:font-size-asian="11pt" style:font-size-complex="11pt" style:language-asian="pt" style:country-asian="BR"/>
    </style:style>
    <style:style style:name="P24" style:parent-style-name="LO-normal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 fo:margin-left="0.1972in" fo:margin-right="0.2166in">
        <style:tab-stops>
          <style:tab-stop style:type="left" style:position="0.9277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fo:text-transform="uppercase" fo:color="#FF0000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variant="small-caps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P30" style:parent-style-name="LO-normal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31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2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3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4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5" style:parent-style-name="LO-normal" style:family="paragraph">
      <style:paragraph-properties fo:text-align="cente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9pt" style:font-size-asian="9pt" style:font-size-complex="9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9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0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1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2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3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4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5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6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7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8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9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1" style:parent-style-name="LO-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3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4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5" style:parent-style-name="LO-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7" style:parent-style-name="LO-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6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7.0125in" svg:y="0.04236in" svg:width="1.34653in" svg:height="16.28681in" draw:z-index="251659264" draw:id="id0" draw:style-name="a0" draw:name="Figura1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draw:enhanced-geometry draw:type="non-primitive" svg:viewBox="0 0 21600 21600" draw:enhanced-path="M 0 0 L 21600 0 21600 21600 0 21600 Z N"/></draw:custom-shape></text:span><text:span text:style-name="T16"><text:s/>P <text:s/>A <text:s/>U <text:s/>T <text:s/>A <text:s/></text:span></text:p>
      <text:p text:style-name="P17"><text:span text:style-name="T18">segunda SESSÃO LEGISLATIVA EXTRAORDINÁRIA<text:s/></text:span><text:span text:style-name="T19">22/04/2025</text:span></text:p>
      <text:p text:style-name="P20"/>
      <text:p text:style-name="P21"><text:span text:style-name="T22"><text:s text:c="35"/>DELIBERAÇÕES <text:s/>PARA <text:s text:c="2"/>ORDEM <text:s/>DO <text:s/>DIA</text:span></text:p>
      <text:p text:style-name="P23">_______________________________________________________________________________</text:p>
      <text:p text:style-name="P24"/>
      <text:p text:style-name="P25"><text:span text:style-name="T26">PROJETO DE LEI N° 2264/2025</text:span><text:span text:style-name="T27">, QUE ““ALTERA E ACRESCENTA DISPOSITIVOS DA LEI No 2.365, DE 15 DE ABRIL DE 2025, QUE DISPÕE SOBRE A QUALIFICAÇÃO DE ENTIDADES COMO ORGANIZAÇÕES SOCIAIS E DÁ OUTRAS PROVIDÊNCIAS, E REVOGA A LEI No 1.950, DE 19 DE ABRIL DE 2021</text:span><text:span text:style-name="T28">”</text:span><text:span text:style-name="T29">, DE AUTORIA DO EXECUTIVO MUNICIPAL.<text:s/></text:span></text:p>
      <text:p text:style-name="P30">________________________________________________________________________________</text:p>
      <text:p text:style-name="P31"/>
      <text:p text:style-name="P32"/>
      <text:p text:style-name="P33"/>
      <text:p text:style-name="P34"/>
      <text:p text:style-name="P35"><text:span text:style-name="T36">Plenário “VEREADOR<text:s/></text:span><text:span text:style-name="T37">DANIEL DAS NEVES</text:span><text:span text:style-name="T38">”, 22 abril de 2025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LO-normal"><text:span text:style-name="T50"><text:s text:c="32"/>Irineu Roberto da Silva <text:s text:c="59"/>Adier Pires da Silva</text:span></text:p>
      <text:p text:style-name="P51"><text:span text:style-name="T52">1º Secretário <text:s text:c="73"/>2º <text:s text:c="2"/>Secretário</text:span></text:p>
      <text:p text:style-name="P53"/>
      <text:p text:style-name="P54"/>
      <text:p text:style-name="P55"><text:span text:style-name="T56">Heitor Pereira Sansão</text:span></text:p>
      <text:p text:style-name="P57"><text:span text:style-name="T58">Presidente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LO-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Negrito" svg:font-family="Arial Negrito" style:font-family-generic="roman" svg:panose-1="2 11 7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/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text-align="justify"/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 fo:margin-bottom="0.0833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388in" fo:margin-bottom="0.0833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LO-normal">
      <style:paragraph-properties fo:text-align="justify"/>
      <style:text-properties style:font-name="Tahoma" style:font-name-asian="Tahoma" style:font-name-complex="Tahom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LO-normal" style:next-style-name="Textbody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LO-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ágrafodaLista1" style:display-name="Parágrafo da Lista1" style:family="paragraph" style:parent-style-name="LO-normal">
      <style:paragraph-properties fo:margin-left="0.4916in">
        <style:tab-stops/>
      </style:paragraph-properties>
      <style:text-properties style:font-name-asian="Calibri" fo:hyphenate="false"/>
    </style:style>
    <style:style style:name="Textbodyindent" style:display-name="Text body indent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LO-normal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2" fo:orphans="2"/>
      <style:text-properties style:language-asian="en" style:country-asian="US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complex="Times New Roman" fo:color="#000000" fo:font-size="10pt" style:font-size-asian="10pt" style:font-size-complex="10pt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fo:font-size="12pt" style:font-size-asian="12pt" style:font-size-complex="12pt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N" style:display-name="N" style:family="text">
      <style:text-properties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racteresdeNotadeFim" style:display-name="Caracteres de Nota de Fim" style:family="text">
      <style:text-properties style:font-name="Arial" style:font-name-asian="Arial" style:font-name-complex="Arial" fo:font-size="14pt" style:font-size-asian="14pt" fo:language="pt" fo:country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tab-span" style:display-name="apple-tab-span" style:family="text"/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_-5933951845903651641nanospell-typo" style:display-name="m_-5933951845903651641nanospell-typo" style:family="text" style:parent-style-name="Fonteparág.padrão"/>
    <style:style style:name="m_-8156764645304192652nanospell-typo" style:display-name="m_-8156764645304192652nanospell-typo" style:family="text" style:parent-style-name="Fonteparág.padrão"/>
    <style:style style:name="markedcontent" style:display-name="markedcontent" style:family="text" style:parent-style-name="Fonteparág.padrão"/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oquadro" style:display-name="Conteúdo do quadro" style:family="paragraph" style:parent-style-name="Normal">
      <style:paragraph-properties fo:widows="2" fo:orphans="2" style:vertical-align="auto"/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ui</meta:initial-creator>
    <dc:creator>Ryan Ken</dc:creator>
    <meta:creation-date>2025-04-21T22:53:00Z</meta:creation-date>
    <dc:date>2025-04-21T22:53:00Z</dc:date>
    <meta:print-date>2024-11-25T23:3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48" meta:character-count="951" meta:row-count="6" meta:non-whitespace-character-count="804"/>
  </office:meta>
</office:document-meta>
</file>