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7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762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4" style:family="paragraph" style:parent-style-name="Frame_20_contents">
      <style:paragraph-properties fo:margin-left="-0.25cm" fo:margin-right="0.762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5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6" style:family="paragraph" style:parent-style-name="Frame_20_contents">
      <style:paragraph-properties fo:margin-left="-0.25cm" fo:margin-right="1.459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>
      <style:paragraph-properties fo:text-align="center" style:justify-single-word="false"/>
    </style:style>
    <style:style style:name="P22" style:family="paragraph" style:parent-style-name="LO-normal" style:master-page-name="Standard">
      <style:paragraph-properties fo:text-align="center" style:justify-single-word="false" style:page-number="1"/>
    </style:style>
    <style:style style:name="P23" style:family="paragraph" style:parent-style-name="LO-normal">
      <style:paragraph-properties fo:text-align="center" style:justify-single-word="false"/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5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8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9" style:family="paragraph" style:parent-style-name="LO-normal">
      <style:paragraph-properties fo:text-align="justify" style:justify-single-word="false"/>
    </style:style>
    <style:style style:name="P3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1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2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3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2" style:font-size-complex="14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0" style:family="paragraph" style:parent-style-name="Title">
      <style:paragraph-properties fo:text-align="justify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5" style:family="text">
      <style:text-properties style:font-name="Arial" fo:font-size="7pt" style:font-size-asian="7pt" style:font-name-complex="Arial2" style:font-size-complex="7pt"/>
    </style:style>
    <style:style style:name="T6" style:family="text">
      <style:text-properties style:font-name="Arial" fo:font-size="14pt" fo:font-weight="bold" style:font-name-asian="Calibri" style:font-size-asian="14pt" style:language-asian="en" style:country-asian="US" style:font-weight-asian="bold" style:font-name-complex="Arial2" style:font-size-complex="14pt" style:font-weight-complex="bold"/>
    </style:style>
    <style:style style:name="T7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T10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11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12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13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14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6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7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8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9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20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1" style:family="text">
      <style:text-properties fo:font-variant="small-caps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22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23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24" style:family="text">
      <style:text-properties fo:text-transform="uppercase" style:font-name="Arial Negrito" fo:font-size="14pt" fo:font-weight="bold" style:font-name-asian="Calibri" style:font-size-asian="14pt" style:language-asian="en" style:country-asian="US" style:font-weight-asian="bold" style:font-name-complex="Arial2" style:font-size-complex="14pt" style:font-weight-complex="bold"/>
    </style:style>
    <style:style style:name="T25" style:family="text">
      <style:text-properties fo:text-transform="uppercase" style:font-name="Arial Negrito" fo:font-size="14pt" fo:font-weight="bold" style:font-size-asian="14pt" style:font-weight-asian="bold" style:font-name-complex="Arial2" style:font-size-complex="14pt" style:font-weight-complex="bold"/>
    </style:style>
    <style:style style:name="T26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7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28" style:family="text">
      <style:text-properties fo:text-transform="uppercase" style:font-name="Arial" fo:font-size="14pt" style:font-size-asian="14pt" style:font-name-complex="Arial2" style:font-size-complex="14pt"/>
    </style:style>
    <style:style style:name="T29" style:family="text">
      <style:text-properties fo:text-transform="uppercase" style:font-name="Arial" fo:font-size="14pt" fo:font-style="italic" style:font-size-asian="14pt" style:font-style-asian="italic" style:font-name-complex="Arial2" style:font-size-complex="14pt" style:font-style-complex="italic"/>
    </style:style>
    <style:style style:name="T30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31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32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2" style:font-size-complex="14pt"/>
    </style:style>
    <style:style style:name="T33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34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35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36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37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9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4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014cm" fo:min-width="2.536cm" fo:padding-top="0.127cm" fo:padding-bottom="0.127cm" fo:padding-left="0.254cm" fo:padding-right="0.254cm" fo:wrap-option="wrap" fo:margin-left="0cm" fo:margin-right="0.026cm" fo:margin-top="0cm" fo:margin-bottom="0.00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char" draw:z-index="3" draw:name="Figura1" draw:style-name="gr4" draw:text-style-name="P41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13"/><text:p text:style-name="P13"/><text:p text:style-name="P5"><text:span text:style-name="T1">Encaminho as comissões permanentes </text:span></text:p><text:p text:style-name="P2"/><text:p text:style-name="P2"/><text:p text:style-name="P2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7"><text:span text:style-name="T5">Determino a secretaria legislativa para confecção do respectivo autografo, e posterior envio ao executivo municipal </text:span></text:p><text:p text:style-name="P13"/><text:p text:style-name="P15"/><text:p text:style-name="P16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6"><text:span text:style-name="T3">Oficie-se 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13"/><text:p text:style-name="P6"><text:span text:style-name="T3">Oficie-se </text:span></text:p><text:p text:style-name="P3"/><text:p text:style-name="P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P <text:s/>A <text:s/>U <text:s/>T <text:s/>A <text:s/></text:span></text:p>
      <text:p text:style-name="P23"/>
      <text:p text:style-name="P21"><text:span text:style-name="T23">trigésima </text:span><draw:custom-shape text:anchor-type="char" draw:z-index="1" draw:name="Figura3" draw:style-name="gr4" draw:text-style-name="P41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1" svg:width="3.765cm" svg:height="41.558cm" svg:x="19.958cm" svg:y="0.247cm"><text:p text:style-name="P7"/><text:p text:style-name="P7"/><text:p text:style-name="P7"/><text:p text:style-name="P5"/><text:p text:style-name="P5"/><text:p text:style-name="P8"/><text:p text:style-name="P8"/><text:p text:style-name="P8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9"><text:span text:style-name="T2">Encaminho para Redação Final </text:span></text:p><text:p text:style-name="P5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 text:c="5"/>SESSÃO <text:s text:c="6"/>ORDINÁRIA <text:s text:c="4"/>26/09/2022</text:span></text:p>
      <text:p text:style-name="P25"/>
      <text:p text:style-name="P21"><text:span text:style-name="T38">E <text:s/>X <text:s text:c="2"/>P <text:s text:c="2"/>E <text:s text:c="2"/>D <text:s/>I <text:s text:c="2"/>E <text:s text:c="2"/>N <text:s text:c="2"/>T <text:s text:c="2"/>E</text:span></text:p>
      <text:h text:style-name="P19" text:outline-level="1"/>
      <text:h text:style-name="P20" text:outline-level="1"><text:span text:style-name="T39">DO EXECUTIVO:</text:span></text:h>
      <text:p text:style-name="P28"/>
      <text:p text:style-name="P34"><text:span text:style-name="T20">OFÍCIO Nº 065/2022-SA</text:span><text:span text:style-name="T21">, DA PREFEITURA MUNICIPAL DE REGISTRO, ENCAMINHANDO O </text:span><text:span text:style-name="T20">PROJETO DE LEI Nº 2007/2022 </text:span><text:span text:style-name="T21">QUE </text:span><text:span text:style-name="T20">“</text:span><text:span text:style-name="T6">DISPÕE SOBRE</text:span><text:span text:style-name="T24"> abertura de credito adicional suplementar, alterando o ppa e loa de 2022 e dá outras providencias</text:span><text:span text:style-name="T20">”;</text:span></text:p>
      <text:p text:style-name="P26"/>
      <text:p text:style-name="P34"><text:span text:style-name="T20">OFÍCIO Nº 066/2022-SA</text:span><text:span text:style-name="T21">, DA PREFEITURA MUNICIPAL DE REGISTRO, ENCAMINHANDO O </text:span><text:span text:style-name="T20">PROJETO DE LEI </text:span><text:span text:style-name="T30">substitutivo</text:span><text:span text:style-name="T20"> Nº 2008/2022 </text:span><text:span text:style-name="T21">QUE </text:span><text:span text:style-name="T20">““DISPÕE SOBRE PERMUTA DE IMÓVEIS, E DÁ OUTRAS PROVIDÊNCIAS”;</text:span></text:p>
      <text:p text:style-name="P26"/>
      <text:p text:style-name="P29"><text:span text:style-name="T40">DO LEGISLATIVO:</text:span></text:p>
      <text:p text:style-name="P27"/>
      <text:p text:style-name="P30"><text:span text:style-name="T4">RESUMO DAS PROPOSITURAS DOS SENHORES VEREADORES, DA SESSÃO ORDINÁRIA DO DIA 26 DE</text:span><text:span text:style-name="T31"> setembro </text:span><text:span text:style-name="T4">DE 2022</text:span><text:span text:style-name="T16">; </text:span><text:span text:style-name="T12">(ANEXO)</text:span></text:p>
      <text:p text:style-name="P27"/>
      <text:p text:style-name="P26"/>
      <text:p text:style-name="P29"><draw:custom-shape text:anchor-type="char" draw:z-index="0" draw:name="Figura4" draw:style-name="gr5" draw:text-style-name="P41" svg:width="1.731cm" svg:height="41.389cm" svg:x="17.78cm" svg:y="0.002cm"><text:p text:style-name="P7"/><text:p text:style-name="P7"/><text:p text:style-name="P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D I V E R S O S:</text:span></text:p>
      <text:p text:style-name="P26"/>
      <text:p text:style-name="P40"><text:span text:style-name="T27">não há;</text:span></text:p>
      <text:p text:style-name="P26"/>
      <text:p text:style-name="P29"><text:span text:style-name="T40">DELIBERAÇÕES <text:s/>PARA <text:s text:c="2"/>ORDEM <text:s/>DO <text:s/>DIA</text:span><text:span text:style-name="T22"> </text:span></text:p>
      <text:p text:style-name="P24"/>
      <text:p text:style-name="P35"><text:span text:style-name="T34">projeto de LEI n° 2006/2022</text:span><text:span text:style-name="T28">, que “</text:span><text:span text:style-name="T32">Dispõe sobre abertura de crédito adicional suplementar alterando o PPA, a LDO e LOA de 2022 e dá outras providências</text:span><text:span text:style-name="T28">”,</text:span><text:span text:style-name="T33"> de autoria DO EXecutivo municipal. </text:span></text:p>
      <text:p text:style-name="P37"/>
      <text:p text:style-name="P36"><text:span text:style-name="T33">Com Parecer </text:span><text:span text:style-name="T35">FAVORÁVEL</text:span><text:span text:style-name="T36"> das comissões permanentes</text:span><text:span text:style-name="T35"> no texto ORIGINAL</text:span><text:span text:style-name="T33">.</text:span></text:p>
      <text:p text:style-name="P38"><draw:custom-shape text:anchor-type="char" draw:z-index="5" draw:name="Caixa de Texto 8" draw:style-name="gr2" draw:text-style-name="P42" svg:width="16.825cm" svg:height="1.043cm" svg:x="0.318cm" svg:y="0.228cm"><text:p text:style-name="P18"><text:span text:style-name="T17">Votação: Proc. Simbólico. <text:s/>Quórum:</text:span><text:span text:style-name="T19"> </text:span><text:span text:style-name="T14">maioria simples</text:span><text:span text:style-name="T18">, compreendendo esta a maioria dos vereadores presentes na sessão.</text:span><text:span text:style-name="T1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24"/>
      <text:p text:style-name="P29"><text:span text:style-name="T37">MOÇÃO DE congratulação N° 073/2022</text:span><text:span text:style-name="T26">, DE AUTORIA DO SENHOR VEREADOR </text:span><text:span text:style-name="T25">Renato Souza Machado</text:span><text:span text:style-name="T26">,</text:span><text:span text:style-name="T28"> “a ser entregue ao Delegado </text:span><text:span text:style-name="T29">Dr.Filipe Augusto Costamilan Pereira</text:span><text:span text:style-name="T28"> e todos os policiais da Delegacia de Investigações Sobre Entorpecentes de Registro os quais seguem: Marival José Ribeiro; Cristiane Bezerra Sales; Ivo da Silva; Leonardo Correa Pupo da Cruz; Bruno Augusto Pereira Ayabe e Eduardo Pioker de Lima pelo Excelente trabalho de </text:span><text:soft-page-break/><text:span text:style-name="T28">investigação e forte atuação contra o crime de tráfico de drogas em toda nossa Região”</text:span><text:span text:style-name="T26">.;</text:span></text:p>
      <text:p text:style-name="P39"/>
      <text:p text:style-name="LO-normal"><draw:custom-shape text:anchor-type="char" draw:z-index="6" draw:name="Figura1" draw:style-name="gr1" draw:text-style-name="P41" svg:width="3.043cm" svg:height="41.267cm" svg:x="17.706cm" svg:y="-0.503cm"><text:p text:style-name="P1"/><text:p text:style-name="P1"/><text:p text:style-name="P1"/><text:p text:style-name="P2"/><text:p text:style-name="P14"/><text:p text:style-name="P12"><text:span text:style-name="T3">Oficie-se </text:span></text:p><text:p text:style-name="P3"/><text:p text:style-name="P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7">MOÇÃO DE congratulação N° 074/2022</text:span><text:span text:style-name="T26">, DE AUTORIA DO SENHOR VEREADOR </text:span><text:span text:style-name="T25">Renato Souza Machado</text:span><text:span text:style-name="T26">, </text:span><text:span text:style-name="T28">a ser entregue ao Organizador do evento “Carro Antigo de Registro”, Sr. “DJ EMERSON TAMASIA”, pelo Excelente trabalho e por toda a organização do Evento, trazendo uma grande movimentação financeira em diversos setores da nossa cidade e Região”</text:span><text:span text:style-name="T26">.;</text:span></text:p>
      <text:p text:style-name="P39"/>
      <text:p text:style-name="LO-normal"/>
      <text:p text:style-name="LO-normal"/>
      <text:p text:style-name="P35"><draw:custom-shape text:anchor-type="char" draw:z-index="4" draw:name="Figura1" draw:style-name="gr3" draw:text-style-name="P41" svg:width="3.765cm" svg:height="41.558cm" svg:x="0cm" svg:y="-0.146cm"><text:p text:style-name="P1"/><text:p text:style-name="P1"/><text:p text:style-name="P1"/><text:p text:style-name="P13"/><text:p text:style-name="P1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Plenário “VEREADOR </text:span><text:span text:style-name="T16">DANIEL DAS NEVES</text:span><text:span text:style-name="T7">”, 19 de setembro de 2022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><text:span text:style-name="T8">Gerson Teixeira Silvério <text:s text:c="48"/>Inês Sati Okuyama Kawamoto</text:span></text:p>
      <text:p text:style-name="P21"><text:span text:style-name="T8">Presidente <text:s text:c="73"/>1º <text:s text:c="2"/>Secretário</text:span></text:p>
      <text:p text:style-name="P33"/>
      <text:p text:style-name="P33"/>
      <text:p text:style-name="P33"/>
      <text:p text:style-name="P21"><text:span text:style-name="T8">Irineu Roberto da Silva</text:span></text:p>
      <text:p text:style-name="P21"><text:span text:style-name="T8">2º <text:s text:c="2"/>Secretário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LO-normal"><text:span text:style-name="T9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2-09-05T21:43:00</meta:print-date>
    <meta:creation-date>2022-09-23T17:04:00</meta:creation-date>
    <dc:date>2022-09-23T17:04:00</dc:date>
    <dc:language>pt-BR</dc:language>
    <meta:editing-duration>PT1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7" meta:word-count="408" meta:character-count="2825" meta:non-whitespace-character-count="2270"/>
    <meta:user-defined meta:name="AppVersion">16.0000</meta:user-defined>
    <meta:template xlink:type="simple" xlink:actuate="onRequest" xlink:title="Normal" xlink:href=""/>
  </office:meta>
</office:document-meta>
</file>