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171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7pt" style:font-size-asian="7pt" style:font-size-complex="7pt"/>
    </style:style>
    <style:style style:name="P5" style:family="paragraph" style:parent-style-name="Frame_20_contents">
      <style:paragraph-properties fo:margin-left="0cm" fo:margin-right="0.298cm" fo:line-height="0.423cm" fo:text-align="center" style:justify-single-word="false" fo:text-indent="-0.249cm" style:auto-text-indent="false"/>
      <style:text-properties fo:color="#000000" loext:opacity="100%" fo:font-size="7pt" style:font-size-asian="7pt" style:font-size-complex="7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8pt" style:font-size-asian="8pt" style:font-name-complex="Arial1" style:font-size-complex="8pt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0cm" fo:margin-right="0.298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3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4" style:family="paragraph" style:parent-style-name="Frame_20_contents">
      <style:paragraph-properties fo:margin-left="0cm" fo:margin-right="0.642cm" fo:text-indent="0cm" style:auto-text-indent="false">
        <style:tab-stops>
          <style:tab-stop style:position="1.157cm"/>
        </style:tab-stops>
      </style:paragraph-properties>
    </style:style>
    <style:style style:name="P15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3" style:family="paragraph" style:parent-style-name="LO-normal">
      <style:paragraph-properties fo:line-height="115%" fo:text-align="center" style:justify-single-word="false"/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26" style:family="paragraph" style:parent-style-name="LO-normal">
      <style:paragraph-properties fo:text-align="justify" style:justify-single-word="false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0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2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3" style:family="paragraph" style:parent-style-name="LO-normal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7" style:family="paragraph" style:parent-style-name="Standard_20__28_user_29_">
      <style:paragraph-properties fo:text-align="justify" style:justify-single-word="false"/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_20__28_user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  <style:text-properties fo:font-size="11pt" style:font-size-asian="11pt" style:font-size-complex="11pt"/>
    </style:style>
    <style:style style:name="P40" style:family="paragraph" style:parent-style-name="Standard_20__28_user_29_">
      <style:paragraph-properties fo:text-align="justify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7pt" style:font-size-asian="7pt" style:font-size-complex="7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4" style:family="text">
      <style:text-properties fo:color="#000000" loext:opacity="100%" style:font-name="Arial" fo:font-size="8pt" style:font-size-asian="8pt" style:font-name-complex="Arial1" style:font-size-complex="8pt"/>
    </style:style>
    <style:style style:name="T5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8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9" style:family="text">
      <style:text-properties fo:font-variant="small-caps" fo:color="#ff0000" loext:opacity="100%" style:font-name="Arial" style:font-name-asian="Arial1" style:font-name-complex="Arial1"/>
    </style:style>
    <style:style style:name="T10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1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2" style:family="text">
      <style:text-properties fo:font-variant="small-caps" style:font-name="Arial" fo:font-weight="bold" style:font-name-asian="Arial1" style:font-weight-asian="bold" style:font-name-complex="Arial1"/>
    </style:style>
    <style:style style:name="T13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6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9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22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23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4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25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27" style:family="text">
      <style:text-properties fo:text-transform="uppercase" style:font-name="Arial" fo:font-size="11pt" style:font-size-asian="11pt" style:font-name-complex="Arial1" style:font-size-complex="11pt"/>
    </style:style>
    <style:style style:name="T2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1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2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33" style:family="text">
      <style:text-properties fo:color="#212529" loext:opacity="100%" style:font-name="Segoe UI" fo:font-size="11pt" style:font-size-asian="11pt" style:language-asian="pt" style:country-asian="BR" style:font-name-complex="Segoe UI1" style:font-size-complex="11pt" style:language-complex="ar" style:country-complex="SA"/>
    </style:style>
    <style:style style:name="T34" style:family="text">
      <style:text-properties fo:color="#212529" loext:opacity="100%" style:font-name="Segoe UI" fo:font-size="11pt" style:font-size-asian="11pt" style:font-name-complex="Segoe UI1" style:font-size-complex="11pt"/>
    </style:style>
    <style:style style:name="T35" style:family="text">
      <style:text-properties style:font-name="Arial" fo:font-size="11pt" style:font-size-asian="11pt" style:font-name-complex="Arial1" style:font-size-complex="11pt"/>
    </style:style>
    <style:style style:name="T36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7" style:family="text">
      <style:text-properties style:font-name="Arial" fo:font-size="11pt" style:font-name-asian="Arial1" style:font-size-asian="11pt" style:font-name-complex="Arial1" style:font-size-complex="11pt"/>
    </style:style>
    <style:style style:name="T38" style:family="text">
      <style:text-properties style:font-name="Arial" fo:font-size="11pt" fo:language="pt" fo:country="PT" fo:font-weight="bold" style:font-name-asian="Arial1" style:font-size-asian="11pt" style:font-weight-asian="bold" style:font-name-complex="Arial1" style:font-size-complex="11pt" style:font-weight-complex="bold"/>
    </style:style>
    <style:style style:name="T39" style:family="text">
      <style:text-properties style:font-name="Arial" fo:font-size="11pt" fo:language="pt" fo:country="PT" style:font-size-asian="11pt" style:font-name-complex="Arial1" style:font-size-complex="11pt"/>
    </style:style>
    <style:style style:name="T40" style:family="text">
      <style:text-properties style:font-name="Arial" fo:font-size="11pt" fo:language="en" fo:country="US" style:font-size-asian="11pt" style:font-name-complex="Arial1" style:font-size-complex="11pt"/>
    </style:style>
    <style:style style:name="T41" style:family="text">
      <style:text-properties style:font-name="Arial" fo:font-size="11pt" fo:language="en" fo:country="US" fo:font-weight="bold" style:font-name-asian="Arial1" style:font-size-asian="11pt" style:font-weight-asian="bold" style:font-name-complex="Arial1" style:font-size-complex="11pt" style:font-weight-complex="bold"/>
    </style:style>
    <style:style style:name="T42" style:family="text">
      <style:text-properties style:font-name="Arial" style:font-name-complex="Arial1"/>
    </style:style>
    <style:style style:name="T43" style:family="text">
      <style:text-properties style:font-name="Arial" style:font-name-complex="Arial1" style:font-weight-complex="bold"/>
    </style:style>
    <style:style style:name="T4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6" style:family="text">
      <style:text-properties style:font-name="Arial" fo:font-weight="bold" style:font-weight-asian="bold" style:font-name-complex="Arial1"/>
    </style:style>
    <style:style style:name="T47" style:family="text">
      <style:text-properties style:font-name="Arial" fo:language="en" fo:country="US" fo:font-weight="bold" style:font-weight-asian="bold" style:font-name-complex="Arial1" style:font-weight-complex="bold"/>
    </style:style>
    <style:style style:name="T48" style:family="text">
      <style:text-properties style:font-name="Arial" fo:language="pt" fo:country="PT" style:font-name-complex="Arial1"/>
    </style:style>
    <style:style style:name="T49" style:family="text">
      <style:text-properties style:font-name="Arial" fo:language="pt" fo:country="PT" fo:font-weight="bold" style:font-name-asian="Arial1" style:font-weight-asian="bold" style:font-name-complex="Arial1"/>
    </style:style>
    <style:style style:name="T50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51" style:family="text">
      <style:text-properties fo:color="#c9211e" loext:opacity="100%" style:font-name="Arial" fo:font-size="11pt" style:font-name-asian="Arial1" style:font-size-asian="11pt" style:font-name-complex="Arial1" style:font-size-complex="11pt"/>
    </style:style>
    <style:style style:name="T52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3" style:family="text">
      <style:text-properties fo:color="#ee0000" loext:opacity="100%" style:font-name="Arial" fo:font-weight="bold" style:font-weight-asian="bold" style:font-name-complex="Arial1" style:font-weight-complex="bold"/>
    </style:style>
    <style:style style:name="T54" style:family="text">
      <style:text-properties fo:color="#ee0000" loext:opacity="100%" style:font-name="Arial" fo:font-weight="bold" style:font-weight-asian="bold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88.179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85.004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74.394cm" fo:min-width="2.177cm" fo:padding-top="0.127cm" fo:padding-bottom="0.127cm" fo:padding-left="0.254cm" fo:padding-right="0.254cm" fo:wrap-option="wrap" fo:margin-left="0cm" fo:margin-right="0.01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char" draw:z-index="0" draw:name="Figura1" draw:style-name="gr6" draw:text-style-name="P42" svg:width="3.017cm" svg:height="41.24cm" svg:x="18.209cm" svg:y="0.478cm"><text:p text:style-name="P1"/><text:p text:style-name="P1"/><text:p text:style-name="P1"/><text:p text:style-name="P2"/><text:p text:style-name="P2"/><text:p text:style-name="P2"/><text:p text:style-name="P3"/><text:p text:style-name="P3"/><text:p text:style-name="P4"/><text:p text:style-name="P6"/><text:p text:style-name="P10"><text:span text:style-name="T1">Encaminho para as Comissões</text:span></text:p><text:p text:style-name="P10"><text:span text:style-name="T1">Permanentes</text:span></text:p><text:p text:style-name="P6"/><text:p text:style-name="P10"><text:span text:style-name="T1">Encaminho para as Comissões</text:span></text:p><text:p text:style-name="P10"><text:span text:style-name="T1">Permanentes</text:span></text:p><text:p text:style-name="P4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6"><text:s text:c="3"/>P <text:s/>A <text:s/>U <text:s/>T <text:s/>A <text:s/></text:span></text:p>
      <text:p text:style-name="P23"><text:span text:style-name="T18">TRIGÉSIMA </text:span><text:span text:style-name="T11">SESSÃO ORDINÁRIA 29/09/2025</text:span></text:p>
      <text:p text:style-name="P23"><text:span text:style-name="T28">E <text:s/>X <text:s text:c="2"/>P <text:s text:c="2"/>E <text:s text:c="2"/>D <text:s/>I <text:s text:c="2"/>E <text:s text:c="2"/>N <text:s text:c="2"/>T <text:s text:c="2"/>E</text:span></text:p>
      <text:p text:style-name="LO-normal"/>
      <text:h text:style-name="P20" text:outline-level="1"><draw:custom-shape text:anchor-type="char" draw:z-index="3" draw:name="Figura1" draw:style-name="gr2" draw:text-style-name="P41" svg:width="2.329cm" svg:height="85.257cm" svg:x="17.785cm" svg:y="0.312cm"><text:p text:style-name="P7"/><text:p text:style-name="P11"><text:span text:style-name="T1">Encaminho para as Comissões</text:span></text:p><text:p text:style-name="P11"><text:span text:style-name="T1">Permanentes</text:span></text:p><text:p text:style-name="P7"/><text:p text:style-name="P7"/><text:p text:style-name="P7"/><text:p text:style-name="P11"><text:span text:style-name="T1">Encaminho para as Comissões</text:span></text:p><text:p text:style-name="P11"><text:span text:style-name="T1">Permanentes</text:span></text:p><text:p text:style-name="P7"/><text:p text:style-name="P7"/><text:p text:style-name="P11"><text:span text:style-name="T1">Encaminho para as Comissões</text:span></text:p><text:p text:style-name="P11"><text:span text:style-name="T1">Permanentes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4"><text:span text:style-name="T2">Determino à Secretaria Legislativa que proceda com a confeção do respectivo autógrado e posterior envio ao executivo</text:span></text:p><text:p text:style-name="P7"/><text:p text:style-name="P7"/><text:p text:style-name="P7"/><text:p text:style-name="P14"><text:span text:style-name="T2">Determino à Secretaria Legislativa que proceda com a confeção do </text:span><text:span text:style-name="T3">DECRETO LEGISLATIVO</text:span><text:span text:style-name="T2"> E posterior publicação no diário oficial do Legislativo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3"><text:span text:style-name="T2">OFICIE-SE</text:span></text:p><text:p text:style-name="P7"/><text:p text:style-name="P7"/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1" draw:style-name="gr4" draw:text-style-name="P41" svg:width="2.684cm" svg:height="74.647cm" svg:x="17.865cm" svg:y="0.656cm"><text:p text:style-name="P5"/><text:p text:style-name="P5"/><text:p text:style-name="P5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DO EXECUTIVO:</text:span></text:h>
      <text:p text:style-name="P24"/>
      <text:p text:style-name="P26"><draw:custom-shape text:anchor-type="char" draw:z-index="1" draw:name="Figura1" draw:style-name="gr5" draw:text-style-name="P42" svg:width="3.229cm" svg:height="58.031cm" svg:x="17.865cm" svg:y="-0.051cm"><text:p text:style-name="P8"/><text:p text:style-name="P8"/><text:p text:style-name="P8"/><text:p text:style-name="P10"><text:span text:style-name="T4"><text:s text:c="2"/></text:span></text:p><text:p text:style-name="P8"/><text:p text:style-name="P8"/><text:p text:style-name="P8"/><text:p text:style-name="P8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9"/><text:p text:style-name="P16"/><text:p text:style-name="P17"/><text:p text:style-name="P16"/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OFÍCIO Nº 81/2025- SMA</text:span><text:span text:style-name="T21">, DA PREFEITURA MUNICIPAL DE REGISTRO, ENCAMINHANDO </text:span><text:span text:style-name="T19">Projeto de Lei nº 2297/2025</text:span><text:span text:style-name="T21"> que “AUTORIZA O PODER EXECUTIVO A DELEGAR CONCESSÃO DE SERVIÇOS PÚBLICOS DE MANEJO DE RESÍDUOS SÓLIDOS TOTAL OU PARCIALMENTE, E DÁ OUTRAS PROVIDÊNCIAS”;</text:span></text:p>
      <text:p text:style-name="P25"/>
      <text:p text:style-name="P26"><text:span text:style-name="T19">OFÍCIO Nº 84/2025- SMA</text:span><text:span text:style-name="T21">, DA PREFEITURA MUNICIPAL DE REGISTRO, ENCAMINHANDO </text:span><text:span text:style-name="T19">Projeto de Lei nº 2300/2025</text:span><text:span text:style-name="T21"> que “ALTERA, ACRESCENTA E REVOGA DISPOSITIVOS DA LEI Nº 2.266/2024, QUE DISPÕE SOBRE A REESTRUTURAÇÃO DO CONSELHO MUNICIPAL DE TURISMO E DÁ OUTRAS PROVIDÊNCIAS”;</text:span></text:p>
      <text:p text:style-name="P25"/>
      <text:p text:style-name="P26"><text:span text:style-name="T19">OFÍCIO Nº 85/2025- SMA</text:span><text:span text:style-name="T21">, DA PREFEITURA MUNICIPAL DE REGISTRO, ENCAMINHANDO </text:span><text:span text:style-name="T19">Projeto de Lei nº 2301/2025</text:span><text:span text:style-name="T21"> que “DISPÕE SOBRE ABERTURA DE CRÉDITO ADICIONAL ESPECIAL, ALTERANDO O PPA, LDO E LOA DE 2025 E DÁ OUTRAS PROVIDÊNCIAS”;</text:span></text:p>
      <text:p text:style-name="P25"/>
      <text:p text:style-name="P25"/>
      <text:p text:style-name="P26"><text:span text:style-name="T31">DO LEGISLATIVO:</text:span></text:p>
      <text:p text:style-name="P28"/>
      <text:p text:style-name="P27"><text:span text:style-name="T5">RESUMO DAS PROPOSITURAS DOS SENHORES VEREADORES, DA SESSÃO ORDINÁRIA DO DIA 29 DE</text:span><text:span text:style-name="T23"> SETEMBRO </text:span><text:span text:style-name="T5">DE 2025</text:span><text:span text:style-name="T12">; </text:span><text:span text:style-name="T8">(ANEXO)</text:span></text:p>
      <text:p text:style-name="P22"/>
      <text:p text:style-name="P26"><text:span text:style-name="T30">D I V E R S O S:</text:span></text:p>
      <text:p text:style-name="P29"/>
      <text:p text:style-name="P26"><text:span text:style-name="T32">NÃO HÁ. </text:span></text:p>
      <text:p text:style-name="P29"/>
      <text:p text:style-name="P26"><text:span text:style-name="T30">DELIBERAÇÕES <text:s/>PARA <text:s text:c="2"/>ORDEM <text:s/>DO <text:s/>DIA</text:span><text:span text:style-name="T17"> </text:span></text:p>
      <text:p text:style-name="P37"/>
      <text:p text:style-name="P34"><text:span text:style-name="T24">projeto de LEI n° 68/2025</text:span><text:span text:style-name="T27">, QUE “Institui a Política Municipal de Apoio aos Cursinhos Populares no Município de Registro/SP e dá outras providências”,</text:span><text:span text:style-name="T22"> de autoria DO excelentíssimo senhor VEREADOR </text:span><text:span text:style-name="T20">JEFFERSON PECORI VIANA, </text:span><text:span text:style-name="T22">Pareceres </text:span><text:span text:style-name="T25">favoráveis</text:span><text:span text:style-name="T26"> </text:span><text:span text:style-name="T25">à aprovação no texto original</text:span><text:span text:style-name="T22">.</text:span></text:p>
      <text:p text:style-name="P38"><draw:custom-shape text:anchor-type="char" draw:z-index="4" draw:name="Caixa de Texto 839663459" draw:style-name="gr3" draw:text-style-name="P41" svg:width="16.825cm" svg:height="1.043cm" svg:x="0.185cm" svg:y="0.349cm"><text:p text:style-name="P19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9"/>
      <text:p text:style-name="P37"/>
      <text:p text:style-name="P40"><text:span text:style-name="T24">projeto de DECRETO LEGISLATIVO n° 03/2025</text:span><text:span text:style-name="T27">, QUE </text:span><text:span text:style-name="T35">“</text:span><text:span text:style-name="T34">CONCEDE TÍTULO DE “CIDADÃO HONORÁRIO</text:span><text:span text:style-name="T36">”</text:span><text:span text:style-name="T27">,</text:span><text:span text:style-name="T22"> de autoria DA </text:span><text:span text:style-name="T20">MESA DIRETORA, </text:span><text:span text:style-name="T22">Pareceres </text:span><text:span text:style-name="T25">favoráveis</text:span><text:span text:style-name="T26"> </text:span><text:span text:style-name="T25">à aprovação no texto original</text:span><text:span text:style-name="T22">.</text:span></text:p>
      <text:p text:style-name="P38"><draw:custom-shape text:anchor-type="char" draw:z-index="5" draw:name="Caixa de Texto 1534442679" draw:style-name="gr3" draw:text-style-name="P41" svg:width="16.825cm" svg:height="1.043cm" svg:x="0.185cm" svg:y="0.312cm"><text:p text:style-name="P19"><text:span text:style-name="T13">Votação: Proc. Simbólico. <text:s/>Quórum:</text:span><text:span text:style-name="T15"> </text:span><text:span text:style-name="T10">maioria qualificada</text:span><text:span text:style-name="T14">, compreendendo esta que atinge ou ultrapassa 2/3 <text:s text:c="3"/>dos membros da câmara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5"/>
      <text:p text:style-name="P34"><draw:custom-shape text:anchor-type="char" draw:z-index="6" draw:name="Figura1" draw:style-name="gr2" draw:text-style-name="P41" svg:width="2.329cm" svg:height="85.257cm" svg:x="17.806cm" svg:y="0.113cm"><text:p text:style-name="P7"/><text:p text:style-name="P7"/><text:p text:style-name="P13"><text:span text:style-name="T2">OFICIE-SE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3"><text:span text:style-name="T2">OFICIE-SE</text:span></text:p><text:p text:style-name="P7"/><text:p text:style-name="P7"/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_________________________________________________________________________________</text:span></text:p>
      <text:p text:style-name="P36"/>
      <text:p text:style-name="P34"><text:span text:style-name="T52">MOÇÃO DE APLAUSOS N° 104/2025</text:span><text:span text:style-name="T37">, DE AUTORIA DO EXCELENTÍSSIMO SENHOR VEREADOR </text:span><text:span text:style-name="T38">ITAMAR PAULO XAVIER,</text:span><text:span text:style-name="T37"> </text:span><text:span text:style-name="T40">AOS SENHORES RAFAEL DA SILVA E GIULLIANO GIOVANNI NOVI, CONSELHEIROS TITULARES DO CONSELHO REGIONAL DOS TÉCNICOS INDUSTRIAIS DO ESTADO DE SÃO PAULO (CRT-SP), PELO RELEVANTE TRABALHO REALIZADO EM DEFESA DA VALORIZAÇÃO DOS TÉCNICOS INDUSTRIAIS E PELO COMPROMISSO EM REPRESENTAR COM HONRA A CIDADE DE REGISTRO E TODA A REGIÃO DO VALE DO RIBEIRA</text:span><text:span text:style-name="T39">”;</text:span></text:p>
      <text:p text:style-name="P34"><text:span text:style-name="T39">_________________________________________________________________________________</text:span></text:p>
      <text:p text:style-name="P30"><text:soft-page-break/></text:p>
      <text:p text:style-name="P34"><draw:custom-shape text:anchor-type="char" draw:z-index="7" draw:name="Figura1" draw:style-name="gr1" draw:text-style-name="P41" svg:width="2.329cm" svg:height="88.432cm" svg:x="18.05cm" svg:y="0.028cm"><text:p text:style-name="P7"/><text:p text:style-name="P7"/><text:p text:style-name="P13"><text:span text:style-name="T2">OFICIE-SE</text:span></text:p><text:p text:style-name="P7"/><text:p text:style-name="P7"/><text:p text:style-name="P7"/><text:p text:style-name="P7"/><text:p text:style-name="P7"/><text:p text:style-name="P7"/><text:p text:style-name="P7"/><text:p text:style-name="P13"><text:span text:style-name="T2">OFICIE-SE</text:span></text:p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2">MOÇÃO DE APLAUSOS N° 113/2025</text:span><text:span text:style-name="T37">, DE AUTORIA DO EXCELENTÍSSIMO SENHOR VEREADOR </text:span><text:span text:style-name="T41">EVERTON DE OLIVEIRA ADORNO E JEFERSON REGINALDO MAGÁRIO</text:span><text:span text:style-name="T38">,</text:span><text:span text:style-name="T37"> </text:span><text:span text:style-name="T39">AO </text:span>AO “<text:span text:style-name="T42">ATLETA ALEXSANDRO LEITE FARIA”, DE APENAS 12 ANOS, ALUNO DA </text:span><text:span text:style-name="Strong_20_Emphasis"><text:span text:style-name="T42">ESCOLINHA DE JUDÔ MAURO SAKAI</text:span></text:span><text:span text:style-name="T42">, NO POLO </text:span><text:span text:style-name="Strong_20_Emphasis"><text:span text:style-name="T42">CENTRO MULTIUSO</text:span></text:span><text:span text:style-name="T42">, LOCALIZADO NO BAIRRO </text:span><text:span text:style-name="Strong_20_Emphasis"><text:span text:style-name="T42">BLOCO B</text:span></text:span><text:span text:style-name="T42">, POR REPRESENTAR O BRASIL NO </text:span><text:span text:style-name="Strong_20_Emphasis"><text:span text:style-name="T42">OPEN ARGENTINA DE JUDÔ INCLUSIVO</text:span></text:span><text:span text:style-name="T42">, REALIZADO ENTRE OS DIAS </text:span><text:span text:style-name="Strong_20_Emphasis"><text:span text:style-name="T42">22 E 24 DE AGOSTO</text:span></text:span><text:span text:style-name="T42">, EM </text:span><text:span text:style-name="Strong_20_Emphasis"><text:span text:style-name="T42">BUENOS AIRES</text:span></text:span><text:span text:style-name="T39">;</text:span><text:bookmark text:name="_Hlk209789702"/></text:p>
      <text:p text:style-name="P33"><text:span text:style-name="T39">_________________________________________________________________________________</text:span></text:p>
      <text:p text:style-name="P26"><text:span text:style-name="T53">MOÇÃO DE APOIO N° 140/2025</text:span><text:span text:style-name="T54">, </text:span><text:span text:style-name="T43">DE AUTORIA DO EXCELENTÍSSIMO SENHOR</text:span><text:span text:style-name="T46"> VEREADOR </text:span><text:span text:style-name="T47">JEFFERSON PECORI VIANA</text:span><text:span text:style-name="T48">,</text:span><text:span text:style-name="T42"> ÀS MEDIDAS ANUNCIADAS PELO MINISTÉRIO DA SAÚDE, QUE GARANTEM O ACESSO À MAMOGRAFIA NO SUS A MULHERES A PARTIR DOS 40 ANOS, MESMO SEM SINAIS OU SINTOMAS DA DOENÇA, AMPLIANDO A FAIXA ETÁRIA DE RASTREAMENTO ATÉ OS 74 ANOS</text:span><text:span text:style-name="T49">;</text:span></text:p>
      <text:p text:style-name="P31"/>
      <text:p text:style-name="P30"/>
      <text:p text:style-name="P30"/>
      <text:p text:style-name="P30"/>
      <text:p text:style-name="P33"><text:span text:style-name="T44">Plenário “VEREADOR </text:span><text:span text:style-name="T16">DANIEL DAS NEVES</text:span><text:span text:style-name="T44">”, 29 de setembro de 2025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><text:span text:style-name="T44">Irineu Roberto da Silva <text:s text:c="60"/>Adier Pires da Silva</text:span></text:p>
      <text:p text:style-name="P33"><text:span text:style-name="T44">1º Secretário <text:s text:c="73"/>2º <text:s text:c="2"/>Secretário</text:span></text:p>
      <text:p text:style-name="P31"/>
      <text:p text:style-name="P30"/>
      <text:p text:style-name="P33"><text:span text:style-name="T44">Heitor Pereira Sansão</text:span></text:p>
      <text:p text:style-name="P33"><text:span text:style-name="T44">Presidente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LO-normal"><text:span text:style-name="T50">H.P.S. / R.S.M. / X.R.O. / sran – SL</text:span></text:p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Sandra Regina de Almeida Nunes</dc:creator>
    <meta:editing-cycles>216</meta:editing-cycles>
    <meta:print-date>2025-09-22T17:37:00</meta:print-date>
    <meta:creation-date>2024-10-31T18:45:00</meta:creation-date>
    <dc:date>2025-09-26T18:08:00</dc:date>
    <dc:language>pt-BR</dc:language>
    <meta:editing-duration>P1DT18H17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46" meta:word-count="557" meta:character-count="3964" meta:non-whitespace-character-count="3275"/>
    <meta:user-defined meta:name="AppVersion">16.0000</meta:user-defined>
    <meta:template xlink:type="simple" xlink:actuate="onRequest" xlink:title="Normal.dotm" xlink:href=""/>
  </office:meta>
</office:document-meta>
</file>