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6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7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3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5" style:family="paragraph" style:parent-style-name="LO-normal">
      <style:paragraph-properties fo:text-align="center" style:justify-single-word="false"/>
    </style:style>
    <style:style style:name="P16" style:family="paragraph" style:parent-style-name="LO-normal" style:master-page-name="Standard">
      <style:paragraph-properties fo:text-align="center" style:justify-single-word="false" style:page-number="1"/>
    </style:style>
    <style:style style:name="P17" style:family="paragraph" style:parent-style-name="LO-normal">
      <style:paragraph-properties fo:text-align="center" style:justify-single-word="false"/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P18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19" style:family="paragraph" style:parent-style-name="LO-normal">
      <style:paragraph-properties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P20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1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22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23" style:family="paragraph" style:parent-style-name="LO-normal">
      <style:paragraph-properties fo:text-align="justify" style:justify-single-word="false"/>
    </style:style>
    <style:style style:name="P24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5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26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27" style:family="paragraph" style:parent-style-name="LO-normal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31" style:family="paragraph" style:parent-style-name="Title">
      <style:paragraph-properties fo:text-align="justify" style:justify-single-word="false"/>
    </style:style>
    <style:style style:name="P3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7pt" style:font-size-asian="7pt" style:font-name-complex="Arial2" style:font-size-complex="7pt"/>
    </style:style>
    <style:style style:name="T2" style:family="text">
      <style:text-properties fo:color="#000000" loext:opacity="100%" style:font-name="Arial" fo:font-size="7pt" style:font-name-asian="Arial2" style:font-size-asian="7pt" style:font-name-complex="Arial2"/>
    </style:style>
    <style:style style:name="T3" style:family="text">
      <style:text-properties fo:color="#000000" loext:opacity="100%" style:font-name="Arial" fo:font-size="8pt" style:font-size-asian="8pt" style:font-name-complex="Arial2" style:font-size-complex="8pt"/>
    </style:style>
    <style:style style:name="T4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5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6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7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8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9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0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11" style:family="text"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12" style:family="text">
      <style:text-properties fo:font-variant="small-caps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/>
    </style:style>
    <style:style style:name="T13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4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5" style:family="text">
      <style:text-properties fo:text-transform="uppercase" style:font-name="Arial Negrito" fo:font-size="14pt" fo:font-weight="bold" style:font-size-asian="14pt" style:font-weight-asian="bold" style:font-name-complex="Arial2" style:font-size-complex="14pt" style:font-weight-complex="bold"/>
    </style:style>
    <style:style style:name="T16" style:family="text">
      <style:text-properties fo:text-transform="uppercase" style:font-name="Arial" fo:font-size="14pt" style:font-name-asian="Arial2" style:font-size-asian="14pt" style:font-name-complex="Arial2" style:font-size-complex="14pt"/>
    </style:style>
    <style:style style:name="T17" style:family="text">
      <style:text-properties fo:text-transform="uppercase" style:font-name="Arial" fo:font-size="14pt" style:text-underline-style="none" style:font-name-asian="Arial2" style:font-size-asian="14pt" style:font-name-complex="Arial2" style:font-size-complex="14pt"/>
    </style:style>
    <style:style style:name="T18" style:family="text">
      <style:text-properties fo:text-transform="uppercase" style:font-name="Arial" fo:font-size="14pt" style:font-size-asian="14pt" style:font-name-complex="Arial2" style:font-size-complex="14pt"/>
    </style:style>
    <style:style style:name="T19" style:family="text">
      <style:text-properties fo:text-transform="uppercase" style:font-name="Arial" fo:font-size="14pt" fo:font-weight="bold" style:font-size-asian="14pt" style:font-weight-asian="bold" style:font-name-complex="Arial2" style:font-size-complex="14pt" style:font-weight-complex="bold"/>
    </style:style>
    <style:style style:name="T20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21" style:family="text"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22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3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24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5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26" style:family="text">
      <style:text-properties style:font-name="Arial" fo:font-weight="bold" style:font-name-asian="Arial2" style:font-weight-asian="bold" style:font-name-complex="Arial2"/>
    </style:style>
    <style:style style:name="T27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char" draw:z-index="3" draw:name="Figura1" draw:style-name="gr2" draw:text-style-name="P32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5"><text:span text:style-name="T1">Encaminho as comissões permanentes </text:span></text:p><text:p text:style-name="P2"/><text:p text:style-name="P2"/><text:p text:style-name="P12"/><text:p text:style-name="P12"/><text:p text:style-name="P5"><text:span text:style-name="T1">Encaminho as comissões permanentes </text:span></text:p><text:p text:style-name="P2"/><text:p text:style-name="P2"/><text:p text:style-name="P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3"/><text:p text:style-name="P6"><text:span text:style-name="T3">Oficie-se </text:span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12"/><text:p text:style-name="P6"><text:span text:style-name="T3">Oficie-se </text:span></text:p><text:p text:style-name="P3"/><text:p text:style-name="P3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P <text:s/>A <text:s/>U <text:s/>T <text:s/>A <text:s/></text:span></text:p>
      <text:p text:style-name="P17"/>
      <text:p text:style-name="P15"><text:span text:style-name="T14">trigésima </text:span><draw:custom-shape text:anchor-type="char" draw:z-index="1" draw:name="Figura3" draw:style-name="gr2" draw:text-style-name="P32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4"/><text:p text:style-name="P4"/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2" draw:text-style-name="P32" svg:width="3.765cm" svg:height="41.558cm" svg:x="19.958cm" svg:y="0.247cm"><text:p text:style-name="P7"/><text:p text:style-name="P7"/><text:p text:style-name="P7"/><text:p text:style-name="P5"/><text:p text:style-name="P5"/><text:p text:style-name="P8"/><text:p text:style-name="P8"/><text:p text:style-name="P8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<text:span text:style-name="T2">Determino a confecção do respectivo autografo e posterior envio ao executivo municipal 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<text:span text:style-name="T2">Determino a confecção do respectivo autografo e posterior envio ao executivo municipal 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9"/><text:p text:style-name="P9"><text:span text:style-name="T2">Encaminho para Redação Final </text:span></text:p><text:p text:style-name="P5"/><text:p text:style-name="P8"/><text:p text:style-name="P8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<text:s/></text:span><text:span text:style-name="T9"><text:s/></text:span><text:span text:style-name="T14">primeira </text:span><text:span text:style-name="T9"><text:s text:c="3"/>SESSÃO <text:s text:c="3"/>ORDINÁRIA <text:s text:c="4"/>03/10/2022</text:span></text:p>
      <text:p text:style-name="P19"/>
      <text:p text:style-name="P15"><text:span text:style-name="T22">E <text:s/>X <text:s text:c="2"/>P <text:s text:c="2"/>E <text:s text:c="2"/>D <text:s/>I <text:s text:c="2"/>E <text:s text:c="2"/>N <text:s text:c="2"/>T <text:s text:c="2"/>E</text:span></text:p>
      <text:h text:style-name="P13" text:outline-level="1"/>
      <text:h text:style-name="P14" text:outline-level="1"><text:span text:style-name="T23">DO EXECUTIVO:</text:span></text:h>
      <text:p text:style-name="P22"/>
      <text:p text:style-name="P28"><text:span text:style-name="T11">OFÍCIO Nº 067/2022-SA</text:span><text:span text:style-name="T12">, DA PREFEITURA MUNICIPAL DE REGISTRO, ENCAMINHANDO O </text:span><text:span text:style-name="T11">PROJETO DE LEI Nº 2009/2022 </text:span><text:span text:style-name="T12">QUE </text:span><text:span text:style-name="T11">“DISPÕE SOBRE ABERTURA DE CRÉDITO ADICIONAL SUPLEMENTAR E DÁ OUTRAS PROVIDÊNCIAS.”;</text:span></text:p>
      <text:p text:style-name="P20"/>
      <text:p text:style-name="P23"><text:span text:style-name="T24">DO LEGISLATIVO:</text:span></text:p>
      <text:p text:style-name="P21"/>
      <text:p text:style-name="P24"><text:span text:style-name="T4">RESUMO DAS PROPOSITURAS DOS SENHORES VEREADORES, DA SESSÃO ORDINÁRIA DO DIA 26 DE</text:span><text:span text:style-name="T20"> setembro </text:span><text:span text:style-name="T4">DE 2022</text:span><text:span text:style-name="T10">; </text:span><text:span text:style-name="T7">(ANEXO)</text:span></text:p>
      <text:p text:style-name="P21"/>
      <text:p text:style-name="P20"/>
      <text:p text:style-name="P23"><draw:custom-shape text:anchor-type="char" draw:z-index="0" draw:name="Figura4" draw:style-name="gr3" draw:text-style-name="P32" svg:width="1.731cm" svg:height="41.389cm" svg:x="17.78cm" svg:y="0.002cm"><text:p text:style-name="P7"/><text:p text:style-name="P7"/><text:p text:style-name="P7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0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5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D I V E R S O S:</text:span></text:p>
      <text:p text:style-name="P20"/>
      <text:p text:style-name="P31"><text:span text:style-name="T17">não há;</text:span></text:p>
      <text:p text:style-name="P20"/>
      <text:p text:style-name="P23"><text:span text:style-name="T24">DELIBERAÇÕES <text:s/>PARA <text:s text:c="2"/>ORDEM <text:s/>DO <text:s/>DIA</text:span><text:span text:style-name="T13"> </text:span></text:p>
      <text:p text:style-name="P18"/>
      <text:p text:style-name="P23"><text:span text:style-name="T21">MOÇÃO DE aplauso N° 075/2022</text:span><text:span text:style-name="T16">, DE AUTORIA DO SENHOR VEREADOR </text:span><text:span text:style-name="T15">benedito honorio ribeiro filho</text:span><text:span text:style-name="T16">,</text:span><text:span text:style-name="T18"> “</text:span><text:span text:style-name="T19">ao BUNKYO pela realização da Festa do Sushi, em Registro, nos dias 24, 25 e 26 de setembro de 2022</text:span><text:span text:style-name="T18">”</text:span><text:span text:style-name="T16">.;</text:span></text:p>
      <text:p text:style-name="P30"/>
      <text:p text:style-name="LO-normal"/>
      <text:p text:style-name="LO-normal"/>
      <text:p text:style-name="P29"><draw:custom-shape text:anchor-type="char" draw:z-index="4" draw:name="Figura1" draw:style-name="gr1" draw:text-style-name="P32" svg:width="3.765cm" svg:height="41.558cm" svg:x="0cm" svg:y="-0.146cm"><text:p text:style-name="P1"/><text:p text:style-name="P1"/><text:p text:style-name="P1"/><text:p text:style-name="P12"/><text:p text:style-name="P12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2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Plenário “VEREADOR </text:span><text:span text:style-name="T10">DANIEL DAS NEVES</text:span><text:span text:style-name="T25">”, 19 de setembro de 2022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5"><text:span text:style-name="T26">Gerson Teixeira Silvério <text:s text:c="48"/>Inês Sati Okuyama Kawamoto</text:span></text:p>
      <text:p text:style-name="P15"><text:span text:style-name="T26">Presidente <text:s text:c="73"/>1º <text:s text:c="2"/>Secretário</text:span></text:p>
      <text:p text:style-name="P27"/>
      <text:p text:style-name="P27"/>
      <text:p text:style-name="P27"/>
      <text:p text:style-name="P15"><text:span text:style-name="T26">Irineu Roberto da Silva</text:span></text:p>
      <text:p text:style-name="P15"><text:span text:style-name="T26">2º <text:s text:c="2"/>Secretário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LO-normal"><text:soft-page-break/><text:span text:style-name="T27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2</meta:editing-cycles>
    <meta:print-date>2022-09-05T21:43:00</meta:print-date>
    <meta:creation-date>2022-09-30T17:10:00</meta:creation-date>
    <dc:date>2022-09-30T17:10:00</dc:date>
    <dc:language>pt-BR</dc:languag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30" meta:word-count="207" meta:character-count="1460" meta:non-whitespace-character-count="1107"/>
    <meta:user-defined meta:name="AppVersion">16.0000</meta:user-defined>
    <meta:template xlink:type="simple" xlink:actuate="onRequest" xlink:title="Normal" xlink:href=""/>
  </office:meta>
</office:document-meta>
</file>